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highlightResultate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Resultaten-n-g-" style:family="table-cell" style:parent-style-name="Default" style:data-style-name="n-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em-first-left-bottom-" style:family="text" style:parent-style-name="first-left-bottom-">
      <style:text-properties fo:font-style="italic"/>
    </style:style>
    <style:style style:name="em-right-bottom-n-g-" style:family="text" style:parent-style-name="right-bottom-n-g-">
      <style:text-properties fo:font-style="italic"/>
    </style:style>
  </office:automatic-styles>
  <office:body>
    <office:spreadsheet>
      <table:table table:style-name="ta1" table:name="Hoe financierden we on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Jaarstukken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/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bottom-">
            <text:p>1-1-2023</text:p>
          </table:table-cell>
          <table:table-cell office:value-type="string" table:style-name="firstrow-headrow-right-bottom-">
            <text:p>31-12-2023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Te financieren (A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immateriële vaste activa</text:p>
          </table:table-cell>
          <table:table-cell office:value-type="float" table:style-name="right-bottom-n-" office:value="0"/>
          <table:table-cell office:value-type="float" table:style-name="right-bottom-n-" office:value="93"/>
        </table:table-row>
        <table:table-row table:style-name="ro1">
          <table:table-cell office:value-type="string" table:style-name="first-left-bottom-">
            <text:p>materiële vaste activa</text:p>
          </table:table-cell>
          <table:table-cell office:value-type="float" table:style-name="right-bottom-n-g-" office:value="55419"/>
          <table:table-cell office:value-type="float" table:style-name="right-bottom-n-g-" office:value="53162"/>
        </table:table-row>
        <table:table-row table:style-name="ro1">
          <table:table-cell office:value-type="string" table:style-name="first-left-bottom-">
            <text:p>financiële vaste activa</text:p>
          </table:table-cell>
          <table:table-cell office:value-type="float" table:style-name="right-bottom-n-g-" office:value="11895"/>
          <table:table-cell office:value-type="float" table:style-name="right-bottom-n-g-" office:value="11860"/>
        </table:table-row>
        <table:table-row table:style-name="ro1">
          <table:table-cell office:value-type="string" table:style-name="first-left-bottom-">
            <text:p>grondenexploitaties</text:p>
          </table:table-cell>
          <table:table-cell office:value-type="float" table:style-name="right-bottom-n-" office:value="769"/>
          <table:table-cell office:value-type="float" table:style-name="right-bottom-n-g-" office:value="1327"/>
        </table:table-row>
        <table:table-row table:style-name="ro1">
          <table:table-cell office:value-type="string" table:style-name="first-left-bottom-">
            <text:p><text:span text:style-name="em-first-left-bottom-">Saldo A</text:span></text:p>
          </table:table-cell>
          <table:table-cell office:value-type="float" table:style-name="right-bottom-n-g-" office:value="68084"/>
          <table:table-cell office:value-type="float" table:style-name="right-bottom-n-g-" office:value="6644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<text:span text:style-name="strong-first-left-bottom-">Financieringsmiddelen (B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leningen o/g</text:p>
          </table:table-cell>
          <table:table-cell office:value-type="float" table:style-name="right-bottom-n-g-" office:value="12805"/>
          <table:table-cell office:value-type="float" table:style-name="right-bottom-n-g-" office:value="11773"/>
        </table:table-row>
        <table:table-row table:style-name="ro1">
          <table:table-cell office:value-type="string" table:style-name="first-left-bottom-">
            <text:p>reserves en voorzieningen</text:p>
          </table:table-cell>
          <table:table-cell office:value-type="float" table:style-name="right-bottom-n-g-" office:value="77829"/>
          <table:table-cell office:value-type="float" table:style-name="right-bottom-n-g-" office:value="82332"/>
        </table:table-row>
        <table:table-row table:style-name="ro1">
          <table:table-cell office:value-type="string" table:style-name="first-left-bottom-">
            <text:p><text:span text:style-name="em-first-left-bottom-">Saldo B</text:span></text:p>
          </table:table-cell>
          <table:table-cell office:value-type="float" table:style-name="right-bottom-n-g-" office:value="90633"/>
          <table:table-cell office:value-type="float" table:style-name="right-bottom-n-g-" office:value="9410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Financieringstekort (A - B)</text:p>
          </table:table-cell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highlightResultaten-">
            <text:p>Financieringsoverschot (B - A)</text:p>
          </table:table-cell>
          <table:table-cell office:value-type="float" table:style-name="lastrow-right-bottom-highlightResultaten-n-g-" office:value="22549"/>
          <table:table-cell office:value-type="float" table:style-name="lastrow-right-bottom-highlightResultaten-n-g-" office:value="2766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Gemeente Bronckhorst</meta:initial-creator>
    <meta:creation-date>2024-07-18T15:20:47Z</meta:creation-date>
    <dc:creator>UNKNOWN: PUBLIC</dc:creator>
    <dc:title>Jaarstukken 2023 - Hoe financierden we ons bezit</dc:title>
    <dc:language>nl</dc:language>
  </office:meta>
</office:document-meta>
</file>