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middle-c1-" style:family="table-cell" style:parent-style-name="Default">
      <style:table-cell-properties fo:wrap-option="wrap" style:vertical-align="middle"/>
      <style:paragraph-properties fo:margin-right="0.2cm" fo:margin-left="0.2cm" fo:text-align="center"/>
      <style:text-properties/>
    </style:style>
    <style:style style:name="center-middle-n-" style:family="table-cell" style:parent-style-name="Default">
      <style:table-cell-properties fo:wrap-option="wrap" style:vertical-align="middle"/>
      <style:paragraph-properties fo:margin-right="0.2cm" fo:margin-left="0.2cm" fo:text-align="center"/>
      <style:text-properties/>
    </style:style>
    <style:style style:name="center-middle-n-p-" style:family="table-cell" style:parent-style-name="Default" style:data-style-name="p-">
      <style:table-cell-properties fo:wrap-option="wrap" style:vertical-align="middle"/>
      <style:paragraph-properties fo:margin-right="0.2cm" fo:margin-left="0.2cm" fo:text-align="center"/>
      <style:text-properties/>
    </style:style>
    <style:style style:name="center-middle-n-p-d2-" style:family="table-cell" style:parent-style-name="Default" style:data-style-name="p-d2-">
      <style:table-cell-properties fo:wrap-option="wrap" style:vertical-align="middle"/>
      <style:paragraph-properties fo:margin-right="0.2cm" fo:margin-left="0.2cm" fo:text-align="center"/>
      <style:text-properties/>
    </style:style>
    <style:style style:name="center-top-" style:family="table-cell" style:parent-style-name="Default">
      <style:table-cell-properties fo:wrap-option="wrap" style:vertical-align="top"/>
      <style:paragraph-properties fo:margin-right="0.2cm" fo:margin-left="0.2cm" fo:text-align="center"/>
      <style:text-properties/>
    </style:style>
    <style:style style:name="center-top-n-" style:family="table-cell" style:parent-style-name="Default">
      <style:table-cell-properties fo:wrap-option="wrap" style:vertical-align="top"/>
      <style:paragraph-properties fo:margin-right="0.2cm" fo:margin-left="0.2cm" fo:text-align="center"/>
      <style:text-properties/>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highlightResultaten-" style:family="table-cell" style:parent-style-name="Default">
      <style:table-cell-properties fo:wrap-option="wrap" style:vertical-align="top"/>
      <style:paragraph-properties fo:margin-right="0.2cm" fo:margin-left="0.2cm" fo:text-align="left"/>
      <style:text-properties/>
    </style:style>
    <style:style style:name="empty-right-top-" style:family="table-cell" style:parent-style-name="Default">
      <style:table-cell-properties fo:wrap-option="wrap" style:vertical-align="top"/>
      <style:paragraph-properties fo:margin-right="0.2cm" fo:margin-left="0.2cm" fo:text-align="right"/>
      <style:text-properties/>
    </style:style>
    <style:style style:name="first-empty-left-top-" style:family="table-cell" style:parent-style-name="Default">
      <style:table-cell-properties fo:wrap-option="wrap" style:vertical-align="top"/>
      <style:paragraph-properties fo:margin-right="0.2cm" fo:margin-left="0.2cm" fo:text-align="left"/>
      <style:text-properties/>
    </style:style>
    <style:style style:name="first-empty-left-top-highlightResultaten-"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1-" style:family="table-cell" style:parent-style-name="Default">
      <style:table-cell-properties fo:wrap-option="wrap" style:vertical-align="bottom"/>
      <style:paragraph-properties fo:margin-right="0.2cm" fo:margin-left="0.2cm" fo:text-align="left"/>
      <style:text-properties/>
    </style:style>
    <style:style style:name="first-left-bottom-highlightResultaten-" style:family="table-cell" style:parent-style-name="Default">
      <style:table-cell-properties fo:wrap-option="wrap" style:vertical-align="bottom"/>
      <style:paragraph-properties fo:margin-right="0.2cm" fo:margin-left="0.2cm" fo:text-align="left"/>
      <style:text-properties/>
    </style:style>
    <style:style style:name="first-left-bottom-n-" style:family="table-cell" style:parent-style-name="Default">
      <style:table-cell-properties fo:wrap-option="wrap" style:vertical-align="bottom"/>
      <style:paragraph-properties fo:margin-right="0.2cm" fo:margin-left="0.2cm" fo:text-align="left"/>
      <style:text-properties/>
    </style:style>
    <style:style style:name="first-left-bottom-notes-" style:family="table-cell" style:parent-style-name="Default">
      <style:table-cell-properties fo:wrap-option="wrap" style:vertical-align="bottom"/>
      <style:paragraph-properties fo:margin-right="0.2cm" fo:margin-left="0.2cm" fo:text-align="left"/>
      <style:text-properties fo:font-style="italic"/>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highlightResultaten-"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highlightResultaten-" style:family="table-cell" style:parent-style-name="Default">
      <style:table-cell-properties fo:wrap-option="wrap" style:vertical-align="top"/>
      <style:paragraph-properties fo:margin-right="0.2cm" fo:margin-left="0.2cm" fo:text-align="left"/>
      <style:text-properties/>
    </style:style>
    <style:style style:name="first-left-top-n-" style:family="table-cell" style:parent-style-name="Default">
      <style:table-cell-properties fo:wrap-option="wrap" style:vertical-align="top"/>
      <style:paragraph-properties fo:margin-right="0.2cm" fo:margin-left="0.2cm" fo:text-align="left"/>
      <style:text-properties/>
    </style:style>
    <style:style style:name="first-left-top-n-g-" style:family="table-cell" style:parent-style-name="Default" style:data-style-name="g-">
      <style:table-cell-properties fo:wrap-option="wrap" style:vertical-align="top"/>
      <style:paragraph-properties fo:margin-right="0.2cm" fo:margin-left="0.2cm" fo:text-align="left"/>
      <style:text-properties/>
    </style:style>
    <style:style style:name="first-left-top-notes-" style:family="table-cell" style:parent-style-name="Default">
      <style:table-cell-properties fo:wrap-option="wrap" style:vertical-align="top"/>
      <style:paragraph-properties fo:margin-right="0.2cm" fo:margin-left="0.2cm" fo:text-align="left"/>
      <style:text-properties fo:font-style="italic"/>
    </style:style>
    <style:style style:name="first-left-top-p-" style:family="table-cell" style:parent-style-name="Default">
      <style:table-cell-properties fo:wrap-option="wrap" style:vertical-align="top"/>
      <style:paragraph-properties fo:margin-right="0.2cm" fo:margin-left="0.2cm" fo:text-align="left"/>
      <style:text-properties/>
    </style:style>
    <style:style style:name="first-right-middle-n-" style:family="table-cell" style:parent-style-name="Default">
      <style:table-cell-properties fo:wrap-option="wrap" style:vertical-align="middle"/>
      <style:paragraph-properties fo:margin-right="0.2cm" fo:margin-left="0.2cm" fo:text-align="right"/>
      <style:text-properties/>
    </style:style>
    <style:style style:name="firstrow-first-empty-left-top-highlightResultaten-"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center-middle-" style:family="table-cell" style:parent-style-name="Default">
      <style:table-cell-properties fo:wrap-option="wrap" style:vertical-align="middle" fo:border-bottom="thin solid #000000" fo:border-top="thin solid #000000"/>
      <style:paragraph-properties fo:margin-right="0.2cm" fo:margin-left="0.2cm" fo:text-align="center"/>
      <style:text-properties fo:font-weight="bold" fo:color="#548dd4"/>
    </style:style>
    <style:style style:name="firstrow-headrow-center-middle-p-" style:family="table-cell" style:parent-style-name="Default">
      <style:table-cell-properties fo:wrap-option="wrap" style:vertical-align="middle" fo:border-bottom="thin solid #000000" fo:border-top="thin solid #000000"/>
      <style:paragraph-properties fo:margin-right="0.2cm" fo:margin-left="0.2cm" fo:text-align="center"/>
      <style:text-properties fo:font-weight="bold" fo:color="#548dd4"/>
    </style:style>
    <style:style style:name="firstrow-headrow-center-top-" style:family="table-cell" style:parent-style-name="Default">
      <style:table-cell-properties fo:wrap-option="wrap" style:vertical-align="top" fo:border-bottom="thin solid #000000" fo:border-top="thin solid #000000"/>
      <style:paragraph-properties fo:margin-right="0.2cm" fo:margin-left="0.2cm" fo:text-align="center"/>
      <style:text-properties fo:font-weight="bold" fo:color="#548dd4"/>
    </style:style>
    <style:style style:name="firstrow-headrow-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empty-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first-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top-c1-"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top-highlightResultaten-c1-" style:family="table-cell" style:parent-style-name="Default" style:data-style-name="c1-">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headrow-right-top-highlightResultaten-"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headrow-right-top-n-"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headrow-right-top-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firstrow-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firstrow-lastrow-first-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firstrow-left-top-" style:family="table-cell" style:parent-style-name="Default">
      <style:table-cell-properties fo:wrap-option="wrap" style:vertical-align="top"/>
      <style:paragraph-properties fo:margin-right="0.2cm" fo:margin-left="0.2cm" fo:text-align="left"/>
      <style:text-properties/>
    </style:style>
    <style:style style:name="firstrow-left-top-highlightResultaten-" style:family="table-cell" style:parent-style-name="Default">
      <style:table-cell-properties fo:wrap-option="wrap" style:vertical-align="top"/>
      <style:paragraph-properties fo:margin-right="0.2cm" fo:margin-left="0.2cm" fo:text-align="left"/>
      <style:text-properties/>
    </style:style>
    <style:style style:name="headrow-empty-left-top-" style:family="table-cell" style:parent-style-name="Default">
      <style:table-cell-properties fo:wrap-option="wrap" style:vertical-align="top" fo:border-bottom="thin solid #000000"/>
      <style:paragraph-properties fo:margin-right="0.2cm" fo:margin-left="0.2cm" fo:text-align="left"/>
      <style:text-properties fo:font-weight="bold" fo:color="#548dd4"/>
    </style:style>
    <style:style style:name="headrow-first-empty-left-top-" style:family="table-cell" style:parent-style-name="Default">
      <style:table-cell-properties fo:wrap-option="wrap" style:vertical-align="top" fo:border-bottom="thin solid #000000"/>
      <style:paragraph-properties fo:margin-right="0.2cm" fo:margin-left="0.2cm" fo:text-align="left"/>
      <style:text-properties fo:font-weight="bold" fo:color="#548dd4"/>
    </style:style>
    <style:style style:name="headrow-first-left-bottom-p-" style:family="table-cell" style:parent-style-name="Default">
      <style:table-cell-properties fo:wrap-option="wrap" style:vertical-align="bottom" fo:border-bottom="thin solid #000000"/>
      <style:paragraph-properties fo:margin-right="0.2cm" fo:margin-left="0.2cm" fo:text-align="left"/>
      <style:text-properties fo:font-weight="bold" fo:color="#548dd4"/>
    </style:style>
    <style:style style:name="headrow-right-top-" style:family="table-cell" style:parent-style-name="Default">
      <style:table-cell-properties fo:wrap-option="wrap" style:vertical-align="top" fo:border-bottom="thin solid #000000"/>
      <style:paragraph-properties fo:margin-right="0.2cm" fo:margin-left="0.2cm" fo:text-align="right"/>
      <style:text-properties fo:font-weight="bold" fo:color="#548dd4"/>
    </style:style>
    <style:style style:name="lastrow-center-middle-c1-" style:family="table-cell" style:parent-style-name="Default">
      <style:table-cell-properties fo:wrap-option="wrap" style:vertical-align="middle" fo:border-bottom="thin solid #000000"/>
      <style:paragraph-properties fo:margin-right="0.2cm" fo:margin-left="0.2cm" fo:text-align="center"/>
      <style:text-properties/>
    </style:style>
    <style:style style:name="lastrow-center-middle-n-" style:family="table-cell" style:parent-style-name="Default">
      <style:table-cell-properties fo:wrap-option="wrap" style:vertical-align="middle" fo:border-bottom="thin solid #000000"/>
      <style:paragraph-properties fo:margin-right="0.2cm" fo:margin-left="0.2cm" fo:text-align="center"/>
      <style:text-properties/>
    </style:style>
    <style:style style:name="lastrow-center-middle-n-p-" style:family="table-cell" style:parent-style-name="Default" style:data-style-name="p-">
      <style:table-cell-properties fo:wrap-option="wrap" style:vertical-align="middle" fo:border-bottom="thin solid #000000"/>
      <style:paragraph-properties fo:margin-right="0.2cm" fo:margin-left="0.2cm" fo:text-align="center"/>
      <style:text-properties/>
    </style:style>
    <style:style style:name="lastrow-center-middle-n-p-d2-" style:family="table-cell" style:parent-style-name="Default" style:data-style-name="p-d2-">
      <style:table-cell-properties fo:wrap-option="wrap" style:vertical-align="middle" fo:border-bottom="thin solid #000000"/>
      <style:paragraph-properties fo:margin-right="0.2cm" fo:margin-left="0.2cm" fo:text-align="center"/>
      <style:text-properties/>
    </style:style>
    <style:style style:name="lastrow-center-top-" style:family="table-cell" style:parent-style-name="Default">
      <style:table-cell-properties fo:wrap-option="wrap" style:vertical-align="top" fo:border-bottom="thin solid #000000"/>
      <style:paragraph-properties fo:margin-right="0.2cm" fo:margin-left="0.2cm" fo:text-align="center"/>
      <style:text-properties/>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empty-left-top-highlightResultaten-"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empty-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first-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c1-"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highlightResultaten-"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n-"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notes-" style:family="table-cell" style:parent-style-name="Default">
      <style:table-cell-properties fo:wrap-option="wrap" style:vertical-align="bottom" fo:border-bottom="thin solid #000000"/>
      <style:paragraph-properties fo:margin-right="0.2cm" fo:margin-left="0.2cm" fo:text-align="left"/>
      <style:text-properties fo:font-style="italic"/>
    </style:style>
    <style:style style:name="lastrow-first-left-bottom-p-c1-"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highlightResultaten-"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c1-"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highlightResultaten-"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n-"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Resultate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Resultaten-n-" style:family="table-cell" style:parent-style-name="Default" style:data-style-name="n-">
      <style:table-cell-properties fo:wrap-option="wrap" style:vertical-align="bottom" fo:border-bottom="thin solid #000000"/>
      <style:paragraph-properties fo:margin-right="0.2cm" fo:margin-left="0.2cm" fo:text-align="right"/>
      <style:text-properties/>
    </style:style>
    <style:style style:name="lastrow-right-bottom-highlightResultaten-n-g-" style:family="table-cell" style:parent-style-name="Default" style:data-style-name="n-g-">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lastrow-right-bottom-n-d3-" style:family="table-cell" style:parent-style-name="Default" style:data-style-name="d3-">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astrow-right-bottom-n-p-d2-" style:family="table-cell" style:parent-style-name="Default" style:data-style-name="p-d2-">
      <style:table-cell-properties fo:wrap-option="wrap" style:vertical-align="bottom"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right-top-highlightResultaten-"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right-top-highlightResultaten-n-" style:family="table-cell" style:parent-style-name="Default" style:data-style-name="n-">
      <style:table-cell-properties fo:wrap-option="wrap" style:vertical-align="top" fo:border-bottom="thin solid #000000"/>
      <style:paragraph-properties fo:margin-right="0.2cm" fo:margin-left="0.2cm" fo:text-align="right"/>
      <style:text-properties/>
    </style:style>
    <style:style style:name="lastrow-right-top-highlightResultaten-n-g-" style:family="table-cell" style:parent-style-name="Default" style:data-style-name="n-g-">
      <style:table-cell-properties fo:wrap-option="wrap" style:vertical-align="top" fo:border-bottom="thin solid #000000"/>
      <style:paragraph-properties fo:margin-right="0.2cm" fo:margin-left="0.2cm" fo:text-align="right"/>
      <style:text-properties/>
    </style:style>
    <style:style style:name="lastrow-right-top-highlightResultaten-n-p-" style:family="table-cell" style:parent-style-name="Default" style:data-style-name="n-p-">
      <style:table-cell-properties fo:wrap-option="wrap" style:vertical-align="top" fo:border-bottom="thin solid #000000"/>
      <style:paragraph-properties fo:margin-right="0.2cm" fo:margin-left="0.2cm" fo:text-align="right"/>
      <style:text-properties/>
    </style:style>
    <style:style style:name="lastrow-right-top-n-"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right-top-n-c1-" style:family="table-cell" style:parent-style-name="Default" style:data-style-name="c1-">
      <style:table-cell-properties fo:wrap-option="wrap" style:vertical-align="top" fo:border-bottom="thin solid #000000"/>
      <style:paragraph-properties fo:margin-right="0.2cm" fo:margin-left="0.2cm" fo:text-align="right"/>
      <style:text-properties/>
    </style:style>
    <style:style style:name="lastrow-right-top-n-g-" style:family="table-cell" style:parent-style-name="Default" style:data-style-name="g-">
      <style:table-cell-properties fo:wrap-option="wrap" style:vertical-align="top" fo:border-bottom="thin solid #000000"/>
      <style:paragraph-properties fo:margin-right="0.2cm" fo:margin-left="0.2cm" fo:text-align="right"/>
      <style:text-properties/>
    </style:style>
    <style:style style:name="lastrow-right-top-n-p-" style:family="table-cell" style:parent-style-name="Default" style:data-style-name="p-">
      <style:table-cell-properties fo:wrap-option="wrap" style:vertical-align="top" fo:border-bottom="thin solid #000000"/>
      <style:paragraph-properties fo:margin-right="0.2cm" fo:margin-left="0.2cm" fo:text-align="right"/>
      <style:text-properties/>
    </style:style>
    <style:style style:name="lastrow-right-top-n-p-d1-" style:family="table-cell" style:parent-style-name="Default" style:data-style-name="p-d1-">
      <style:table-cell-properties fo:wrap-option="wrap" style:vertical-align="top"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bottom-p-" style:family="table-cell" style:parent-style-name="Default">
      <style:table-cell-properties fo:wrap-option="wrap" style:vertical-align="bottom"/>
      <style:paragraph-properties fo:margin-right="0.2cm" fo:margin-left="0.2cm" fo:text-align="left"/>
      <style:text-properties/>
    </style:style>
    <style:style style:name="left-middle-" style:family="table-cell" style:parent-style-name="Default">
      <style:table-cell-properties fo:wrap-option="wrap" style:vertical-align="middle"/>
      <style:paragraph-properties fo:margin-right="0.2cm" fo:margin-left="0.2cm" fo:text-align="left"/>
      <style:text-properties/>
    </style:style>
    <style:style style:name="left-middle-c1-" style:family="table-cell" style:parent-style-name="Default">
      <style:table-cell-properties fo:wrap-option="wrap" style:vertical-align="middle"/>
      <style:paragraph-properties fo:margin-right="0.2cm" fo:margin-left="0.2cm" fo:text-align="left"/>
      <style:text-properties/>
    </style:style>
    <style:style style:name="left-middle-p-" style:family="table-cell" style:parent-style-name="Default">
      <style:table-cell-properties fo:wrap-option="wrap" style:vertical-align="middle"/>
      <style:paragraph-properties fo:margin-right="0.2cm" fo:margin-left="0.2cm" fo:text-align="lef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c1-" style:family="table-cell" style:parent-style-name="Default">
      <style:table-cell-properties fo:wrap-option="wrap" style:vertical-align="top"/>
      <style:paragraph-properties fo:margin-right="0.2cm" fo:margin-left="0.2cm" fo:text-align="left"/>
      <style:text-properties/>
    </style:style>
    <style:style style:name="left-top-p-" style:family="table-cell" style:parent-style-name="Default">
      <style:table-cell-properties fo:wrap-option="wrap" style:vertical-align="top"/>
      <style:paragraph-properties fo:margin-right="0.2cm" fo:margin-left="0.2cm" fo:text-align="lef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Resultaten-" style:family="table-cell" style:parent-style-name="Default">
      <style:table-cell-properties fo:wrap-option="wrap" style:vertical-align="bottom"/>
      <style:paragraph-properties fo:margin-right="0.2cm" fo:margin-left="0.2cm" fo:text-align="right"/>
      <style:text-properties/>
    </style:style>
    <style:style style:name="right-bottom-highlightResultaten-n-" style:family="table-cell" style:parent-style-name="Default" style:data-style-name="n-">
      <style:table-cell-properties fo:wrap-option="wrap" style:vertical-align="bottom"/>
      <style:paragraph-properties fo:margin-right="0.2cm" fo:margin-left="0.2cm" fo:text-align="right"/>
      <style:text-properties/>
    </style:style>
    <style:style style:name="right-bottom-highlightResultaten-n-g-" style:family="table-cell" style:parent-style-name="Default" style:data-style-name="n-g-">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right-bottom-n-p-d1-" style:family="table-cell" style:parent-style-name="Default" style:data-style-name="p-d1-">
      <style:table-cell-properties fo:wrap-option="wrap" style:vertical-align="bottom"/>
      <style:paragraph-properties fo:margin-right="0.2cm" fo:margin-left="0.2cm" fo:text-align="right"/>
      <style:text-properties/>
    </style:style>
    <style:style style:name="right-bottom-n-p-d2-" style:family="table-cell" style:parent-style-name="Default" style:data-style-name="p-d2-">
      <style:table-cell-properties fo:wrap-option="wrap" style:vertical-align="bottom"/>
      <style:paragraph-properties fo:margin-right="0.2cm" fo:margin-left="0.2cm" fo:text-align="right"/>
      <style:text-properties/>
    </style:style>
    <style:style style:name="right-bottom-n-p-d3-" style:family="table-cell" style:parent-style-name="Default" style:data-style-name="p-d3-">
      <style:table-cell-properties fo:wrap-option="wrap" style:vertical-align="bottom"/>
      <style:paragraph-properties fo:margin-right="0.2cm" fo:margin-left="0.2cm" fo:text-align="right"/>
      <style:text-properties/>
    </style:style>
    <style:style style:name="right-middle-highlightResultaten-n-" style:family="table-cell" style:parent-style-name="Default" style:data-style-name="n-">
      <style:table-cell-properties fo:wrap-option="wrap" style:vertical-align="middle"/>
      <style:paragraph-properties fo:margin-right="0.2cm" fo:margin-left="0.2cm" fo:text-align="right"/>
      <style:text-properties/>
    </style:style>
    <style:style style:name="right-middle-highlightResultaten-n-g-" style:family="table-cell" style:parent-style-name="Default" style:data-style-name="n-g-">
      <style:table-cell-properties fo:wrap-option="wrap" style:vertical-align="middle"/>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right-top-n-" style:family="table-cell" style:parent-style-name="Default">
      <style:table-cell-properties fo:wrap-option="wrap" style:vertical-align="top"/>
      <style:paragraph-properties fo:margin-right="0.2cm" fo:margin-left="0.2cm" fo:text-align="right"/>
      <style:text-properties/>
    </style:style>
    <style:style style:name="right-top-n-c1-" style:family="table-cell" style:parent-style-name="Default" style:data-style-name="c1-">
      <style:table-cell-properties fo:wrap-option="wrap" style:vertical-align="top"/>
      <style:paragraph-properties fo:margin-right="0.2cm" fo:margin-left="0.2cm" fo:text-align="right"/>
      <style:text-properties/>
    </style:style>
    <style:style style:name="right-top-n-c1-g-" style:family="table-cell" style:parent-style-name="Default" style:data-style-name="c1-g-">
      <style:table-cell-properties fo:wrap-option="wrap" style:vertical-align="top"/>
      <style:paragraph-properties fo:margin-right="0.2cm" fo:margin-left="0.2cm" fo:text-align="right"/>
      <style:text-properties/>
    </style:style>
    <style:style style:name="right-top-n-d1-" style:family="table-cell" style:parent-style-name="Default" style:data-style-name="d1-">
      <style:table-cell-properties fo:wrap-option="wrap" style:vertical-align="top"/>
      <style:paragraph-properties fo:margin-right="0.2cm" fo:margin-left="0.2cm" fo:text-align="right"/>
      <style:text-properties/>
    </style:style>
    <style:style style:name="right-top-n-d2-" style:family="table-cell" style:parent-style-name="Default" style:data-style-name="d2-">
      <style:table-cell-properties fo:wrap-option="wrap" style:vertical-align="top"/>
      <style:paragraph-properties fo:margin-right="0.2cm" fo:margin-left="0.2cm" fo:text-align="right"/>
      <style:text-properties/>
    </style:style>
    <style:style style:name="right-top-n-g-" style:family="table-cell" style:parent-style-name="Default" style:data-style-name="g-">
      <style:table-cell-properties fo:wrap-option="wrap" style:vertical-align="top"/>
      <style:paragraph-properties fo:margin-right="0.2cm" fo:margin-left="0.2cm" fo:text-align="right"/>
      <style:text-properties/>
    </style:style>
    <style:style style:name="right-top-n-p-" style:family="table-cell" style:parent-style-name="Default" style:data-style-name="p-">
      <style:table-cell-properties fo:wrap-option="wrap" style:vertical-align="top"/>
      <style:paragraph-properties fo:margin-right="0.2cm" fo:margin-left="0.2cm" fo:text-align="right"/>
      <style:text-properties/>
    </style:style>
    <style:style style:name="right-top-n-p-d1-" style:family="table-cell" style:parent-style-name="Default" style:data-style-name="p-d1-">
      <style:table-cell-properties fo:wrap-option="wrap" style:vertical-align="top"/>
      <style:paragraph-properties fo:margin-right="0.2cm" fo:margin-left="0.2cm" fo:text-align="right"/>
      <style:text-properties/>
    </style:style>
    <style:style style:name="right-top-n-p-d2-" style:family="table-cell" style:parent-style-name="Default" style:data-style-name="p-d2-">
      <style:table-cell-properties fo:wrap-option="wrap" style:vertical-align="top"/>
      <style:paragraph-properties fo:margin-right="0.2cm" fo:margin-left="0.2cm" fo:text-align="right"/>
      <style:text-properties/>
    </style:style>
    <style:style style:name="right-top-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bottom-" style:family="text" style:parent-style-name="first-left-bottom-">
      <style:text-properties fo:font-weight="bold"/>
    </style:style>
    <style:style style:name="strong-first-left-bottom-highlightResultaten-" style:family="text" style:parent-style-name="first-left-bottom-highlightResultaten-">
      <style:text-properties fo:font-weight="bold"/>
    </style:style>
    <style:style style:name="strong-first-left-bottom-notes-" style:family="text" style:parent-style-name="first-left-bottom-notes-">
      <style:text-properties fo:font-weight="bold"/>
    </style:style>
    <style:style style:name="strong-first-left-middle-" style:family="text" style:parent-style-name="first-left-middle-">
      <style:text-properties fo:font-weight="bold"/>
    </style:style>
    <style:style style:name="strong-first-left-top-" style:family="text" style:parent-style-name="first-left-top-">
      <style:text-properties fo:font-weight="bold"/>
    </style:style>
    <style:style style:name="strong-lastrow-first-left-bottom-" style:family="text" style:parent-style-name="lastrow-first-left-bottom-">
      <style:text-properties fo:font-weight="bold"/>
    </style:style>
    <style:style style:name="strong-lastrow-right-bottom-n-" style:family="text" style:parent-style-name="lastrow-right-bottom-n-">
      <style:text-properties fo:font-weight="bold"/>
    </style:style>
    <style:style style:name="strong-lastrow-right-bottom-n-p-" style:family="text" style:parent-style-name="lastrow-right-bottom-n-p-">
      <style:text-properties fo:font-weight="bold"/>
    </style:style>
    <style:style style:name="strong-left-bottom-" style:family="text" style:parent-style-name="left-bottom-">
      <style:text-properties fo:font-weight="bold"/>
    </style:style>
    <style:style style:name="strong-right-bottom-" style:family="text" style:parent-style-name="right-bottom-">
      <style:text-properties fo:font-weight="bold"/>
    </style:style>
    <style:style style:name="strong-right-bottom-highlightResultaten-n-" style:family="text" style:parent-style-name="right-bottom-highlightResultaten-n-">
      <style:text-properties fo:font-weight="bold"/>
    </style:style>
    <style:style style:name="strong-right-bottom-n-" style:family="text" style:parent-style-name="right-bottom-n-">
      <style:text-properties fo:font-weight="bold"/>
    </style:style>
    <style:style style:name="strong-right-bottom-n-g-" style:family="text" style:parent-style-name="right-bottom-n-g-">
      <style:text-properties fo:font-weight="bold"/>
    </style:style>
    <style:style style:name="strong-right-bottom-n-p-d1-" style:family="text" style:parent-style-name="right-bottom-n-p-d1-">
      <style:text-properties fo:font-weight="bold"/>
    </style:style>
    <style:style style:name="strong-right-top-" style:family="text" style:parent-style-name="right-top-">
      <style:text-properties fo:font-weight="bold"/>
    </style:style>
    <style:style style:name="strong-right-top-n-" style:family="text" style:parent-style-name="right-top-n-">
      <style:text-properties fo:font-weight="bold"/>
    </style:style>
    <style:style style:name="strong-right-top-n-g-" style:family="text" style:parent-style-name="right-top-n-g-">
      <style:text-properties fo:font-weight="bold"/>
    </style:style>
    <style:style style:name="em-first-left-bottom-" style:family="text" style:parent-style-name="first-left-bottom-">
      <style:text-properties fo:font-style="italic"/>
    </style:style>
    <style:style style:name="em-first-left-middle-" style:family="text" style:parent-style-name="first-left-middle-">
      <style:text-properties fo:font-style="italic"/>
    </style:style>
    <style:style style:name="em-first-left-top-" style:family="text" style:parent-style-name="first-left-top-">
      <style:text-properties fo:font-style="italic"/>
    </style:style>
    <style:style style:name="em-lastrow-first-left-bottom-" style:family="text" style:parent-style-name="lastrow-first-left-bottom-">
      <style:text-properties fo:font-style="italic"/>
    </style:style>
    <style:style style:name="em-lastrow-first-left-top-" style:family="text" style:parent-style-name="lastrow-first-left-top-">
      <style:text-properties fo:font-style="italic"/>
    </style:style>
    <style:style style:name="em-lastrow-right-top-n-" style:family="text" style:parent-style-name="lastrow-right-top-n-">
      <style:text-properties fo:font-style="italic"/>
    </style:style>
    <style:style style:name="em-right-bottom-" style:family="text" style:parent-style-name="right-bottom-">
      <style:text-properties fo:font-style="italic"/>
    </style:style>
    <style:style style:name="em-right-bottom-n-" style:family="text" style:parent-style-name="right-bottom-n-">
      <style:text-properties fo:font-style="italic"/>
    </style:style>
    <style:style style:name="em-right-bottom-n-g-" style:family="text" style:parent-style-name="right-bottom-n-g-">
      <style:text-properties fo:font-style="italic"/>
    </style:style>
    <style:style style:name="em-right-top-n-g-" style:family="text" style:parent-style-name="right-top-n-g-">
      <style:text-properties fo:font-style="italic"/>
    </style:style>
  </office:automatic-styles>
  <office:body>
    <office:spreadsheet>
      <table:table table:style-name="ta1" table:name="We hielden onze financië...">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Omschrijving</text:p>
          </table:table-cell>
          <table:table-cell office:value-type="string" table:style-name="firstrow-headrow-right-bottom-">
            <text:p>Voordelig</text:p>
          </table:table-cell>
          <table:table-cell office:value-type="string" table:style-name="firstrow-headrow-right-bottom-">
            <text:p>Nadelig</text:p>
          </table:table-cell>
          <table:table-cell office:value-type="string" table:style-name="firstrow-headrow-right-bottom-">
            <text:p>Bedrag</text:p>
          </table:table-cell>
        </table:table-row>
        <table:table-row table:style-name="ro1">
          <table:table-cell office:value-type="string" table:style-name="first-left-bottom-">
            <text:p>Primitieve begroting</text:p>
          </table:table-cell>
          <table:table-cell office:value-type="string" table:style-name="empty-left-top-">
            <text:p/>
          </table:table-cell>
          <table:table-cell office:value-type="string" table:style-name="empty-left-top-">
            <text:p/>
          </table:table-cell>
          <table:table-cell office:value-type="float" table:style-name="right-bottom-n-g-" office:value="2956"/>
        </table:table-row>
        <table:table-row table:style-name="ro1">
          <table:table-cell office:value-type="string" table:style-name="first-left-bottom-">
            <text:p>Programmapl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utonome aanpassingen</text:p>
          </table:table-cell>
          <table:table-cell office:value-type="float" table:style-name="right-bottom-n-g-" office:value="2241"/>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voorstellen programmaplan</text:p>
          </table:table-cell>
          <table:table-cell office:value-type="string" table:style-name="empty-left-top-">
            <text:p/>
          </table:table-cell>
          <table:table-cell office:value-type="float" table:style-name="right-bottom-n-g-" office:value="5126"/>
          <table:table-cell office:value-type="string" table:style-name="empty-left-top-">
            <text:p/>
          </table:table-cell>
        </table:table-row>
        <table:table-row table:style-name="ro1">
          <table:table-cell office:value-type="string" table:style-name="first-left-bottom-">
            <text:p>1e Tussenrapportage 2023</text:p>
          </table:table-cell>
          <table:table-cell office:value-type="float" table:style-name="right-bottom-n-" office:value="384"/>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oorrekening kapitaallasten (2023-2027)</text:p>
          </table:table-cell>
          <table:table-cell office:value-type="float" table:style-name="right-bottom-n-" office:value="101"/>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2e Tussenrapportage 2023</text:p>
          </table:table-cell>
          <table:table-cell office:value-type="string" table:style-name="empty-left-top-">
            <text:p/>
          </table:table-cell>
          <table:table-cell office:value-type="float" table:style-name="right-bottom-n-" office:value="377"/>
          <table:table-cell office:value-type="string" table:style-name="empty-left-top-">
            <text:p/>
          </table:table-cell>
        </table:table-row>
        <table:table-row table:style-name="ro1">
          <table:table-cell office:value-type="string" table:style-name="first-left-bottom-">
            <text:p><text:span text:style-name="em-first-left-bottom-">Totaal mutaties</text:span></text:p>
          </table:table-cell>
          <table:table-cell office:value-type="float" table:style-name="right-bottom-n-g-" office:value="2726"/>
          <table:table-cell office:value-type="float" table:style-name="right-bottom-n-g-" office:value="5503"/>
          <table:table-cell office:value-type="float" table:style-name="right-bottom-n-g-" office:value="-2777"/>
        </table:table-row>
        <table:table-row table:style-name="ro1">
          <table:table-cell office:value-type="string" table:style-name="lastrow-first-left-bottom-highlightResultaten-">
            <text:p>Totaal geraamd resultaat (+ = overschot - = tekort)</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bottom-highlightResultaten-n-" office:value="179"/>
        </table:table-row>
        <table:table-row table:number-rows-repeated="2" table:style-name="ro1"/>
        <table:table-row table:style-name="ro1">
          <table:table-cell office:value-type="string" table:style-name="firstrow-headrow-first-left-bottom-">
            <text:p>Programma</text:p>
          </table:table-cell>
          <table:table-cell office:value-type="string" table:style-name="firstrow-headrow-center-bottom-" table:number-columns-spanned="4">
            <text:p>Saldi per programma</text:p>
          </table:table-cell>
          <table:covered-table-cell/>
          <table:covered-table-cell/>
          <table:covered-table-cell/>
        </table:table-row>
        <table:table-row table:style-name="ro1">
          <table:table-cell office:value-type="string" table:style-name="headrow-first-empty-left-top-">
            <text:p/>
          </table:table-cell>
          <table:table-cell office:value-type="string" table:style-name="headrow-right-top-">
            <text:p>Begroting (na wijziging)</text:p>
          </table:table-cell>
          <table:table-cell office:value-type="string" table:style-name="headrow-right-top-">
            <text:p>Rekening</text:p>
          </table:table-cell>
          <table:table-cell office:value-type="string" table:style-name="headrow-right-top-">
            <text:p>Afwijking</text:p>
          </table:table-cell>
          <table:table-cell office:value-type="string" table:style-name="headrow-right-top-">
            <text:p>Voordelig / nadelig</text:p>
          </table:table-cell>
        </table:table-row>
        <table:table-row table:style-name="ro1">
          <table:table-cell office:value-type="string" table:style-name="first-left-bottom-">
            <text:p>Zorg en ondersteuning</text:p>
          </table:table-cell>
          <table:table-cell office:value-type="float" table:style-name="right-bottom-n-g-" office:value="-33992"/>
          <table:table-cell office:value-type="float" table:style-name="right-bottom-n-g-" office:value="-31950"/>
          <table:table-cell office:value-type="float" table:style-name="right-bottom-n-g-" office:value="2041"/>
          <table:table-cell office:value-type="string" table:style-name="right-bottom-">
            <text:p>voordelig</text:p>
          </table:table-cell>
        </table:table-row>
        <table:table-row table:style-name="ro1">
          <table:table-cell office:value-type="string" table:style-name="first-left-bottom-">
            <text:p><text:span text:style-name="em-first-left-bottom-">1A Vitale inwoners en samenleving</text:span></text:p>
          </table:table-cell>
          <table:table-cell office:value-type="float" table:style-name="right-bottom-n-g-" office:value="-2332"/>
          <table:table-cell office:value-type="float" table:style-name="right-bottom-n-" office:value="-948"/>
          <table:table-cell office:value-type="float" table:style-name="right-bottom-n-g-" office:value="1384"/>
          <table:table-cell office:value-type="string" table:style-name="right-bottom-">
            <text:p><text:span text:style-name="em-right-bottom-">voordelig</text:span></text:p>
          </table:table-cell>
        </table:table-row>
        <table:table-row table:style-name="ro1">
          <table:table-cell office:value-type="string" table:style-name="first-left-bottom-">
            <text:p><text:span text:style-name="em-first-left-bottom-">1B Toegang en individuele voorzieningen</text:span></text:p>
          </table:table-cell>
          <table:table-cell office:value-type="float" table:style-name="right-bottom-n-g-" office:value="-31660"/>
          <table:table-cell office:value-type="float" table:style-name="right-bottom-n-g-" office:value="-31003"/>
          <table:table-cell office:value-type="float" table:style-name="right-bottom-n-" office:value="658"/>
          <table:table-cell office:value-type="string" table:style-name="right-bottom-">
            <text:p><text:span text:style-name="em-right-bottom-">voordelig</text:span></text:p>
          </table:table-cell>
        </table:table-row>
        <table:table-row table:style-name="ro1">
          <table:table-cell office:value-type="string" table:style-name="first-left-bottom-">
            <text:p>Wonen en leefomgeving</text:p>
          </table:table-cell>
          <table:table-cell office:value-type="float" table:style-name="right-bottom-n-g-" office:value="-21866"/>
          <table:table-cell office:value-type="float" table:style-name="right-bottom-n-g-" office:value="-21968"/>
          <table:table-cell office:value-type="float" table:style-name="right-bottom-n-" office:value="-102"/>
          <table:table-cell office:value-type="string" table:style-name="right-bottom-">
            <text:p>nadelig</text:p>
          </table:table-cell>
        </table:table-row>
        <table:table-row table:style-name="ro1">
          <table:table-cell office:value-type="string" table:style-name="first-left-bottom-">
            <text:p><text:span text:style-name="em-first-left-bottom-">2A Passend wonen</text:span></text:p>
          </table:table-cell>
          <table:table-cell office:value-type="float" table:style-name="right-bottom-n-" office:value="335"/>
          <table:table-cell office:value-type="float" table:style-name="right-bottom-n-g-" office:value="-1551"/>
          <table:table-cell office:value-type="float" table:style-name="right-bottom-n-g-" office:value="-1886"/>
          <table:table-cell office:value-type="string" table:style-name="right-bottom-">
            <text:p><text:span text:style-name="em-right-bottom-">nadelig</text:span></text:p>
          </table:table-cell>
        </table:table-row>
        <table:table-row table:style-name="ro1">
          <table:table-cell office:value-type="string" table:style-name="first-left-bottom-">
            <text:p><text:span text:style-name="em-first-left-bottom-">2B Aantrekkelijke leefomgeving</text:span></text:p>
          </table:table-cell>
          <table:table-cell office:value-type="float" table:style-name="right-bottom-n-g-" office:value="-22201"/>
          <table:table-cell office:value-type="float" table:style-name="right-bottom-n-g-" office:value="-20417"/>
          <table:table-cell office:value-type="float" table:style-name="right-bottom-n-g-" office:value="1784"/>
          <table:table-cell office:value-type="string" table:style-name="right-bottom-">
            <text:p><text:span text:style-name="em-right-bottom-">voordelig</text:span></text:p>
          </table:table-cell>
        </table:table-row>
        <table:table-row table:style-name="ro1">
          <table:table-cell office:value-type="string" table:style-name="first-left-bottom-">
            <text:p>Bedrijvigheid en ontwikkeling</text:p>
          </table:table-cell>
          <table:table-cell office:value-type="float" table:style-name="right-bottom-n-g-" office:value="-2843"/>
          <table:table-cell office:value-type="float" table:style-name="right-bottom-n-g-" office:value="-2373"/>
          <table:table-cell office:value-type="float" table:style-name="right-bottom-n-" office:value="470"/>
          <table:table-cell office:value-type="string" table:style-name="right-bottom-">
            <text:p>voordelig</text:p>
          </table:table-cell>
        </table:table-row>
        <table:table-row table:style-name="ro1">
          <table:table-cell office:value-type="string" table:style-name="first-left-bottom-">
            <text:p><text:span text:style-name="em-first-left-bottom-">3A Economie</text:span></text:p>
          </table:table-cell>
          <table:table-cell office:value-type="float" table:style-name="right-bottom-n-g-" office:value="-1692"/>
          <table:table-cell office:value-type="float" table:style-name="right-bottom-n-g-" office:value="-1137"/>
          <table:table-cell office:value-type="float" table:style-name="right-bottom-n-" office:value="555"/>
          <table:table-cell office:value-type="string" table:style-name="right-bottom-">
            <text:p><text:span text:style-name="em-right-bottom-">voordelig</text:span></text:p>
          </table:table-cell>
        </table:table-row>
        <table:table-row table:style-name="ro1">
          <table:table-cell office:value-type="string" table:style-name="first-left-bottom-">
            <text:p><text:span text:style-name="em-first-left-bottom-">3B Duurzaamheid</text:span></text:p>
          </table:table-cell>
          <table:table-cell office:value-type="float" table:style-name="right-bottom-n-g-" office:value="-1151"/>
          <table:table-cell office:value-type="float" table:style-name="right-bottom-n-g-" office:value="-1237"/>
          <table:table-cell office:value-type="float" table:style-name="right-bottom-n-" office:value="-85"/>
          <table:table-cell office:value-type="string" table:style-name="right-bottom-">
            <text:p><text:span text:style-name="em-right-bottom-">nadelig</text:span></text:p>
          </table:table-cell>
        </table:table-row>
        <table:table-row table:style-name="ro1">
          <table:table-cell office:value-type="string" table:style-name="first-left-bottom-">
            <text:p>Bestuur</text:p>
          </table:table-cell>
          <table:table-cell office:value-type="float" table:style-name="right-bottom-n-g-" office:value="-3592"/>
          <table:table-cell office:value-type="float" table:style-name="right-bottom-n-g-" office:value="-3313"/>
          <table:table-cell office:value-type="float" table:style-name="right-bottom-n-" office:value="278"/>
          <table:table-cell office:value-type="string" table:style-name="right-bottom-">
            <text:p>voordelig</text:p>
          </table:table-cell>
        </table:table-row>
        <table:table-row table:style-name="ro1">
          <table:table-cell office:value-type="string" table:style-name="first-left-bottom-">
            <text:p><text:span text:style-name="em-first-left-bottom-">4A Besturen</text:span></text:p>
          </table:table-cell>
          <table:table-cell office:value-type="float" table:style-name="right-bottom-n-g-" office:value="-3592"/>
          <table:table-cell office:value-type="float" table:style-name="right-bottom-n-g-" office:value="-3313"/>
          <table:table-cell office:value-type="float" table:style-name="right-bottom-n-" office:value="278"/>
          <table:table-cell office:value-type="string" table:style-name="right-bottom-">
            <text:p><text:span text:style-name="em-right-bottom-">voordelig</text:span></text:p>
          </table:table-cell>
        </table:table-row>
        <table:table-row table:style-name="ro1">
          <table:table-cell office:value-type="string" table:style-name="first-left-bottom-">
            <text:p><text:span text:style-name="strong-first-left-bottom-">Totaal programma's</text:span></text:p>
          </table:table-cell>
          <table:table-cell office:value-type="float" table:style-name="right-bottom-n-g-" office:value="-62292"/>
          <table:table-cell office:value-type="float" table:style-name="right-bottom-n-g-" office:value="-59605"/>
          <table:table-cell office:value-type="float" table:style-name="right-bottom-n-g-" office:value="2687"/>
          <table:table-cell office:value-type="string" table:style-name="right-bottom-">
            <text:p><text:span text:style-name="strong-right-bottom-">voordelig</text:span></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Algemene dekkingsmiddelen</text:p>
          </table:table-cell>
          <table:table-cell office:value-type="float" table:style-name="right-bottom-n-g-" office:value="74578"/>
          <table:table-cell office:value-type="float" table:style-name="right-bottom-n-g-" office:value="76511"/>
          <table:table-cell office:value-type="float" table:style-name="right-bottom-n-g-" office:value="1933"/>
          <table:table-cell office:value-type="string" table:style-name="right-bottom-">
            <text:p>voordelig</text:p>
          </table:table-cell>
        </table:table-row>
        <table:table-row table:style-name="ro1">
          <table:table-cell office:value-type="string" table:style-name="first-left-bottom-">
            <text:p>Overhead</text:p>
          </table:table-cell>
          <table:table-cell office:value-type="float" table:style-name="right-bottom-n-g-" office:value="-12634"/>
          <table:table-cell office:value-type="float" table:style-name="right-bottom-n-g-" office:value="-12175"/>
          <table:table-cell office:value-type="float" table:style-name="right-bottom-n-" office:value="459"/>
          <table:table-cell office:value-type="string" table:style-name="right-bottom-">
            <text:p>voordelig</text:p>
          </table:table-cell>
        </table:table-row>
        <table:table-row table:style-name="ro1">
          <table:table-cell office:value-type="string" table:style-name="first-left-bottom-">
            <text:p>Heffing Vpb</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Onvoorzien</text:p>
          </table:table-cell>
          <table:table-cell office:value-type="float" table:style-name="right-bottom-n-" office:value="-1"/>
          <table:table-cell office:value-type="float" table:style-name="right-bottom-n-" office:value="0"/>
          <table:table-cell office:value-type="float" table:style-name="right-bottom-n-" office:value="1"/>
          <table:table-cell office:value-type="string" table:style-name="right-bottom-">
            <text:p>voordelig</text:p>
          </table:table-cell>
        </table:table-row>
        <table:table-row table:style-name="ro1">
          <table:table-cell office:value-type="string" table:style-name="first-left-bottom-">
            <text:p><text:span text:style-name="strong-first-left-bottom-">Saldo van baten en lasten</text:span></text:p>
          </table:table-cell>
          <table:table-cell office:value-type="float" table:style-name="right-bottom-n-" office:value="-349"/>
          <table:table-cell office:value-type="float" table:style-name="right-bottom-n-g-" office:value="4731"/>
          <table:table-cell office:value-type="float" table:style-name="right-bottom-n-g-" office:value="5080"/>
          <table:table-cell office:value-type="string" table:style-name="right-bottom-">
            <text:p><text:span text:style-name="strong-right-bottom-">voordelig</text:span></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evoeging / onttrekking reserves</text:p>
          </table:table-cell>
          <table:table-cell office:value-type="float" table:style-name="right-bottom-n-" office:value="528"/>
          <table:table-cell office:value-type="float" table:style-name="right-bottom-n-" office:value="-458"/>
          <table:table-cell office:value-type="float" table:style-name="right-bottom-n-" office:value="-986"/>
          <table:table-cell office:value-type="string" table:style-name="right-bottom-">
            <text:p>nadelig</text:p>
          </table:table-cell>
        </table:table-row>
        <table:table-row table:style-name="ro1">
          <table:table-cell office:value-type="string" table:style-name="lastrow-first-left-bottom-highlightResultaten-">
            <text:p>Gerealiseerd resultaat (+ = overschot - = tekort)</text:p>
          </table:table-cell>
          <table:table-cell office:value-type="float" table:style-name="lastrow-right-bottom-highlightResultaten-n-" office:value="179"/>
          <table:table-cell office:value-type="float" table:style-name="lastrow-right-bottom-highlightResultaten-n-g-" office:value="4273"/>
          <table:table-cell office:value-type="float" table:style-name="lastrow-right-bottom-highlightResultaten-n-g-" office:value="4094"/>
          <table:table-cell office:value-type="string" table:style-name="lastrow-right-bottom-highlightResultaten-">
            <text:p>voordelig</text:p>
          </table:table-cell>
        </table:table-row>
      </table:table>
      <table:table table:style-name="ta1" table:name="We doen voorstellen voo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Voorstel</text:p>
          </table:table-cell>
          <table:table-cell office:value-type="string" table:style-name="firstrow-headrow-empty-left-top-">
            <text:p/>
          </table:table-cell>
          <table:table-cell office:value-type="string" table:style-name="firstrow-headrow-right-bottom-">
            <text:p>Bedrag</text:p>
          </table:table-cell>
        </table:table-row>
        <table:table-row table:style-name="ro1">
          <table:table-cell office:value-type="string" table:style-name="first-left-bottom-highlightResultaten-">
            <text:p>Rekeningoverschot</text:p>
          </table:table-cell>
          <table:table-cell office:value-type="string" table:style-name="empty-left-top-highlightResultaten-">
            <text:p/>
          </table:table-cell>
          <table:table-cell office:value-type="float" table:style-name="right-bottom-highlightResultaten-n-g-" office:value="427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Inzetten van restant budgetten projecten 2023 naar 2024</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Verkeersaanpassingen Hummeloseweg</text:p>
          </table:table-cell>
          <table:table-cell office:value-type="float" table:style-name="right-bottom-n-" office:value="100"/>
          <table:table-cell office:value-type="string" table:style-name="empty-left-top-">
            <text:p/>
          </table:table-cell>
        </table:table-row>
        <table:table-row table:style-name="ro1">
          <table:table-cell office:value-type="string" table:style-name="first-left-middle-">
            <text:p>Haalbaarheidsonderzoeken Integraal Huisvestingsplan (IHP)</text:p>
          </table:table-cell>
          <table:table-cell office:value-type="float" table:style-name="right-bottom-n-" office:value="30"/>
          <table:table-cell office:value-type="string" table:style-name="empty-left-top-">
            <text:p/>
          </table:table-cell>
        </table:table-row>
        <table:table-row table:style-name="ro1">
          <table:table-cell office:value-type="string" table:style-name="first-left-bottom-">
            <text:p>Begeleiding bij bouw van de VO-school in Vorden</text:p>
          </table:table-cell>
          <table:table-cell office:value-type="float" table:style-name="right-bottom-n-" office:value="34"/>
          <table:table-cell office:value-type="string" table:style-name="empty-left-top-">
            <text:p/>
          </table:table-cell>
        </table:table-row>
        <table:table-row table:style-name="ro1">
          <table:table-cell office:value-type="string" table:style-name="first-left-middle-">
            <text:p>Revitaliseren van bedrijventerreinen</text:p>
          </table:table-cell>
          <table:table-cell office:value-type="float" table:style-name="right-bottom-n-" office:value="15"/>
          <table:table-cell office:value-type="string" table:style-name="empty-left-top-">
            <text:p/>
          </table:table-cell>
        </table:table-row>
        <table:table-row table:style-name="ro1">
          <table:table-cell office:value-type="string" table:style-name="first-left-middle-">
            <text:p>Bijdrage vervanging bruggen voor toeristische infrastructuur</text:p>
          </table:table-cell>
          <table:table-cell office:value-type="float" table:style-name="right-bottom-n-" office:value="100"/>
          <table:table-cell office:value-type="string" table:style-name="empty-left-top-">
            <text:p/>
          </table:table-cell>
        </table:table-row>
        <table:table-row table:style-name="ro1">
          <table:table-cell office:value-type="string" table:style-name="first-left-middle-highlightResultaten-">
            <text:p>Inzetten van restant budgetten projecten 2023 naar 2024</text:p>
          </table:table-cell>
          <table:table-cell office:value-type="string" table:style-name="empty-left-top-highlightResultaten-">
            <text:p/>
          </table:table-cell>
          <table:table-cell office:value-type="float" table:style-name="right-middle-highlightResultaten-n-" office:value="27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Afgesproken bestemm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Armoedebestrijding jeugd</text:p>
          </table:table-cell>
          <table:table-cell office:value-type="float" table:style-name="right-bottom-n-" office:value="219"/>
          <table:table-cell office:value-type="string" table:style-name="empty-left-top-">
            <text:p/>
          </table:table-cell>
        </table:table-row>
        <table:table-row table:style-name="ro1">
          <table:table-cell office:value-type="string" table:style-name="first-left-middle-">
            <text:p>Egalisatie Open einde regelingen Zorg en ondersteuning</text:p>
          </table:table-cell>
          <table:table-cell office:value-type="float" table:style-name="right-bottom-n-" office:value="409"/>
          <table:table-cell office:value-type="string" table:style-name="empty-left-top-">
            <text:p/>
          </table:table-cell>
        </table:table-row>
        <table:table-row table:style-name="ro1">
          <table:table-cell office:value-type="string" table:style-name="first-left-middle-">
            <text:p>Afwaardering kavel horecapand</text:p>
          </table:table-cell>
          <table:table-cell office:value-type="float" table:style-name="right-bottom-n-" office:value="625"/>
          <table:table-cell office:value-type="string" table:style-name="empty-left-top-">
            <text:p/>
          </table:table-cell>
        </table:table-row>
        <table:table-row table:style-name="ro1">
          <table:table-cell office:value-type="string" table:style-name="first-left-middle-highlightResultaten-">
            <text:p>Afgesproken bestemmingen</text:p>
          </table:table-cell>
          <table:table-cell office:value-type="string" table:style-name="empty-left-top-highlightResultaten-">
            <text:p/>
          </table:table-cell>
          <table:table-cell office:value-type="float" table:style-name="right-middle-highlightResultaten-n-g-" office:value="125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Voorgestelde bestemm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Doorstart kunstgemaal</text:p>
          </table:table-cell>
          <table:table-cell office:value-type="float" table:style-name="right-bottom-n-" office:value="13"/>
          <table:table-cell office:value-type="string" table:style-name="empty-left-top-">
            <text:p/>
          </table:table-cell>
        </table:table-row>
        <table:table-row table:style-name="ro1">
          <table:table-cell office:value-type="string" table:style-name="first-left-middle-">
            <text:p>Landelijk gebied</text:p>
          </table:table-cell>
          <table:table-cell office:value-type="float" table:style-name="right-bottom-n-" office:value="80"/>
          <table:table-cell office:value-type="string" table:style-name="empty-left-top-">
            <text:p/>
          </table:table-cell>
        </table:table-row>
        <table:table-row table:style-name="ro1">
          <table:table-cell office:value-type="string" table:style-name="first-left-middle-">
            <text:p>Vitale Kernen</text:p>
          </table:table-cell>
          <table:table-cell office:value-type="float" table:style-name="right-bottom-n-" office:value="120"/>
          <table:table-cell office:value-type="string" table:style-name="empty-left-top-">
            <text:p/>
          </table:table-cell>
        </table:table-row>
        <table:table-row table:style-name="ro1">
          <table:table-cell office:value-type="string" table:style-name="first-left-middle-">
            <text:p>Vervroegen sparen Ravijnjaar</text:p>
          </table:table-cell>
          <table:table-cell office:value-type="float" table:style-name="right-bottom-n-g-" office:value="1000"/>
          <table:table-cell office:value-type="string" table:style-name="empty-left-top-">
            <text:p/>
          </table:table-cell>
        </table:table-row>
        <table:table-row table:style-name="ro1">
          <table:table-cell office:value-type="string" table:style-name="first-left-middle-">
            <text:p>Verhogen bestemmingsreserve Investeringsagenda</text:p>
          </table:table-cell>
          <table:table-cell office:value-type="float" table:style-name="right-bottom-n-g-" office:value="1250"/>
          <table:table-cell office:value-type="string" table:style-name="empty-left-top-">
            <text:p/>
          </table:table-cell>
        </table:table-row>
        <table:table-row table:style-name="ro1">
          <table:table-cell office:value-type="string" table:style-name="first-left-middle-highlightResultaten-">
            <text:p>Voorgestelde bestemmingen</text:p>
          </table:table-cell>
          <table:table-cell office:value-type="string" table:style-name="empty-left-top-highlightResultaten-">
            <text:p/>
          </table:table-cell>
          <table:table-cell office:value-type="float" table:style-name="right-bottom-highlightResultaten-n-g-" office:value="246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highlightResultaten-">
            <text:p>Resultaat, toevoegen aan de algemene reserve</text:p>
          </table:table-cell>
          <table:table-cell office:value-type="string" table:style-name="lastrow-empty-left-top-highlightResultaten-">
            <text:p/>
          </table:table-cell>
          <table:table-cell office:value-type="float" table:style-name="lastrow-right-bottom-highlightResultaten-n-" office:value="278"/>
        </table:table-row>
      </table:table>
      <table:table table:style-name="ta1" table:name="Algemeen(2)">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Real. 2021</text:p>
          </table:table-cell>
          <table:table-cell office:value-type="string" table:style-name="firstrow-headrow-right-top-">
            <text:p>Doel 2022</text:p>
          </table:table-cell>
          <table:table-cell office:value-type="string" table:style-name="firstrow-headrow-right-top-">
            <text:p>Real. 2022</text:p>
          </table:table-cell>
          <table:table-cell office:value-type="string" table:style-name="firstrow-headrow-right-top-">
            <text:p>Doel 2023</text:p>
          </table:table-cell>
          <table:table-cell office:value-type="string" table:style-name="firstrow-headrow-right-top-">
            <text:p>Real. 2023</text:p>
          </table:table-cell>
        </table:table-row>
        <table:table-row table:style-name="ro1">
          <table:table-cell office:value-type="string" table:style-name="first-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float" table:style-name="right-top-n-" office:value="2018"/>
          <table:table-cell office:value-type="string" table:style-name="right-top-">
            <text:p>Geen info</text:p>
          </table:table-cell>
          <table:table-cell office:value-type="percentage" table:style-name="right-top-n-p-" office:value="0.83"/>
          <table:table-cell office:value-type="string" table:style-name="right-top-">
            <text:p>*</text:p>
          </table:table-cell>
          <table:table-cell office:value-type="percentage" table:style-name="right-top-n-p-" office:value="0.83"/>
          <table:table-cell office:value-type="string" table:style-name="empty-left-top-">
            <text:p/>
          </table:table-cell>
        </table:table-row>
        <table:table-row table:style-name="ro1">
          <table:table-cell office:value-type="string" table:style-name="first-empty-left-top-">
            <text:p/>
          </table:table-cell>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float" table:style-name="right-top-n-" office:value="2018"/>
          <table:table-cell office:value-type="percentage" table:style-name="right-top-n-p-" office:value="0.09"/>
          <table:table-cell office:value-type="percentage" table:style-name="right-top-n-p-" office:value="0.08"/>
          <table:table-cell office:value-type="percentage" table:style-name="right-top-n-p-" office:value="0.09"/>
          <table:table-cell office:value-type="percentage" table:style-name="right-top-n-p-" office:value="0.08"/>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float" table:style-name="right-top-n-" office:value="2016"/>
          <table:table-cell office:value-type="percentage" table:style-name="right-top-n-p-" office:value="0.08"/>
          <table:table-cell office:value-type="string" table:style-name="right-top-p-">
            <text:p>&lt;10%</text:p>
          </table:table-cell>
          <table:table-cell office:value-type="string" table:style-name="right-top-">
            <text:p>Nog niet bekend</text:p>
          </table:table-cell>
          <table:table-cell office:value-type="string" table:style-name="right-top-p-">
            <text:p>&lt;10%</text:p>
          </table:table-cell>
          <table:table-cell office:value-type="percentage" table:style-name="right-top-n-p-" office:value="0.1"/>
        </table:table-row>
        <table:table-row table:style-name="ro1">
          <table:table-cell office:value-type="string" table:style-name="first-empty-left-top-">
            <text:p/>
          </table:table-cell>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float" table:style-name="right-top-n-" office:value="2015"/>
          <table:table-cell office:value-type="string" table:style-name="right-top-">
            <text:p>nvt (eens per 4 jaar)</text:p>
          </table:table-cell>
          <table:table-cell office:value-type="percentage" table:style-name="right-top-n-p-" office:value="0.24"/>
          <table:table-cell office:value-type="percentage" table:style-name="right-top-n-p-" office:value="0.31"/>
          <table:table-cell office:value-type="percentage" table:style-name="right-top-n-p-" office:value="0.24"/>
          <table:table-cell office:value-type="string" table:style-name="right-top-">
            <text:p>nvt (eens per 4 jaar)</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database</text:p>
          </table:table-cell>
          <table:table-cell office:value-type="percentage" table:style-name="right-top-n-p-" office:value="1"/>
          <table:table-cell office:value-type="float" table:style-name="right-top-n-" office:value="2020"/>
          <table:table-cell office:value-type="percentage" table:style-name="right-top-n-p-" office:value="0.93"/>
          <table:table-cell office:value-type="percentage" table:style-name="right-top-n-p-" office:value="1"/>
          <table:table-cell office:value-type="percentage" table:style-name="right-top-n-p-" office:value="0.9"/>
          <table:table-cell office:value-type="percentage" table:style-name="right-top-n-p-" office:value="1"/>
          <table:table-cell office:value-type="percentage" table:style-name="right-top-n-p-" office:value="0.93"/>
        </table:table-row>
        <table:table-row table:style-name="ro1">
          <table:table-cell office:value-type="string" table:style-name="first-empty-left-top-">
            <text:p/>
          </table:table-cell>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left-top-">
            <text:p>Eigen database</text:p>
          </table:table-cell>
          <table:table-cell office:value-type="percentage" table:style-name="right-top-n-p-" office:value="0.76"/>
          <table:table-cell office:value-type="float" table:style-name="right-top-n-" office:value="2020"/>
          <table:table-cell office:value-type="percentage" table:style-name="right-top-n-p-" office:value="0.68"/>
          <table:table-cell office:value-type="percentage" table:style-name="right-top-n-p-" office:value="0.76"/>
          <table:table-cell office:value-type="percentage" table:style-name="right-top-n-p-" office:value="0.75"/>
          <table:table-cell office:value-type="percentage" table:style-name="right-top-n-p-" office:value="0.76"/>
          <table:table-cell office:value-type="percentage" table:style-name="right-top-n-p-" office:value="0.6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float" table:style-name="right-top-n-" office:value="2018"/>
          <table:table-cell office:value-type="percentage" table:style-name="right-top-n-p-" office:value="0.06"/>
          <table:table-cell office:value-type="string" table:style-name="empty-left-top-">
            <text:p/>
          </table:table-cell>
          <table:table-cell office:value-type="percentage" table:style-name="right-top-n-p-" office:value="0.07"/>
          <table:table-cell office:value-type="string" table:style-name="empty-left-top-">
            <text:p/>
          </table:table-cell>
          <table:table-cell office:value-type="percentage" table:style-name="right-top-n-p-" office:value="0.07"/>
        </table:table-row>
        <table:table-row table:style-name="ro1">
          <table:table-cell office:value-type="string" table:style-name="first-empty-left-top-">
            <text:p/>
          </table:table-cell>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float" table:style-name="right-top-n-" office:value="2016"/>
          <table:table-cell office:value-type="string" table:style-name="right-top-">
            <text:p>Geen actuele geg.</text:p>
          </table:table-cell>
          <table:table-cell office:value-type="string" table:style-name="empty-left-top-">
            <text:p/>
          </table:table-cell>
          <table:table-cell office:value-type="string" table:style-name="right-top-">
            <text:p>**</text:p>
          </table:table-cell>
          <table:table-cell office:value-type="string" table:style-name="empty-left-top-">
            <text:p/>
          </table:table-cell>
          <table:table-cell office:value-type="string" table:style-name="right-top-">
            <text:p>Geen actuele geg.</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float" table:style-name="right-top-n-" office:value="2018"/>
          <table:table-cell office:value-type="percentage" table:style-name="right-top-n-p-d1-" office:value="0.182"/>
          <table:table-cell office:value-type="percentage" table:style-name="right-top-n-p-" office:value="0.25"/>
          <table:table-cell office:value-type="percentage" table:style-name="right-top-n-p-" office:value="0.21"/>
          <table:table-cell office:value-type="percentage" table:style-name="right-top-n-p-" office:value="0.25"/>
          <table:table-cell office:value-type="percentage" table:style-name="right-top-n-p-" office:value="0.15"/>
        </table:table-row>
        <table:table-row table:style-name="ro1">
          <table:table-cell office:value-type="string" table:style-name="first-empty-left-top-">
            <text:p/>
          </table:table-cell>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7"/>
          <table:table-cell office:value-type="percentage" table:style-name="right-top-n-p-" office:value="0.6"/>
          <table:table-cell office:value-type="percentage" table:style-name="right-top-n-p-" office:value="0.56"/>
          <table:table-cell office:value-type="percentage" table:style-name="right-top-n-p-" office:value="0.6"/>
          <table:table-cell office:value-type="percentage" table:style-name="right-top-n-p-" office:value="0.59"/>
        </table:table-row>
        <table:table-row table:style-name="ro1">
          <table:table-cell office:value-type="string" table:style-name="first-empty-left-top-">
            <text:p/>
          </table:table-cell>
          <table:table-cell office:value-type="string" table:style-name="left-top-">
            <text:p>Hoogte van de schuldenlast bij instroom schuldhulpverlening (bedragen in euro's)</text:p>
          </table:table-cell>
          <table:table-cell office:value-type="string" table:style-name="left-top-">
            <text:p>Stadsbank/ RIS Inforing</text:p>
          </table:table-cell>
          <table:table-cell office:value-type="float" table:style-name="right-top-n-g-" office:value="23000"/>
          <table:table-cell office:value-type="float" table:style-name="right-top-n-" office:value="2019"/>
          <table:table-cell office:value-type="float" table:style-name="right-top-n-g-" office:value="10775"/>
          <table:table-cell office:value-type="float" table:style-name="right-top-n-g-" office:value="10000"/>
          <table:table-cell office:value-type="string" table:style-name="right-top-">
            <text:p>52.000<text:line-break/>***</text:p>
          </table:table-cell>
          <table:table-cell office:value-type="float" table:style-name="right-top-n-g-" office:value="10000"/>
          <table:table-cell office:value-type="float" table:style-name="right-top-n-g-" office:value="43556"/>
        </table:table-row>
        <table:table-row table:style-name="ro1">
          <table:table-cell office:value-type="string" table:style-name="first-left-top-p-" table:number-columns-spanned="10">
            <text:p>* Onderzoek is aangepast naar continu onderzoek. Respons was onvoldoende voor betrouwbaar beeld totale groep. Daarnaast vragen aangepast, waardoor niet volledig vergelijkbaar is. Op de vraag hoe men de ondersteuning ervaart, zegt 86% dat het goed is. Op de vraag of men zich nu beter kan redden zegt 76% dat dit zo is.</text:p>
          </table:table-cell>
          <table:covered-table-cell/>
          <table:covered-table-cell/>
          <table:covered-table-cell/>
          <table:covered-table-cell/>
          <table:covered-table-cell/>
          <table:covered-table-cell/>
          <table:covered-table-cell/>
          <table:covered-table-cell/>
          <table:covered-table-cell/>
        </table:table-row>
        <table:table-row table:style-name="ro1">
          <table:table-cell office:value-type="string" table:style-name="first-left-top-" table:number-columns-spanned="10">
            <text:p>** Zoals al bij het doel aangegeven zijn er geen actuele gegevens voor handen. Indicator wordt herzien.</text:p>
          </table:table-cell>
          <table:covered-table-cell/>
          <table:covered-table-cell/>
          <table:covered-table-cell/>
          <table:covered-table-cell/>
          <table:covered-table-cell/>
          <table:covered-table-cell/>
          <table:covered-table-cell/>
          <table:covered-table-cell/>
          <table:covered-table-cell/>
        </table:table-row>
        <table:table-row table:style-name="ro1">
          <table:table-cell office:value-type="string" table:style-name="lastrow-first-left-top-c1-" table:number-columns-spanned="10">
            <text:p>*** We werken met een nieuwe dataset. Hierdoor zijn gegevens niet vergelijkbaar. Met de nieuwe dataset zou 2021 € 23.143 zijn. Het gemiddelde is zo hoog door een beperkt aantal hele hoge schuldbedragen. Ook mogen niet alle signaalpartners meer signalen afgeven, waardoor we later mensen in beeld krijgen.</text:p>
          </table:table-cell>
          <table:covered-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first-left-middle-">
            <text:p>Extern - Oorlog Oekraïne-Rusland en ontstaan vluchtelingenstroom vanuit regio Oekraïne (en Rusland)</text:p>
          </table:table-cell>
          <table:table-cell office:value-type="string" table:style-name="left-middle-">
            <text:p>Er te weinig taalonderwijs en begeleiding aan vluchtelingen kan worden gegeven. De druk op de maatschappelijke voorzieningen (bijvoorbeeld zwembaden, sporthallen, kultuurhusen) om hieraan bij te dragen neemt toe. Ook neemt de vraag naar voorzieningen en materialen voor de vluchtelingen zelf toe</text:p>
          </table:table-cell>
          <table:table-cell office:value-type="string" table:style-name="left-middle-">
            <text:p>Financieel - Er onvoldoende compensatie van het rijk komt. Er een tekort aan personeel ontstaat</text:p>
          </table:table-cell>
          <table:table-cell office:value-type="percentage" table:style-name="center-middle-n-p-" office:value="0.5"/>
          <table:table-cell office:value-type="string" table:style-name="center-middle-c1-">
            <text:p>€ 200.000</text:p>
          </table:table-cell>
          <table:table-cell office:value-type="percentage" table:style-name="center-middle-n-p-d2-" office:value="0.01"/>
        </table:table-row>
        <table:table-row table:style-name="ro1">
          <table:table-cell office:value-type="string" table:style-name="lastrow-first-left-middle-">
            <text:p>Mens - Een toename van overbelasting van mantelzorgers door afschaling thuiszorg</text:p>
          </table:table-cell>
          <table:table-cell office:value-type="string" table:style-name="lastrow-left-middle-">
            <text:p>Mantelzorgers uitvallen door overbelasting. Hierdoor ontstaat een tekort aan mantelzorgers</text:p>
          </table:table-cell>
          <table:table-cell office:value-type="string" table:style-name="lastrow-left-middle-">
            <text:p>Financieel - Mantelzorgers vaker zelf ondersteuning nodig hebben (bijv. HBH). De inwoner die eerst werd ondersteund door een uitgevallen mantelzorger is nu aangewezen op zorg van een professional</text:p>
          </table:table-cell>
          <table:table-cell office:value-type="percentage" table:style-name="lastrow-center-middle-n-p-" office:value="0.6"/>
          <table:table-cell office:value-type="string" table:style-name="lastrow-center-middle-c1-">
            <text:p>€ 100.000</text:p>
          </table:table-cell>
          <table:table-cell office:value-type="percentage" table:style-name="lastrow-center-middle-n-p-d2-" office:value="0.01"/>
        </table:table-row>
      </table:table>
      <table:table table:style-name="ta1" table:name=" Deelprogramma 1B TOEG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0</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Gelderland 2022</text:p>
          </table:table-cell>
        </table:table-row>
        <table:table-row table:style-name="ro1">
          <table:table-cell office:value-type="string" table:style-name="first-left-top-p-">
            <text:p>Kinderen in uitkeringsgezin (% tot 18 jarigen)</text:p>
          </table:table-cell>
          <table:table-cell office:value-type="string" table:style-name="left-top-">
            <text:p>CBS 2022</text:p>
          </table:table-cell>
          <table:table-cell office:value-type="percentage" table:style-name="right-top-n-p-" office:value="0.03"/>
          <table:table-cell office:value-type="percentage" table:style-name="right-top-n-p-" office:value="0.02"/>
          <table:table-cell office:value-type="percentage" table:style-name="right-top-n-p-" office:value="0.02"/>
          <table:table-cell office:value-type="percentage" table:style-name="right-top-n-p-" office:value="0.05"/>
        </table:table-row>
        <table:table-row table:style-name="ro1">
          <table:table-cell office:value-type="string" table:style-name="first-left-top-p-">
            <text:p>Werkloze jongeren (% 16 t/m 22 jarigen)</text:p>
          </table:table-cell>
          <table:table-cell office:value-type="string" table:style-name="left-top-">
            <text:p>CBS 2022</text:p>
          </table:table-cell>
          <table:table-cell office:value-type="percentage" table:style-name="right-top-n-p-" office:value="0.01"/>
          <table:table-cell office:value-type="percentage" table:style-name="right-top-n-p-" office:value="0.01"/>
          <table:table-cell office:value-type="percentage" table:style-name="right-top-n-p-" office:value="0.01"/>
          <table:table-cell office:value-type="percentage" table:style-name="right-top-n-p-" office:value="0.01"/>
        </table:table-row>
        <table:table-row table:style-name="ro1">
          <table:table-cell office:value-type="string" table:style-name="lastrow-first-left-top-p-">
            <text:p>Jongeren met delict voor de rechter (% 12 t/m 21 jarigen)</text:p>
          </table:table-cell>
          <table:table-cell office:value-type="string" table:style-name="lastrow-left-top-">
            <text:p>CBS 2022</text:p>
          </table:table-cell>
          <table:table-cell office:value-type="percentage" table:style-name="lastrow-right-top-n-p-" office:value="0"/>
          <table:table-cell office:value-type="percentage" table:style-name="lastrow-right-top-n-p-" office:value="0"/>
          <table:table-cell office:value-type="percentage" table:style-name="lastrow-right-top-n-p-" office:value="0"/>
          <table:table-cell office:value-type="percentage" table:style-name="lastrow-right-top-n-p-" office:value="0.01"/>
        </table:table-row>
        <table:table-row table:style-name="ro1"/>
        <table:table-row table:style-name="ro1">
          <table:table-cell office:value-type="string" table:style-name="table-caption">
            <text:p>Gegevens overgenomen van www.waarstaatjegemeente.nl stand d.d. 03-04-2024</text:p>
          </table: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0</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Gelderland 2022</text:p>
          </table:table-cell>
        </table:table-row>
        <table:table-row table:style-name="ro1">
          <table:table-cell office:value-type="string" table:style-name="lastrow-first-left-top-">
            <text:p>Verwijzingen Halt (aantal per 1.000 inwoners van 12 tot 17 jaar)</text:p>
          </table:table-cell>
          <table:table-cell office:value-type="string" table:style-name="lastrow-left-top-">
            <text:p>Halt 2022</text:p>
          </table:table-cell>
          <table:table-cell office:value-type="float" table:style-name="lastrow-right-top-n-" office:value="5"/>
          <table:table-cell office:value-type="float" table:style-name="lastrow-right-top-n-" office:value="8"/>
          <table:table-cell office:value-type="float" table:style-name="lastrow-right-top-n-" office:value="4"/>
          <table:table-cell office:value-type="float" table:style-name="lastrow-right-top-n-" office:value="7"/>
        </table:table-row>
        <table:table-row table:style-name="ro1"/>
        <table:table-row table:style-name="ro1">
          <table:table-cell office:value-type="string" table:style-name="table-caption">
            <text:p>Gegevens overgenomen van www.waarstaatjegemeente.nl stand d.d. 03-04-2024</text:p>
          </table: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first-left-top-">
            <text:p>Personen met een bijstandsuitkeringen (aantal per 10.000 inwoners)</text:p>
          </table:table-cell>
          <table:table-cell office:value-type="string" table:style-name="left-top-">
            <text:p>CBS 2023</text:p>
          </table:table-cell>
          <table:table-cell office:value-type="float" table:style-name="right-top-n-d1-" office:value="170.0"/>
          <table:table-cell office:value-type="float" table:style-name="right-top-n-d1-" office:value="126.1"/>
          <table:table-cell office:value-type="float" table:style-name="right-bottom-n-" office:value="115"/>
          <table:table-cell office:value-type="float" table:style-name="right-top-n-d1-" office:value="289.7"/>
        </table:table-row>
        <table:table-row table:style-name="ro1">
          <table:table-cell office:value-type="string" table:style-name="first-left-top-">
            <text:p>Lopende re-integratievoorzieningen (aantal per 1.000 inwoners van 15-64 jaar)</text:p>
          </table:table-cell>
          <table:table-cell office:value-type="string" table:style-name="left-top-">
            <text:p>CBS 2023</text:p>
          </table:table-cell>
          <table:table-cell office:value-type="float" table:style-name="right-top-n-d1-" office:value="178.9"/>
          <table:table-cell office:value-type="float" table:style-name="right-top-n-d1-" office:value="175.2"/>
          <table:table-cell office:value-type="float" table:style-name="right-bottom-n-d1-" office:value="184.4"/>
          <table:table-cell office:value-type="float" table:style-name="right-top-n-d1-" office:value="195.8"/>
        </table:table-row>
        <table:table-row table:style-name="ro1">
          <table:table-cell office:value-type="string" table:style-name="first-left-top-p-">
            <text:p>Jongeren met jeugdbescherming (% van alle jongeren tot 18 jaar)</text:p>
          </table:table-cell>
          <table:table-cell office:value-type="string" table:style-name="left-top-">
            <text:p>CBS 2023</text:p>
          </table:table-cell>
          <table:table-cell office:value-type="percentage" table:style-name="right-top-n-p-d1-" office:value="0.015"/>
          <table:table-cell office:value-type="percentage" table:style-name="right-top-n-p-d1-" office:value="0.012"/>
          <table:table-cell office:value-type="percentage" table:style-name="right-top-n-p-d1-" office:value="0.011000000000000001"/>
          <table:table-cell office:value-type="percentage" table:style-name="right-top-n-p-d1-" office:value="0.01"/>
        </table:table-row>
        <table:table-row table:style-name="ro1">
          <table:table-cell office:value-type="string" table:style-name="first-left-top-p-">
            <text:p>Jongeren met jeugdreclassering (% van alle jongeren van 12 tot 23 jaar)</text:p>
          </table:table-cell>
          <table:table-cell office:value-type="string" table:style-name="left-top-">
            <text:p>CBS 2023</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d1-" office:value="0.002"/>
        </table:table-row>
        <table:table-row table:style-name="ro1">
          <table:table-cell office:value-type="string" table:style-name="first-left-top-p-">
            <text:p>Jongeren met jeugdhulp (% van alle jongeren tot 18 jaar)</text:p>
          </table:table-cell>
          <table:table-cell office:value-type="string" table:style-name="left-top-">
            <text:p>CBS 2023</text:p>
          </table:table-cell>
          <table:table-cell office:value-type="percentage" table:style-name="right-top-n-p-d1-" office:value="0.13"/>
          <table:table-cell office:value-type="percentage" table:style-name="right-top-n-p-d1-" office:value="0.125"/>
          <table:table-cell office:value-type="percentage" table:style-name="right-top-n-p-d1-" office:value="0.105"/>
          <table:table-cell office:value-type="percentage" table:style-name="right-top-n-p-d1-" office:value="0.115"/>
        </table:table-row>
        <table:table-row table:style-name="ro1">
          <table:table-cell office:value-type="string" table:style-name="first-left-top-">
            <text:p>Cliënten met een maatwerkarrangement WMO (aantal per 10.000 inwoners)</text:p>
          </table:table-cell>
          <table:table-cell office:value-type="string" table:style-name="left-top-">
            <text:p>CBS 2022</text:p>
          </table:table-cell>
          <table:table-cell office:value-type="float" table:style-name="right-top-n-" office:value="660"/>
          <table:table-cell office:value-type="float" table:style-name="right-top-n-" office:value="670"/>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astrow-first-left-bottom-" table:number-columns-spanned="4">
            <text:p><text:span text:style-name="em-lastrow-first-left-bottom-">Gegevens overgenomen van www.waarstaatjegemeente.nl stand d.d.03-04-2024</text:span></text:p>
          </table:table-cell>
          <table:covered-table-cell/>
          <table:covered-table-cell/>
          <table:covered-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first-left-middle-">
            <text:p>Extern - Schaarste op de arbeidsmarkt bij instellingen</text:p>
          </table:table-cell>
          <table:table-cell office:value-type="string" table:style-name="left-middle-">
            <text:p>Er onvoldoende menskracht beschikbaar is bij gecertificeerde instellingen. Ook bij specialistischer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worden gehaald</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703"/>
        </table:table-row>
        <table:table-row table:style-name="ro1">
          <table:table-cell office:value-type="string" table:style-name="first-left-middle-">
            <text:p>Extern - Inflatie met als gevolg herijking plekprijzen WMO en jeugdzorg regionale inkoop</text:p>
          </table:table-cell>
          <table:table-cell office:value-type="string" table:style-name="left-middle-">
            <text:p>De plekprijzen hoger zijn dan de budgetten welke zijn opgenomen in de (meerjarige) begroting</text:p>
          </table:table-cell>
          <table:table-cell office:value-type="string" table:style-name="left-middle-">
            <text:p>Financieel - Er tekorten binnen het budget optreden</text:p>
          </table:table-cell>
          <table:table-cell office:value-type="percentage" table:style-name="center-middle-n-p-" office:value="0.75"/>
          <table:table-cell office:value-type="string" table:style-name="center-middle-c1-">
            <text:p>€ 750.000</text:p>
          </table:table-cell>
          <table:table-cell office:value-type="percentage" table:style-name="center-middle-n-p-d2-" office:value="0.0528"/>
        </table:table-row>
        <table:table-row table:style-name="ro1">
          <table:table-cell office:value-type="string" table:style-name="first-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Er tekorten binnen het budget optred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32799999999999996"/>
        </table:table-row>
        <table:table-row table:style-name="ro1">
          <table:table-cell office:value-type="string" table:style-name="first-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Er tekorten op het budget komen; Niet financieel - Dit leidt tot minder weerbare jeug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236"/>
        </table:table-row>
        <table:table-row table:style-name="ro1">
          <table:table-cell office:value-type="string" table:style-name="lastrow-first-left-middle-">
            <text:p>Extern - Oorlog Oekraïne-Rusland en ontstaan vluchtelingenstroom vanuit regio Oekraïne (en Rusland) en de toename asielzoekers</text:p>
          </table:table-cell>
          <table:table-cell office:value-type="string" table:style-name="lastrow-left-middle-">
            <text:p>Er mentale problemen ontstaan en trauma's worden ervaren waardoor de vraag naar ondersteuning traumaverwerking groter wordt</text:p>
          </table:table-cell>
          <table:table-cell office:value-type="string" table:style-name="lastrow-left-middle-">
            <text:p>Financieel - De druk op GGZ WMO/jeugdhulp toeneemt en er onvoldoende compensatie van het rijk komt. Er een tekort aan personeel ontstaat.</text:p>
          </table:table-cell>
          <table:table-cell office:value-type="percentage" table:style-name="lastrow-center-middle-n-p-" office:value="0.75"/>
          <table:table-cell office:value-type="string" table:style-name="lastrow-center-middle-c1-">
            <text:p>€ 250.000</text:p>
          </table:table-cell>
          <table:table-cell office:value-type="percentage" table:style-name="lastrow-center-middle-n-p-d2-" office:value="0.0176"/>
        </table:table-row>
      </table:table>
      <table:table table:style-name="ta1" table:name="Wat heeft he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Programma 1 Zorg en ondersteuning</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top-highlightResultaten-">
            <text:p>Las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1A Vitale inwoners en samenleving</text:p>
          </table:table-cell>
          <table:table-cell office:value-type="float" table:style-name="right-top-n-g-" office:value="2912"/>
          <table:table-cell office:value-type="float" table:style-name="right-top-n-g-" office:value="3400"/>
          <table:table-cell office:value-type="float" table:style-name="right-top-n-g-" office:value="8816"/>
          <table:table-cell office:value-type="float" table:style-name="right-top-n-g-" office:value="8098"/>
        </table:table-row>
        <table:table-row table:style-name="ro1">
          <table:table-cell office:value-type="string" table:style-name="first-left-top-notes-">
            <text:p>1B Toegang tot passende voorzieningen</text:p>
          </table:table-cell>
          <table:table-cell office:value-type="float" table:style-name="right-top-n-g-" office:value="35727"/>
          <table:table-cell office:value-type="float" table:style-name="right-top-n-g-" office:value="33675"/>
          <table:table-cell office:value-type="float" table:style-name="right-top-n-g-" office:value="38685"/>
          <table:table-cell office:value-type="float" table:style-name="right-top-n-g-" office:value="38708"/>
        </table:table-row>
        <table:table-row table:style-name="ro1">
          <table:table-cell office:value-type="string" table:style-name="first-left-top-">
            <text:p><text:span text:style-name="strong-first-left-top-">Totaal lasten:</text:span></text:p>
          </table:table-cell>
          <table:table-cell office:value-type="float" table:style-name="right-top-n-g-" office:value="38639"/>
          <table:table-cell office:value-type="float" table:style-name="right-top-n-g-" office:value="37075"/>
          <table:table-cell office:value-type="float" table:style-name="right-top-n-g-" office:value="47501"/>
          <table:table-cell office:value-type="float" table:style-name="right-top-n-g-" office:value="4680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highlightResultaten-">
            <text:p>Ba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1A Vitale inwoners en samenleving</text:p>
          </table:table-cell>
          <table:table-cell office:value-type="float" table:style-name="right-top-n-" office:value="-4"/>
          <table:table-cell office:value-type="float" table:style-name="right-top-n-" office:value="6"/>
          <table:table-cell office:value-type="float" table:style-name="right-top-n-g-" office:value="6485"/>
          <table:table-cell office:value-type="float" table:style-name="right-top-n-g-" office:value="7150"/>
        </table:table-row>
        <table:table-row table:style-name="ro1">
          <table:table-cell office:value-type="string" table:style-name="first-left-top-notes-">
            <text:p>1B Toegang tot passende voorzieningen</text:p>
          </table:table-cell>
          <table:table-cell office:value-type="float" table:style-name="right-top-n-g-" office:value="6810"/>
          <table:table-cell office:value-type="float" table:style-name="right-top-n-g-" office:value="6307"/>
          <table:table-cell office:value-type="float" table:style-name="right-top-n-g-" office:value="7025"/>
          <table:table-cell office:value-type="float" table:style-name="right-top-n-g-" office:value="7705"/>
        </table:table-row>
        <table:table-row table:style-name="ro1">
          <table:table-cell office:value-type="string" table:style-name="first-left-top-">
            <text:p><text:span text:style-name="strong-first-left-top-">Totaal baten:</text:span></text:p>
          </table:table-cell>
          <table:table-cell office:value-type="float" table:style-name="right-top-n-g-" office:value="6806"/>
          <table:table-cell office:value-type="float" table:style-name="right-top-n-g-" office:value="6313"/>
          <table:table-cell office:value-type="float" table:style-name="right-top-n-g-" office:value="13510"/>
          <table:table-cell office:value-type="float" table:style-name="right-top-n-g-" office:value="1485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highlightResultaten-">
            <text:p>Saldo:</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1A Vitale inwoners en samenleving</text:p>
          </table:table-cell>
          <table:table-cell office:value-type="float" table:style-name="right-top-n-g-" office:value="-2916"/>
          <table:table-cell office:value-type="float" table:style-name="right-top-n-g-" office:value="-3394"/>
          <table:table-cell office:value-type="float" table:style-name="right-top-n-g-" office:value="-2332"/>
          <table:table-cell office:value-type="float" table:style-name="right-top-n-" office:value="-948"/>
        </table:table-row>
        <table:table-row table:style-name="ro1">
          <table:table-cell office:value-type="string" table:style-name="first-left-top-notes-">
            <text:p>1B Toegang tot passende voorzieningen</text:p>
          </table:table-cell>
          <table:table-cell office:value-type="float" table:style-name="right-top-n-g-" office:value="-28917"/>
          <table:table-cell office:value-type="float" table:style-name="right-top-n-g-" office:value="-27368"/>
          <table:table-cell office:value-type="float" table:style-name="right-top-n-g-" office:value="-31660"/>
          <table:table-cell office:value-type="float" table:style-name="right-top-n-g-" office:value="-31003"/>
        </table:table-row>
        <table:table-row table:style-name="ro1">
          <table:table-cell office:value-type="string" table:style-name="lastrow-first-left-bottom-highlightResultaten-">
            <text:p>Saldo totaal:</text:p>
          </table:table-cell>
          <table:table-cell office:value-type="float" table:style-name="lastrow-right-top-highlightResultaten-n-g-" office:value="-31833"/>
          <table:table-cell office:value-type="float" table:style-name="lastrow-right-top-highlightResultaten-n-g-" office:value="-30762"/>
          <table:table-cell office:value-type="float" table:style-name="lastrow-right-top-highlightResultaten-n-g-" office:value="-33992"/>
          <table:table-cell office:value-type="float" table:style-name="lastrow-right-top-highlightResultaten-n-g-" office:value="-31950"/>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Besluit</text:p>
          </table:table-cell>
          <table:table-cell office:value-type="string" table:style-name="firstrow-headrow-left-top-">
            <text:p>Reserve</text:p>
          </table:table-cell>
          <table:table-cell office:value-type="string" table:style-name="firstrow-headrow-center-top-" table:number-columns-spanned="2">
            <text:p>Toevoeging</text:p>
          </table:table-cell>
          <table:covered-table-cell/>
          <table:table-cell office:value-type="string" table:style-name="firstrow-headrow-center-top-" table:number-columns-spanned="2">
            <text:p>Onttrekking</text:p>
          </table:table-cell>
          <table:covered-table-cell/>
          <table:table-cell office:value-type="string" table:style-name="firstrow-headrow-right-top-">
            <text:p>I/S</text:p>
          </table:table-cell>
        </table:table-row>
        <table:table-row table:style-name="ro1">
          <table:table-cell office:value-type="string" table:style-name="headrow-first-empty-left-top-">
            <text:p/>
          </table:table-cell>
          <table:table-cell office:value-type="string" table:style-name="headrow-empty-left-top-">
            <text:p/>
          </table:table-cell>
          <table:table-cell office:value-type="string" table:style-name="headrow-empty-left-top-">
            <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empty-left-top-">
            <text:p/>
          </table:table-cell>
        </table:table-row>
        <table:table-row table:style-name="ro1">
          <table:table-cell office:value-type="string" table:style-name="first-left-top-">
            <text:p>Beschermd wonen</text:p>
          </table:table-cell>
          <table:table-cell office:value-type="string" table:style-name="left-top-">
            <text:p>RB 21-12-2023</text:p>
          </table:table-cell>
          <table:table-cell office:value-type="string" table:style-name="left-top-">
            <text:p>Algemene reserve</text:p>
          </table:table-cell>
          <table:table-cell office:value-type="float" table:style-name="right-top-n-" office:value="25"/>
          <table:table-cell office:value-type="float" table:style-name="right-top-n-" office:value="25"/>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top-">
            <text:p>Mantelzorgbeleid</text:p>
          </table:table-cell>
          <table:table-cell office:value-type="string" table:style-name="left-top-">
            <text:p>RB 21-12-2023</text:p>
          </table:table-cell>
          <table:table-cell office:value-type="string" table:style-name="left-top-">
            <text:p>Algemene reserve</text:p>
          </table:table-cell>
          <table:table-cell office:value-type="float" table:style-name="right-top-n-" office:value="40"/>
          <table:table-cell office:value-type="float" table:style-name="right-top-n-" office:value="40"/>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top-">
            <text:p>Programma Migratie &amp; Integratie</text:p>
          </table:table-cell>
          <table:table-cell office:value-type="string" table:style-name="left-top-">
            <text:p>RB 21-12-2023</text:p>
          </table:table-cell>
          <table:table-cell office:value-type="string" table:style-name="left-top-">
            <text:p>Algemene reserve</text:p>
          </table:table-cell>
          <table:table-cell office:value-type="float" table:style-name="right-top-n-g-" office:value="3276"/>
          <table:table-cell office:value-type="float" table:style-name="right-top-n-g-" office:value="3545"/>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top-">
            <text:p>Bijzondere bijstand t.l.v. Minimafonds</text:p>
          </table:table-cell>
          <table:table-cell office:value-type="string" table:style-name="left-top-">
            <text:p>basisbegroting</text:p>
          </table:table-cell>
          <table:table-cell office:value-type="string" table:style-name="left-top-">
            <text:p>BR Minima</text:p>
          </table:table-cell>
          <table:table-cell office:value-type="string" table:style-name="empty-left-top-">
            <text:p/>
          </table:table-cell>
          <table:table-cell office:value-type="string" table:style-name="empty-left-top-">
            <text:p/>
          </table:table-cell>
          <table:table-cell office:value-type="float" table:style-name="right-top-n-" office:value="0"/>
          <table:table-cell office:value-type="float" table:style-name="right-top-n-" office:value="6"/>
          <table:table-cell office:value-type="string" table:style-name="right-top-">
            <text:p>S</text:p>
          </table:table-cell>
        </table:table-row>
        <table:table-row table:style-name="ro1">
          <table:table-cell office:value-type="string" table:style-name="first-left-top-">
            <text:p>Gezond in de stad</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17"/>
          <table:table-cell office:value-type="float" table:style-name="right-top-n-" office:value="17"/>
          <table:table-cell office:value-type="string" table:style-name="right-top-">
            <text:p>I</text:p>
          </table:table-cell>
        </table:table-row>
        <table:table-row table:style-name="ro1">
          <table:table-cell office:value-type="string" table:style-name="first-left-top-">
            <text:p>Versterking sociale basis</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31"/>
          <table:table-cell office:value-type="float" table:style-name="right-top-n-" office:value="31"/>
          <table:table-cell office:value-type="string" table:style-name="right-top-">
            <text:p>I</text:p>
          </table:table-cell>
        </table:table-row>
        <table:table-row table:style-name="ro1">
          <table:table-cell office:value-type="string" table:style-name="first-left-top-">
            <text:p>Cliëntondersteuning</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38"/>
          <table:table-cell office:value-type="float" table:style-name="right-top-n-" office:value="38"/>
          <table:table-cell office:value-type="string" table:style-name="right-top-">
            <text:p>I</text:p>
          </table:table-cell>
        </table:table-row>
        <table:table-row table:style-name="ro1">
          <table:table-cell office:value-type="string" table:style-name="first-left-top-">
            <text:p>Armoedebestrijding jeugd</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189"/>
          <table:table-cell office:value-type="float" table:style-name="right-top-n-" office:value="189"/>
          <table:table-cell office:value-type="string" table:style-name="right-top-">
            <text:p>I</text:p>
          </table:table-cell>
        </table:table-row>
        <table:table-row table:style-name="ro1">
          <table:table-cell office:value-type="string" table:style-name="first-left-top-">
            <text:p>Energietoeslag 2023</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578"/>
          <table:table-cell office:value-type="float" table:style-name="right-top-n-" office:value="578"/>
          <table:table-cell office:value-type="string" table:style-name="right-top-">
            <text:p>I</text:p>
          </table:table-cell>
        </table:table-row>
        <table:table-row table:style-name="ro1">
          <table:table-cell office:value-type="string" table:style-name="first-left-top-">
            <text:p>Opvang Vluchtelingen Oekraine</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666"/>
          <table:table-cell office:value-type="float" table:style-name="right-top-n-" office:value="666"/>
          <table:table-cell office:value-type="string" table:style-name="right-top-">
            <text:p>I</text:p>
          </table:table-cell>
        </table:table-row>
        <table:table-row table:style-name="ro1">
          <table:table-cell office:value-type="string" table:style-name="lastrow-first-left-top-highlightResultaten-">
            <text:p>Beschikking reserves Programma 1</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top-highlightResultaten-n-g-" office:value="3341"/>
          <table:table-cell office:value-type="float" table:style-name="lastrow-right-top-highlightResultaten-n-g-" office:value="3610"/>
          <table:table-cell office:value-type="float" table:style-name="lastrow-right-top-highlightResultaten-n-g-" office:value="1517"/>
          <table:table-cell office:value-type="float" table:style-name="lastrow-right-top-highlightResultaten-n-g-" office:value="1522"/>
          <table:table-cell office:value-type="string" table:style-name="lastrow-empty-left-top-highlightResultaten-">
            <text:p/>
          </table:table-cell>
        </table:table-row>
      </table:table>
      <table:table table:style-name="ta1" table:name="Algemeen(3)">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Real. 2022</text:p>
          </table:table-cell>
          <table:table-cell office:value-type="string" table:style-name="firstrow-headrow-right-top-">
            <text:p>Doel 2023</text:p>
          </table:table-cell>
          <table:table-cell office:value-type="string" table:style-name="firstrow-headrow-right-top-">
            <text:p>Real. 2023</text:p>
          </table:table-cell>
          <table:table-cell office:value-type="string" table:style-name="firstrow-headrow-right-top-">
            <text:p>Doel 2024</text:p>
          </table:table-cell>
        </table:table-row>
        <table:table-row table:style-name="ro1">
          <table:table-cell office:value-type="string" table:style-name="first-left-middle-">
            <text:p>Wonen</text:p>
          </table:table-cell>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percentage" table:style-name="right-top-n-p-d2-" office:value="0.022000000000000002"/>
          <table:table-cell office:value-type="float" table:style-name="right-top-n-" office:value="2018"/>
          <table:table-cell office:value-type="string" table:style-name="right-top-">
            <text:p>*</text:p>
          </table:table-cell>
          <table:table-cell office:value-type="string" table:style-name="right-top-p-">
            <text:p>max 2%</text:p>
          </table:table-cell>
          <table:table-cell office:value-type="string" table:style-name="right-top-">
            <text:p>**</text:p>
          </table:table-cell>
          <table:table-cell office:value-type="string" table:style-name="right-top-p-">
            <text:p>max 2%</text:p>
          </table:table-cell>
        </table:table-row>
        <table:table-row table:style-name="ro1">
          <table:table-cell office:value-type="string" table:style-name="first-empty-left-top-">
            <text:p/>
          </table:table-cell>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float" table:style-name="right-top-n-" office:value="2018"/>
          <table:table-cell office:value-type="string" table:style-name="right-top-">
            <text:p>8,1*</text:p>
          </table:table-cell>
          <table:table-cell office:value-type="float" table:style-name="right-top-n-" office:value="8"/>
          <table:table-cell office:value-type="string" table:style-name="right-top-">
            <text:p>8,1*</text:p>
          </table:table-cell>
          <table:table-cell office:value-type="float" table:style-name="right-top-n-" office:value="8"/>
        </table:table-row>
        <table:table-row table:style-name="ro1">
          <table:table-cell office:value-type="string" table:style-name="first-empty-left-top-">
            <text:p/>
          </table:table-cell>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float" table:style-name="right-top-n-" office:value="0"/>
          <table:table-cell office:value-type="float" table:style-name="right-top-n-" office:value="2019"/>
          <table:table-cell office:value-type="float" table:style-name="right-top-n-" office:value="38"/>
          <table:table-cell office:value-type="string" table:style-name="right-top-">
            <text:p>+125</text:p>
          </table:table-cell>
          <table:table-cell office:value-type="float" table:style-name="right-top-n-" office:value="93"/>
          <table:table-cell office:value-type="string" table:style-name="right-top-">
            <text:p>+175</text:p>
          </table:table-cell>
        </table:table-row>
        <table:table-row table:style-name="ro1">
          <table:table-cell office:value-type="string" table:style-name="first-empty-left-top-">
            <text:p/>
          </table:table-cell>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float" table:style-name="right-top-n-" office:value="2019"/>
          <table:table-cell office:value-type="float" table:style-name="right-top-n-" office:value="2694"/>
          <table:table-cell office:value-type="float" table:style-name="right-top-n-" office:value="2880"/>
          <table:table-cell office:value-type="float" table:style-name="right-top-n-" office:value="2964"/>
          <table:table-cell office:value-type="float" table:style-name="right-top-n-" office:value="2920"/>
        </table:table-row>
        <table:table-row table:style-name="ro1">
          <table:table-cell office:value-type="string" table:style-name="first-left-top-" table:number-columns-spanned="9">
            <text:p>* Onderzoek eens per drie jaar (geen nieuwe waarde)</text:p>
          </table:table-cell>
          <table:covered-table-cell/>
          <table:covered-table-cell/>
          <table:covered-table-cell/>
          <table:covered-table-cell/>
          <table:covered-table-cell/>
          <table:covered-table-cell/>
          <table:covered-table-cell/>
          <table:covered-table-cell/>
        </table:table-row>
        <table:table-row table:style-name="ro1">
          <table:table-cell office:value-type="string" table:style-name="lastrow-first-left-top-" table:number-columns-spanned="9">
            <text:p>**Geen info i.v.m. nieuw regionaal beleid en prioriteit-stelling</text:p>
          </table: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0</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Gelderland 2022</text:p>
          </table:table-cell>
        </table:table-row>
        <table:table-row table:style-name="ro1">
          <table:table-cell office:value-type="string" table:style-name="first-left-top-">
            <text:p>Nieuw gebouwde woningen (aantal per 1.000 woningen)</text:p>
          </table:table-cell>
          <table:table-cell office:value-type="string" table:style-name="left-top-">
            <text:p>ABF 2022</text:p>
          </table:table-cell>
          <table:table-cell office:value-type="float" table:style-name="right-top-n-d1-" office:value="4.7"/>
          <table:table-cell office:value-type="float" table:style-name="right-top-n-d1-" office:value="5.8"/>
          <table:table-cell office:value-type="float" table:style-name="right-top-n-d1-" office:value="1.9"/>
          <table:table-cell office:value-type="float" table:style-name="right-top-n-d1-" office:value="8.4"/>
        </table:table-row>
        <table:table-row table:style-name="ro1">
          <table:table-cell office:value-type="string" table:style-name="lastrow-first-left-bottom-" table:number-columns-spanned="4">
            <text:p><text:span text:style-name="em-lastrow-first-left-bottom-">Gegevens overgenomen van www.waarstaatjegemeente.nl stand d.d. 03-04-2024</text:span></text:p>
          </table:table-cell>
          <table:covered-table-cell/>
          <table:covered-table-cell/>
          <table:covered-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lastrow-first-left-middle-">
            <text:p>Organisatie - Verslechterde economische vooruitzichten</text:p>
          </table:table-cell>
          <table:table-cell office:value-type="string" table:style-name="lastrow-left-middle-">
            <text:p>We minder legesopbrengsten ontvangen dan geraamd</text:p>
          </table:table-cell>
          <table:table-cell office:value-type="string" table:style-name="lastrow-left-middle-">
            <text:p>Financieel - Er een begrotingstekort ontstaat</text:p>
          </table:table-cell>
          <table:table-cell office:value-type="percentage" table:style-name="lastrow-center-middle-n-p-" office:value="0.5"/>
          <table:table-cell office:value-type="string" table:style-name="lastrow-center-middle-c1-">
            <text:p>€ 250.000</text:p>
          </table:table-cell>
          <table:table-cell office:value-type="percentage" table:style-name="lastrow-center-middle-n-p-d2-" office:value="0.0118"/>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Doel 2022</text:p>
          </table:table-cell>
          <table:table-cell office:value-type="string" table:style-name="firstrow-headrow-right-top-">
            <text:p>Real. 2022</text:p>
          </table:table-cell>
          <table:table-cell office:value-type="string" table:style-name="firstrow-headrow-right-top-">
            <text:p>Doel 2023</text:p>
          </table:table-cell>
          <table:table-cell office:value-type="string" table:style-name="firstrow-headrow-right-top-">
            <text:p>Real. 2023</text:p>
          </table:table-cell>
          <table:table-cell office:value-type="string" table:style-name="firstrow-headrow-right-top-">
            <text:p>Doel 2024</text:p>
          </table:table-cell>
        </table:table-row>
        <table:table-row table:style-name="ro1">
          <table:table-cell office:value-type="string" table:style-name="first-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float" table:style-name="right-top-n-" office:value="2019"/>
          <table:table-cell office:value-type="float" table:style-name="right-top-n-" office:value="7325"/>
          <table:table-cell office:value-type="string" table:style-name="right-top-p-">
            <text:p>18,3% aant. inw. 6.639</text:p>
          </table:table-cell>
          <table:table-cell office:value-type="float" table:style-name="right-top-n-" office:value="7159"/>
          <table:table-cell office:value-type="string" table:style-name="right-top-">
            <text:p>nb*</text:p>
          </table:table-cell>
          <table:table-cell office:value-type="float" table:style-name="right-top-n-" office:value="7159"/>
        </table:table-row>
        <table:table-row table:style-name="ro1">
          <table:table-cell office:value-type="string" table:style-name="lastrow-first-left-bottom-" table:number-columns-spanned="10">
            <text:p>* cijfer volgt na 1 april in jaarverslag bibliotheek</text:p>
          </table:table-cell>
          <table:covered-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first-left-top-">
            <text:p>Geweldsmisdrijven (aantal per 1.000 inwoners)</text:p>
          </table:table-cell>
          <table:table-cell office:value-type="string" table:style-name="left-top-">
            <text:p>CBS 2023</text:p>
          </table:table-cell>
          <table:table-cell office:value-type="float" table:style-name="right-top-n-d1-" office:value="1.4"/>
          <table:table-cell office:value-type="float" table:style-name="right-top-n-d1-" office:value="1.4"/>
          <table:table-cell office:value-type="float" table:style-name="right-top-n-" office:value="1"/>
          <table:table-cell office:value-type="float" table:style-name="right-bottom-n-d1-" office:value="3.4"/>
        </table:table-row>
        <table:table-row table:style-name="ro1">
          <table:table-cell office:value-type="string" table:style-name="first-left-top-">
            <text:p>Vernielingen en beschadigingen (in de openbare ruimte) (aantal per 1.000 inwoners)</text:p>
          </table:table-cell>
          <table:table-cell office:value-type="string" table:style-name="left-top-">
            <text:p>CBS 2023</text:p>
          </table:table-cell>
          <table:table-cell office:value-type="float" table:style-name="right-top-n-" office:value="3"/>
          <table:table-cell office:value-type="float" table:style-name="right-top-n-d1-" office:value="3.3"/>
          <table:table-cell office:value-type="float" table:style-name="right-top-n-d1-" office:value="2.8"/>
          <table:table-cell office:value-type="float" table:style-name="right-top-n-d1-" office:value="5.2"/>
        </table:table-row>
        <table:table-row table:style-name="ro1">
          <table:table-cell office:value-type="string" table:style-name="first-left-top-">
            <text:p>Diefstallen uit woning (aantal per 1.000 inwoners)</text:p>
          </table:table-cell>
          <table:table-cell office:value-type="string" table:style-name="left-top-">
            <text:p>CBS 2023</text:p>
          </table:table-cell>
          <table:table-cell office:value-type="float" table:style-name="right-top-n-d1-" office:value="1.1"/>
          <table:table-cell office:value-type="float" table:style-name="right-top-n-d1-" office:value="1.2"/>
          <table:table-cell office:value-type="float" table:style-name="right-top-n-d1-" office:value="0.6"/>
          <table:table-cell office:value-type="float" table:style-name="right-top-n-d1-" office:value="1.1"/>
        </table:table-row>
        <table:table-row table:style-name="ro1">
          <table:table-cell office:value-type="string" table:style-name="first-left-top-">
            <text:p>Winkeldiefstallen (aantal per 1.000 inwoners)</text:p>
          </table:table-cell>
          <table:table-cell office:value-type="string" table:style-name="left-top-">
            <text:p>CBS 2023</text:p>
          </table:table-cell>
          <table:table-cell office:value-type="float" table:style-name="right-top-n-d1-" office:value="0.4"/>
          <table:table-cell office:value-type="float" table:style-name="right-top-n-d1-" office:value="0.3"/>
          <table:table-cell office:value-type="float" table:style-name="right-top-n-d1-" office:value="0.3"/>
          <table:table-cell office:value-type="float" table:style-name="right-top-n-d1-" office:value="2.1"/>
        </table:table-row>
        <table:table-row table:style-name="ro1">
          <table:table-cell office:value-type="string" table:style-name="first-left-top-p-">
            <text:p>% Voortijdige schoolverlaters totaal (VO + MBO) (leerlingen 12-23 jaar zonder startkwalificatie)</text:p>
          </table:table-cell>
          <table:table-cell office:value-type="string" table:style-name="left-top-">
            <text:p>DUO 2023</text:p>
          </table:table-cell>
          <table:table-cell office:value-type="percentage" table:style-name="right-top-n-p-d1-" office:value="0.006999999999999999"/>
          <table:table-cell office:value-type="percentage" table:style-name="right-top-n-p-d1-" office:value="0.013999999999999999"/>
          <table:table-cell office:value-type="percentage" table:style-name="right-top-n-p-d1-" office:value="0.013999999999999999"/>
          <table:table-cell office:value-type="percentage" table:style-name="right-top-n-p-d1-" office:value="0.022000000000000002"/>
        </table:table-row>
        <table:table-row table:style-name="ro1">
          <table:table-cell office:value-type="string" table:style-name="first-left-top-">
            <text:p>Absoluut verzuim (aantal per 1.000 leerlingen)</text:p>
          </table:table-cell>
          <table:table-cell office:value-type="string" table:style-name="left-top-">
            <text:p>Ingrado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astrow-first-left-top-">
            <text:p>Relatief verzuim (aantal per 1.000 leerlingen)</text:p>
          </table:table-cell>
          <table:table-cell office:value-type="string" table:style-name="lastrow-left-top-">
            <text:p>Ingrado 2022</text:p>
          </table:table-cell>
          <table:table-cell office:value-type="float" table:style-name="lastrow-right-top-n-" office:value="8"/>
          <table:table-cell office:value-type="float" table:style-name="lastrow-right-top-n-" office:value="6"/>
          <table:table-cell office:value-type="string" table:style-name="lastrow-right-top-">
            <text:p>geen data</text:p>
          </table:table-cell>
          <table:table-cell office:value-type="string" table:style-name="lastrow-right-top-">
            <text:p>geen data</text:p>
          </table:table-cell>
        </table:table-row>
        <table:table-row table:style-name="ro1"/>
        <table:table-row table:style-name="ro1">
          <table:table-cell office:value-type="string" table:style-name="table-caption">
            <text:p>Gegevens overgenomen van www.waarstaatjegemeente.nl stand d.d. 03-04-2024</text:p>
          </table: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0</text:p>
          </table:table-cell>
          <table:table-cell office:value-type="string" table:style-name="firstrow-headrow-right-top-">
            <text:p>Realisatie 2022</text:p>
          </table:table-cell>
          <table:table-cell office:value-type="string" table:style-name="firstrow-headrow-right-top-">
            <text:p>Gelderland 2022</text:p>
          </table:table-cell>
          <table:table-cell office:value-type="string" table:style-name="firstrow-headrow-right-top-">
            <text:p>Realisatie 2023</text:p>
          </table:table-cell>
        </table:table-row>
        <table:table-row table:style-name="ro1">
          <table:table-cell office:value-type="string" table:style-name="lastrow-first-left-top-p-">
            <text:p>% Niet-sporters</text:p>
          </table:table-cell>
          <table:table-cell office:value-type="string" table:style-name="lastrow-left-top-">
            <text:p>RIVM 2022</text:p>
          </table:table-cell>
          <table:table-cell office:value-type="percentage" table:style-name="lastrow-right-top-n-p-d1-" office:value="0.491"/>
          <table:table-cell office:value-type="percentage" table:style-name="lastrow-right-top-n-p-d1-" office:value="0.46799999999999997"/>
          <table:table-cell office:value-type="percentage" table:style-name="lastrow-right-top-n-p-d1-" office:value="0.46799999999999997"/>
          <table:table-cell office:value-type="string" table:style-name="lastrow-right-top-">
            <text:p>geen data</text:p>
          </table:table-cell>
        </table:table-row>
        <table:table-row table:style-name="ro1"/>
        <table:table-row table:style-name="ro1">
          <table:table-cell office:value-type="string" table:style-name="table-caption">
            <text:p>Gegevens overgenomen van www.waarstaatjegemeente.nl stand d.d. 03-04-2024</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first-left-middle-">
            <text:p>Extern - Inflatie</text:p>
          </table:table-cell>
          <table:table-cell office:value-type="string" table:style-name="left-middle-">
            <text:p>De kosten van renovatie/nieuwbouw van gemeentelijke sportaccomodaties meer stijgen dan passend binnen de eerdere besluitvorming</text:p>
          </table:table-cell>
          <table:table-cell office:value-type="string" table:style-name="left-middle-">
            <text:p>Financieel - Er een (structureel) financieel tekort optreedt</text:p>
          </table:table-cell>
          <table:table-cell office:value-type="percentage" table:style-name="center-middle-n-p-" office:value="0.8"/>
          <table:table-cell office:value-type="string" table:style-name="center-middle-c1-">
            <text:p>€ 1.000.000</text:p>
          </table:table-cell>
          <table:table-cell office:value-type="percentage" table:style-name="center-middle-n-p-d2-" office:value="0.0751"/>
        </table:table-row>
        <table:table-row table:style-name="ro1">
          <table:table-cell office:value-type="string" table:style-name="first-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Er plaatselijke imagoschade optreedt</text:p>
          </table:table-cell>
          <table:table-cell office:value-type="percentage" table:style-name="center-middle-n-p-" office:value="0.5"/>
          <table:table-cell office:value-type="string" table:style-name="center-middle-c1-">
            <text:p>€ 650.000</text:p>
          </table:table-cell>
          <table:table-cell office:value-type="percentage" table:style-name="center-middle-n-p-d2-" office:value="0.030299999999999997"/>
        </table:table-row>
        <table:table-row table:style-name="ro1">
          <table:table-cell office:value-type="string" table:style-name="first-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Er vertraging optreedt en dit leidt tot extra kosten voor de gemeente;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235"/>
        </table:table-row>
        <table:table-row table:style-name="ro1">
          <table:table-cell office:value-type="string" table:style-name="first-left-middle-">
            <text:p>Extern - Tekort aan personeel door schaarste op de arbeidsmarkt</text:p>
          </table:table-cell>
          <table:table-cell office:value-type="string" table:style-name="left-middle-">
            <text:p>Doelstellingen niet of niet op tijd worden bereikt</text:p>
          </table:table-cell>
          <table:table-cell office:value-type="string" table:style-name="left-middle-">
            <text:p>Financieel - Dit leidt tot vertraging en extra kosten voor de gemeente;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235"/>
        </table:table-row>
        <table:table-row table:style-name="ro1">
          <table:table-cell office:value-type="string" table:style-name="lastrow-first-left-middle-">
            <text:p>Extern - Stijgende energiekosten</text:p>
          </table:table-cell>
          <table:table-cell office:value-type="string" table:style-name="lastrow-left-middle-">
            <text:p>Binnen- en buitensport een compensatie-aanvraag indienen</text:p>
          </table:table-cell>
          <table:table-cell office:value-type="string" table:style-name="lastrow-left-middle-">
            <text:p>Financieel - Er financiële tekorten ontstaan; Niet financieel - Er plaatselijke imagoschade kan optreden</text:p>
          </table:table-cell>
          <table:table-cell office:value-type="percentage" table:style-name="lastrow-center-middle-n-p-" office:value="0.5"/>
          <table:table-cell office:value-type="string" table:style-name="lastrow-center-middle-c1-">
            <text:p>€ 200.000</text:p>
          </table:table-cell>
          <table:table-cell office:value-type="percentage" table:style-name="lastrow-center-middle-n-p-d2-" office:value="0.01"/>
        </table:table-row>
      </table:table>
      <table:table table:style-name="ta1" table:name="Wat heeft he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Programma 2 Wonen en leefomgeving</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top-highlightResultaten-">
            <text:p>Las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2A Passend wonen</text:p>
          </table:table-cell>
          <table:table-cell office:value-type="float" table:style-name="right-top-n-g-" office:value="2143"/>
          <table:table-cell office:value-type="float" table:style-name="right-top-n-g-" office:value="2120"/>
          <table:table-cell office:value-type="float" table:style-name="right-top-n-g-" office:value="2348"/>
          <table:table-cell office:value-type="float" table:style-name="right-top-n-g-" office:value="3629"/>
        </table:table-row>
        <table:table-row table:style-name="ro1">
          <table:table-cell office:value-type="string" table:style-name="first-left-top-notes-">
            <text:p>2B Aantrekkelijke leefomgeving</text:p>
          </table:table-cell>
          <table:table-cell office:value-type="float" table:style-name="right-top-n-g-" office:value="29420"/>
          <table:table-cell office:value-type="float" table:style-name="right-top-n-g-" office:value="25851"/>
          <table:table-cell office:value-type="float" table:style-name="right-top-n-g-" office:value="30316"/>
          <table:table-cell office:value-type="float" table:style-name="right-top-n-g-" office:value="28875"/>
        </table:table-row>
        <table:table-row table:style-name="ro1">
          <table:table-cell office:value-type="string" table:style-name="first-left-top-">
            <text:p><text:span text:style-name="strong-first-left-top-">Totaal lasten:</text:span></text:p>
          </table:table-cell>
          <table:table-cell office:value-type="float" table:style-name="right-top-n-g-" office:value="31563"/>
          <table:table-cell office:value-type="float" table:style-name="right-top-n-g-" office:value="27971"/>
          <table:table-cell office:value-type="float" table:style-name="right-top-n-g-" office:value="32664"/>
          <table:table-cell office:value-type="float" table:style-name="right-top-n-g-" office:value="325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highlightResultaten-">
            <text:p>Ba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2A Passend wonen</text:p>
          </table:table-cell>
          <table:table-cell office:value-type="float" table:style-name="right-top-n-g-" office:value="2165"/>
          <table:table-cell office:value-type="float" table:style-name="right-top-n-g-" office:value="3088"/>
          <table:table-cell office:value-type="float" table:style-name="right-top-n-g-" office:value="2683"/>
          <table:table-cell office:value-type="float" table:style-name="right-top-n-g-" office:value="2078"/>
        </table:table-row>
        <table:table-row table:style-name="ro1">
          <table:table-cell office:value-type="string" table:style-name="first-left-top-notes-">
            <text:p>2B Aantrekkelijke leefomgeving</text:p>
          </table:table-cell>
          <table:table-cell office:value-type="float" table:style-name="right-top-n-g-" office:value="10905"/>
          <table:table-cell office:value-type="float" table:style-name="right-top-n-g-" office:value="6172"/>
          <table:table-cell office:value-type="float" table:style-name="right-top-n-g-" office:value="8115"/>
          <table:table-cell office:value-type="float" table:style-name="right-top-n-g-" office:value="8458"/>
        </table:table-row>
        <table:table-row table:style-name="ro1">
          <table:table-cell office:value-type="string" table:style-name="first-left-top-">
            <text:p><text:span text:style-name="strong-first-left-top-">Totaal baten:</text:span></text:p>
          </table:table-cell>
          <table:table-cell office:value-type="float" table:style-name="right-top-n-g-" office:value="13070"/>
          <table:table-cell office:value-type="float" table:style-name="right-top-n-g-" office:value="9261"/>
          <table:table-cell office:value-type="float" table:style-name="right-top-n-g-" office:value="10799"/>
          <table:table-cell office:value-type="float" table:style-name="right-top-n-g-" office:value="1053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Saldo:</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bottom-notes-">
            <text:p>2A Passend wonen</text:p>
          </table:table-cell>
          <table:table-cell office:value-type="float" table:style-name="right-top-n-" office:value="23"/>
          <table:table-cell office:value-type="float" table:style-name="right-top-n-" office:value="968"/>
          <table:table-cell office:value-type="float" table:style-name="right-top-n-" office:value="335"/>
          <table:table-cell office:value-type="float" table:style-name="right-top-n-g-" office:value="-1551"/>
        </table:table-row>
        <table:table-row table:style-name="ro1">
          <table:table-cell office:value-type="string" table:style-name="first-left-bottom-notes-">
            <text:p>2B Aantrekkelijke leefomgeving</text:p>
          </table:table-cell>
          <table:table-cell office:value-type="float" table:style-name="right-top-n-g-" office:value="-18515"/>
          <table:table-cell office:value-type="float" table:style-name="right-top-n-g-" office:value="-19678"/>
          <table:table-cell office:value-type="float" table:style-name="right-top-n-g-" office:value="-22201"/>
          <table:table-cell office:value-type="float" table:style-name="right-top-n-g-" office:value="-20417"/>
        </table:table-row>
        <table:table-row table:style-name="ro1">
          <table:table-cell office:value-type="string" table:style-name="lastrow-first-left-bottom-highlightResultaten-">
            <text:p>Saldo totaal:</text:p>
          </table:table-cell>
          <table:table-cell office:value-type="float" table:style-name="lastrow-right-top-highlightResultaten-n-g-" office:value="-18492"/>
          <table:table-cell office:value-type="float" table:style-name="lastrow-right-top-highlightResultaten-n-g-" office:value="-18711"/>
          <table:table-cell office:value-type="float" table:style-name="lastrow-right-top-highlightResultaten-n-g-" office:value="-21866"/>
          <table:table-cell office:value-type="float" table:style-name="lastrow-right-top-highlightResultaten-n-g-" office:value="-21968"/>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
            <text:p>Jaar</text:p>
          </table:table-cell>
          <table:table-cell office:value-type="string" table:style-name="firstrow-headrow-right-top-">
            <text:p>Krediet</text:p>
          </table:table-cell>
          <table:table-cell office:value-type="string" table:style-name="firstrow-headrow-right-top-">
            <text:p>Besteed t/m 2022</text:p>
          </table:table-cell>
          <table:table-cell office:value-type="string" table:style-name="firstrow-headrow-right-top-">
            <text:p>Besteed in 2023</text:p>
          </table:table-cell>
          <table:table-cell office:value-type="string" table:style-name="firstrow-headrow-right-top-">
            <text:p>Restant krediet</text:p>
          </table:table-cell>
          <table:table-cell office:value-type="string" table:style-name="firstrow-headrow-empty-left-top-">
            <text:p/>
          </table:table-cell>
        </table:table-row>
        <table:table-row table:style-name="ro1">
          <table:table-cell office:value-type="string" table:style-name="first-left-bottom-">
            <text:p>Reconstructie Bloemenbuurt Zelhem</text:p>
          </table:table-cell>
          <table:table-cell office:value-type="float" table:style-name="right-bottom-n-" office:value="2021"/>
          <table:table-cell office:value-type="float" table:style-name="right-bottom-n-" office:value="973"/>
          <table:table-cell office:value-type="float" table:style-name="right-bottom-n-" office:value="144"/>
          <table:table-cell office:value-type="float" table:style-name="right-bottom-n-g-" office:value="1514"/>
          <table:table-cell office:value-type="float" table:style-name="right-bottom-n-" office:value="-685"/>
          <table:table-cell office:value-type="string" table:style-name="empty-left-top-">
            <text:p/>
          </table:table-cell>
        </table:table-row>
        <table:table-row table:style-name="ro1">
          <table:table-cell office:value-type="string" table:style-name="first-left-bottom-">
            <text:p>Reconstructie Oltmansstraat Steenderen</text:p>
          </table:table-cell>
          <table:table-cell office:value-type="float" table:style-name="right-bottom-n-" office:value="2021"/>
          <table:table-cell office:value-type="float" table:style-name="right-bottom-n-" office:value="768"/>
          <table:table-cell office:value-type="float" table:style-name="right-bottom-n-" office:value="107"/>
          <table:table-cell office:value-type="float" table:style-name="right-bottom-n-" office:value="363"/>
          <table:table-cell office:value-type="float" table:style-name="right-bottom-n-" office:value="297"/>
          <table:table-cell office:value-type="string" table:style-name="empty-left-top-">
            <text:p/>
          </table:table-cell>
        </table:table-row>
        <table:table-row table:style-name="ro1">
          <table:table-cell office:value-type="string" table:style-name="first-left-bottom-">
            <text:p>Herinrichting Marktplein Steenderen</text:p>
          </table:table-cell>
          <table:table-cell office:value-type="float" table:style-name="right-bottom-n-" office:value="2022"/>
          <table:table-cell office:value-type="float" table:style-name="right-bottom-n-g-" office:value="1400"/>
          <table:table-cell office:value-type="float" table:style-name="right-bottom-n-" office:value="7"/>
          <table:table-cell office:value-type="float" table:style-name="right-bottom-n-" office:value="599"/>
          <table:table-cell office:value-type="float" table:style-name="right-bottom-n-" office:value="794"/>
          <table:table-cell office:value-type="string" table:style-name="empty-left-top-">
            <text:p/>
          </table:table-cell>
        </table:table-row>
        <table:table-row table:style-name="ro1">
          <table:table-cell office:value-type="string" table:style-name="first-left-bottom-">
            <text:p>Herinrichting marktplein Steenderen verbeteren en afk. riolering</text:p>
          </table:table-cell>
          <table:table-cell office:value-type="float" table:style-name="right-bottom-n-" office:value="2023"/>
          <table:table-cell office:value-type="float" table:style-name="right-bottom-n-" office:value="405"/>
          <table:table-cell office:value-type="float" table:style-name="right-bottom-n-" office:value="0"/>
          <table:table-cell office:value-type="float" table:style-name="right-bottom-n-" office:value="0"/>
          <table:table-cell office:value-type="float" table:style-name="right-bottom-n-" office:value="405"/>
          <table:table-cell office:value-type="string" table:style-name="empty-left-top-">
            <text:p/>
          </table:table-cell>
        </table:table-row>
        <table:table-row table:style-name="ro1">
          <table:table-cell office:value-type="string" table:style-name="first-left-bottom-">
            <text:p>Reconstructie Smidsstraat / Magnoliaweg Zelhem</text:p>
          </table:table-cell>
          <table:table-cell office:value-type="float" table:style-name="right-bottom-n-" office:value="2023"/>
          <table:table-cell office:value-type="float" table:style-name="right-bottom-n-g-" office:value="1600"/>
          <table:table-cell office:value-type="float" table:style-name="right-bottom-n-" office:value="0"/>
          <table:table-cell office:value-type="float" table:style-name="right-bottom-n-" office:value="0"/>
          <table:table-cell office:value-type="float" table:style-name="right-bottom-n-g-" office:value="1600"/>
          <table:table-cell office:value-type="string" table:style-name="empty-left-top-">
            <text:p/>
          </table:table-cell>
        </table:table-row>
        <table:table-row table:style-name="ro1">
          <table:table-cell office:value-type="string" table:style-name="first-left-bottom-">
            <text:p>Reconstructie Smidsstraat / Magnoliaweg Zelhem verbeteren riolering</text:p>
          </table:table-cell>
          <table:table-cell office:value-type="float" table:style-name="right-bottom-n-" office:value="2023"/>
          <table:table-cell office:value-type="float" table:style-name="right-bottom-n-" office:value="350"/>
          <table:table-cell office:value-type="float" table:style-name="right-bottom-n-" office:value="0"/>
          <table:table-cell office:value-type="float" table:style-name="right-bottom-n-" office:value="0"/>
          <table:table-cell office:value-type="float" table:style-name="right-bottom-n-" office:value="350"/>
          <table:table-cell office:value-type="string" table:style-name="empty-left-top-">
            <text:p/>
          </table:table-cell>
        </table:table-row>
        <table:table-row table:style-name="ro1">
          <table:table-cell office:value-type="string" table:style-name="first-left-bottom-">
            <text:p>Herinrichting Zomerweg Achter-Drempt bouwkosten</text:p>
          </table:table-cell>
          <table:table-cell office:value-type="float" table:style-name="right-bottom-n-" office:value="2023"/>
          <table:table-cell office:value-type="float" table:style-name="right-bottom-n-g-" office:value="1100"/>
          <table:table-cell office:value-type="float" table:style-name="right-bottom-n-" office:value="0"/>
          <table:table-cell office:value-type="float" table:style-name="right-bottom-n-" office:value="0"/>
          <table:table-cell office:value-type="float" table:style-name="right-bottom-n-g-" office:value="1100"/>
          <table:table-cell office:value-type="string" table:style-name="empty-left-top-">
            <text:p/>
          </table:table-cell>
        </table:table-row>
        <table:table-row table:style-name="ro1">
          <table:table-cell office:value-type="string" table:style-name="first-left-bottom-">
            <text:p>Herinrichting Zomerweg Achter-Drempt plankosten</text:p>
          </table:table-cell>
          <table:table-cell office:value-type="float" table:style-name="right-bottom-n-" office:value="2023"/>
          <table:table-cell office:value-type="float" table:style-name="right-bottom-n-" office:value="200"/>
          <table:table-cell office:value-type="float" table:style-name="right-bottom-n-" office:value="0"/>
          <table:table-cell office:value-type="float" table:style-name="right-bottom-n-" office:value="0"/>
          <table:table-cell office:value-type="float" table:style-name="right-bottom-n-" office:value="200"/>
          <table:table-cell office:value-type="string" table:style-name="empty-left-top-">
            <text:p/>
          </table:table-cell>
        </table:table-row>
        <table:table-row table:style-name="ro1">
          <table:table-cell office:value-type="string" table:style-name="first-left-bottom-">
            <text:p>Herinrichting Zomerweg Achter-Drempt aandeel bovenwijkse voorzieningen</text:p>
          </table:table-cell>
          <table:table-cell office:value-type="float" table:style-name="right-bottom-n-" office:value="2023"/>
          <table:table-cell office:value-type="float" table:style-name="right-bottom-n-" office:value="500"/>
          <table:table-cell office:value-type="float" table:style-name="right-bottom-n-" office:value="0"/>
          <table:table-cell office:value-type="float" table:style-name="right-bottom-n-" office:value="0"/>
          <table:table-cell office:value-type="float" table:style-name="right-bottom-n-" office:value="500"/>
          <table:table-cell office:value-type="string" table:style-name="empty-left-top-">
            <text:p/>
          </table:table-cell>
        </table:table-row>
        <table:table-row table:style-name="ro1">
          <table:table-cell office:value-type="string" table:style-name="first-left-bottom-">
            <text:p>Herinrichting Zomerweg Achter-Drempt aandeel watertakenplan</text:p>
          </table:table-cell>
          <table:table-cell office:value-type="float" table:style-name="right-bottom-n-" office:value="2023"/>
          <table:table-cell office:value-type="float" table:style-name="right-bottom-n-" office:value="800"/>
          <table:table-cell office:value-type="float" table:style-name="right-bottom-n-" office:value="0"/>
          <table:table-cell office:value-type="float" table:style-name="right-bottom-n-" office:value="0"/>
          <table:table-cell office:value-type="float" table:style-name="right-bottom-n-" office:value="800"/>
          <table:table-cell office:value-type="string" table:style-name="empty-left-top-">
            <text:p/>
          </table:table-cell>
        </table:table-row>
        <table:table-row table:style-name="ro1">
          <table:table-cell office:value-type="string" table:style-name="first-left-bottom-">
            <text:p>Grond Zomerweg 28 Achter-Drempt</text:p>
          </table:table-cell>
          <table:table-cell office:value-type="float" table:style-name="right-bottom-n-" office:value="2023"/>
          <table:table-cell office:value-type="float" table:style-name="right-bottom-n-" office:value="250"/>
          <table:table-cell office:value-type="float" table:style-name="right-bottom-n-" office:value="0"/>
          <table:table-cell office:value-type="float" table:style-name="right-bottom-n-" office:value="816"/>
          <table:table-cell office:value-type="float" table:style-name="right-bottom-n-" office:value="-566"/>
          <table:table-cell office:value-type="string" table:style-name="left-bottom-">
            <text:p>A</text:p>
          </table:table-cell>
        </table:table-row>
        <table:table-row table:style-name="ro1">
          <table:table-cell office:value-type="string" table:style-name="first-left-bottom-">
            <text:p>Voortgezet onderwijs Vorden</text:p>
          </table:table-cell>
          <table:table-cell office:value-type="string" table:style-name="empty-left-top-">
            <text:p/>
          </table:table-cell>
          <table:table-cell office:value-type="float" table:style-name="right-bottom-n-g-" office:value="12690"/>
          <table:table-cell office:value-type="float" table:style-name="right-bottom-n-" office:value="617"/>
          <table:table-cell office:value-type="float" table:style-name="right-bottom-n-" office:value="0"/>
          <table:table-cell office:value-type="float" table:style-name="right-bottom-n-g-" office:value="12073"/>
          <table:table-cell office:value-type="string" table:style-name="empty-left-top-">
            <text:p/>
          </table:table-cell>
        </table:table-row>
        <table:table-row table:style-name="ro1">
          <table:table-cell office:value-type="string" table:style-name="first-left-bottom-">
            <text:p>Aan- en verkoop Station Vorden</text:p>
          </table:table-cell>
          <table:table-cell office:value-type="float" table:style-name="right-bottom-n-" office:value="2021"/>
          <table:table-cell office:value-type="float" table:style-name="right-bottom-n-" office:value="0"/>
          <table:table-cell office:value-type="float" table:style-name="right-bottom-n-" office:value="0"/>
          <table:table-cell office:value-type="float" table:style-name="right-bottom-n-" office:value="8"/>
          <table:table-cell office:value-type="float" table:style-name="right-bottom-n-" office:value="-8"/>
          <table:table-cell office:value-type="string" table:style-name="left-bottom-">
            <text:p>A</text:p>
          </table:table-cell>
        </table:table-row>
        <table:table-row table:style-name="ro1">
          <table:table-cell office:value-type="string" table:style-name="first-left-bottom-">
            <text:p>Afkoppelen</text:p>
          </table:table-cell>
          <table:table-cell office:value-type="float" table:style-name="right-bottom-n-" office:value="2019"/>
          <table:table-cell office:value-type="float" table:style-name="right-bottom-n-" office:value="619"/>
          <table:table-cell office:value-type="float" table:style-name="right-bottom-n-" office:value="457"/>
          <table:table-cell office:value-type="float" table:style-name="right-bottom-n-" office:value="177"/>
          <table:table-cell office:value-type="float" table:style-name="right-bottom-n-" office:value="-16"/>
          <table:table-cell office:value-type="string" table:style-name="left-bottom-">
            <text:p>A</text:p>
          </table:table-cell>
        </table:table-row>
        <table:table-row table:style-name="ro1">
          <table:table-cell office:value-type="string" table:style-name="first-left-bottom-">
            <text:p>Renovatie gemalen en drukr. mechanisch</text:p>
          </table:table-cell>
          <table:table-cell office:value-type="float" table:style-name="right-bottom-n-" office:value="2020"/>
          <table:table-cell office:value-type="float" table:style-name="right-bottom-n-" office:value="0"/>
          <table:table-cell office:value-type="float" table:style-name="right-bottom-n-" office:value="0"/>
          <table:table-cell office:value-type="float" table:style-name="right-bottom-n-" office:value="4"/>
          <table:table-cell office:value-type="float" table:style-name="right-bottom-n-" office:value="-4"/>
          <table:table-cell office:value-type="string" table:style-name="left-bottom-">
            <text:p>A</text:p>
          </table:table-cell>
        </table:table-row>
        <table:table-row table:style-name="ro1">
          <table:table-cell office:value-type="string" table:style-name="first-left-bottom-">
            <text:p>Afkoppelen</text:p>
          </table:table-cell>
          <table:table-cell office:value-type="float" table:style-name="right-bottom-n-" office:value="2020"/>
          <table:table-cell office:value-type="float" table:style-name="right-bottom-n-" office:value="110"/>
          <table:table-cell office:value-type="float" table:style-name="right-bottom-n-" office:value="0"/>
          <table:table-cell office:value-type="float" table:style-name="right-bottom-n-" office:value="110"/>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Vervangen vrijvervalriolering</text:p>
          </table:table-cell>
          <table:table-cell office:value-type="float" table:style-name="right-bottom-n-" office:value="2021"/>
          <table:table-cell office:value-type="float" table:style-name="right-bottom-n-" office:value="448"/>
          <table:table-cell office:value-type="float" table:style-name="right-bottom-n-" office:value="74"/>
          <table:table-cell office:value-type="float" table:style-name="right-bottom-n-" office:value="374"/>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Renovatie gemalen en drukr. mechanisch</text:p>
          </table:table-cell>
          <table:table-cell office:value-type="float" table:style-name="right-bottom-n-" office:value="2021"/>
          <table:table-cell office:value-type="float" table:style-name="right-bottom-n-" office:value="184"/>
          <table:table-cell office:value-type="float" table:style-name="right-bottom-n-" office:value="20"/>
          <table:table-cell office:value-type="float" table:style-name="right-bottom-n-" office:value="164"/>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Vervangen vrijvervalriolering</text:p>
          </table:table-cell>
          <table:table-cell office:value-type="float" table:style-name="right-bottom-n-" office:value="2022"/>
          <table:table-cell office:value-type="float" table:style-name="right-bottom-n-" office:value="36"/>
          <table:table-cell office:value-type="float" table:style-name="right-bottom-n-" office:value="0"/>
          <table:table-cell office:value-type="float" table:style-name="right-bottom-n-" office:value="36"/>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Verbeteren vrijvervalriolering</text:p>
          </table:table-cell>
          <table:table-cell office:value-type="float" table:style-name="right-bottom-n-" office:value="2022"/>
          <table:table-cell office:value-type="float" table:style-name="right-bottom-n-" office:value="101"/>
          <table:table-cell office:value-type="float" table:style-name="right-bottom-n-" office:value="7"/>
          <table:table-cell office:value-type="float" table:style-name="right-bottom-n-" office:value="0"/>
          <table:table-cell office:value-type="float" table:style-name="right-bottom-n-" office:value="94"/>
          <table:table-cell office:value-type="string" table:style-name="left-bottom-">
            <text:p>A</text:p>
          </table:table-cell>
        </table:table-row>
        <table:table-row table:style-name="ro1">
          <table:table-cell office:value-type="string" table:style-name="first-left-bottom-">
            <text:p>Renovatie gemalen en drukr. mechanisch</text:p>
          </table:table-cell>
          <table:table-cell office:value-type="float" table:style-name="right-bottom-n-" office:value="2022"/>
          <table:table-cell office:value-type="float" table:style-name="right-bottom-n-" office:value="317"/>
          <table:table-cell office:value-type="float" table:style-name="right-bottom-n-" office:value="0"/>
          <table:table-cell office:value-type="float" table:style-name="right-bottom-n-" office:value="14"/>
          <table:table-cell office:value-type="float" table:style-name="right-bottom-n-" office:value="303"/>
          <table:table-cell office:value-type="string" table:style-name="left-bottom-">
            <text:p>A</text:p>
          </table:table-cell>
        </table:table-row>
        <table:table-row table:style-name="ro1">
          <table:table-cell office:value-type="string" table:style-name="first-left-bottom-">
            <text:p>Renovatie gemalen en drukr. electro</text:p>
          </table:table-cell>
          <table:table-cell office:value-type="float" table:style-name="right-bottom-n-" office:value="2022"/>
          <table:table-cell office:value-type="float" table:style-name="right-bottom-n-" office:value="177"/>
          <table:table-cell office:value-type="float" table:style-name="right-bottom-n-" office:value="0"/>
          <table:table-cell office:value-type="float" table:style-name="right-bottom-n-" office:value="0"/>
          <table:table-cell office:value-type="float" table:style-name="right-bottom-n-" office:value="177"/>
          <table:table-cell office:value-type="string" table:style-name="left-bottom-">
            <text:p>A</text:p>
          </table:table-cell>
        </table:table-row>
        <table:table-row table:style-name="ro1">
          <table:table-cell office:value-type="string" table:style-name="first-left-bottom-">
            <text:p>Renovatie gemalen en drukr. civiel</text:p>
          </table:table-cell>
          <table:table-cell office:value-type="float" table:style-name="right-bottom-n-" office:value="2022"/>
          <table:table-cell office:value-type="float" table:style-name="right-bottom-n-" office:value="24"/>
          <table:table-cell office:value-type="float" table:style-name="right-bottom-n-" office:value="0"/>
          <table:table-cell office:value-type="float" table:style-name="right-bottom-n-" office:value="0"/>
          <table:table-cell office:value-type="float" table:style-name="right-bottom-n-" office:value="24"/>
          <table:table-cell office:value-type="string" table:style-name="left-bottom-">
            <text:p>A</text:p>
          </table:table-cell>
        </table:table-row>
        <table:table-row table:style-name="ro1">
          <table:table-cell office:value-type="string" table:style-name="first-left-bottom-">
            <text:p>Renovatie IBA's</text:p>
          </table:table-cell>
          <table:table-cell office:value-type="float" table:style-name="right-bottom-n-" office:value="2022"/>
          <table:table-cell office:value-type="float" table:style-name="right-bottom-n-" office:value="14"/>
          <table:table-cell office:value-type="float" table:style-name="right-bottom-n-" office:value="14"/>
          <table:table-cell office:value-type="float" table:style-name="right-bottom-n-" office:value="0"/>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Afkoppelen 2022</text:p>
          </table:table-cell>
          <table:table-cell office:value-type="float" table:style-name="right-bottom-n-" office:value="2022"/>
          <table:table-cell office:value-type="float" table:style-name="right-bottom-n-" office:value="246"/>
          <table:table-cell office:value-type="float" table:style-name="right-bottom-n-" office:value="0"/>
          <table:table-cell office:value-type="float" table:style-name="right-bottom-n-" office:value="14"/>
          <table:table-cell office:value-type="float" table:style-name="right-bottom-n-" office:value="232"/>
          <table:table-cell office:value-type="string" table:style-name="empty-left-top-">
            <text:p/>
          </table:table-cell>
        </table:table-row>
        <table:table-row table:style-name="ro1">
          <table:table-cell office:value-type="string" table:style-name="first-left-bottom-">
            <text:p>Vervanging vrijverval riolering</text:p>
          </table:table-cell>
          <table:table-cell office:value-type="float" table:style-name="right-bottom-n-" office:value="2023"/>
          <table:table-cell office:value-type="float" table:style-name="right-bottom-n-" office:value="549"/>
          <table:table-cell office:value-type="float" table:style-name="right-bottom-n-" office:value="0"/>
          <table:table-cell office:value-type="float" table:style-name="right-bottom-n-" office:value="59"/>
          <table:table-cell office:value-type="float" table:style-name="right-bottom-n-" office:value="490"/>
          <table:table-cell office:value-type="string" table:style-name="empty-left-top-">
            <text:p/>
          </table:table-cell>
        </table:table-row>
        <table:table-row table:style-name="ro1">
          <table:table-cell office:value-type="string" table:style-name="first-left-bottom-">
            <text:p>Renovatie riolering mechanisch</text:p>
          </table:table-cell>
          <table:table-cell office:value-type="float" table:style-name="right-bottom-n-" office:value="2023"/>
          <table:table-cell office:value-type="float" table:style-name="right-bottom-n-g-" office:value="1481"/>
          <table:table-cell office:value-type="float" table:style-name="right-bottom-n-" office:value="0"/>
          <table:table-cell office:value-type="float" table:style-name="right-bottom-n-" office:value="197"/>
          <table:table-cell office:value-type="float" table:style-name="right-bottom-n-g-" office:value="1284"/>
          <table:table-cell office:value-type="string" table:style-name="empty-left-top-">
            <text:p/>
          </table:table-cell>
        </table:table-row>
        <table:table-row table:style-name="ro1">
          <table:table-cell office:value-type="string" table:style-name="first-left-bottom-">
            <text:p>Afkoppelen</text:p>
          </table:table-cell>
          <table:table-cell office:value-type="float" table:style-name="right-bottom-n-" office:value="2023"/>
          <table:table-cell office:value-type="float" table:style-name="right-bottom-n-" office:value="13"/>
          <table:table-cell office:value-type="float" table:style-name="right-bottom-n-" office:value="0"/>
          <table:table-cell office:value-type="float" table:style-name="right-bottom-n-" office:value="0"/>
          <table:table-cell office:value-type="float" table:style-name="right-bottom-n-" office:value="13"/>
          <table:table-cell office:value-type="string" table:style-name="empty-left-top-">
            <text:p/>
          </table:table-cell>
        </table:table-row>
        <table:table-row table:style-name="ro1">
          <table:table-cell office:value-type="string" table:style-name="first-left-bottom-">
            <text:p>Vijvers aanpassen</text:p>
          </table:table-cell>
          <table:table-cell office:value-type="float" table:style-name="right-bottom-n-" office:value="2023"/>
          <table:table-cell office:value-type="float" table:style-name="right-bottom-n-" office:value="457"/>
          <table:table-cell office:value-type="float" table:style-name="right-bottom-n-" office:value="0"/>
          <table:table-cell office:value-type="float" table:style-name="right-bottom-n-" office:value="0"/>
          <table:table-cell office:value-type="float" table:style-name="right-bottom-n-" office:value="457"/>
          <table:table-cell office:value-type="string" table:style-name="empty-left-top-">
            <text:p/>
          </table:table-cell>
        </table:table-row>
        <table:table-row table:style-name="ro1">
          <table:table-cell office:value-type="string" table:style-name="first-left-bottom-">
            <text:p>Arbo technische aanpassing kazerne Vorden</text:p>
          </table:table-cell>
          <table:table-cell office:value-type="float" table:style-name="right-bottom-n-" office:value="2023"/>
          <table:table-cell office:value-type="float" table:style-name="right-bottom-n-" office:value="75"/>
          <table:table-cell office:value-type="float" table:style-name="right-bottom-n-" office:value="0"/>
          <table:table-cell office:value-type="float" table:style-name="right-bottom-n-" office:value="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Arbo technische aanpassing kazerne Zelhem</text:p>
          </table:table-cell>
          <table:table-cell office:value-type="float" table:style-name="right-bottom-n-" office:value="2023"/>
          <table:table-cell office:value-type="float" table:style-name="right-bottom-n-" office:value="75"/>
          <table:table-cell office:value-type="float" table:style-name="right-bottom-n-" office:value="0"/>
          <table:table-cell office:value-type="float" table:style-name="right-bottom-n-" office:value="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Arbo technische aanpassing kazerne Hengelo</text:p>
          </table:table-cell>
          <table:table-cell office:value-type="float" table:style-name="right-bottom-n-" office:value="2023"/>
          <table:table-cell office:value-type="float" table:style-name="right-bottom-n-" office:value="75"/>
          <table:table-cell office:value-type="float" table:style-name="right-bottom-n-" office:value="0"/>
          <table:table-cell office:value-type="float" table:style-name="right-bottom-n-" office:value="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Arbo technische aanpassing kazerne Steenderen</text:p>
          </table:table-cell>
          <table:table-cell office:value-type="float" table:style-name="right-bottom-n-" office:value="2023"/>
          <table:table-cell office:value-type="float" table:style-name="right-bottom-n-" office:value="75"/>
          <table:table-cell office:value-type="float" table:style-name="right-bottom-n-" office:value="0"/>
          <table:table-cell office:value-type="float" table:style-name="right-bottom-n-" office:value="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Reconstructie wijken</text:p>
          </table:table-cell>
          <table:table-cell office:value-type="float" table:style-name="right-bottom-n-" office:value="2023"/>
          <table:table-cell office:value-type="float" table:style-name="right-bottom-n-" office:value="400"/>
          <table:table-cell office:value-type="float" table:style-name="right-bottom-n-" office:value="0"/>
          <table:table-cell office:value-type="float" table:style-name="right-bottom-n-" office:value="0"/>
          <table:table-cell office:value-type="float" table:style-name="right-bottom-n-" office:value="400"/>
          <table:table-cell office:value-type="string" table:style-name="empty-left-top-">
            <text:p/>
          </table:table-cell>
        </table:table-row>
        <table:table-row table:style-name="ro1">
          <table:table-cell office:value-type="string" table:style-name="first-left-bottom-">
            <text:p>Aandeel aankoop Zonnepark Braamt door Agem</text:p>
          </table:table-cell>
          <table:table-cell office:value-type="float" table:style-name="right-bottom-n-" office:value="2023"/>
          <table:table-cell office:value-type="float" table:style-name="right-bottom-n-" office:value="93"/>
          <table:table-cell office:value-type="float" table:style-name="right-bottom-n-" office:value="0"/>
          <table:table-cell office:value-type="float" table:style-name="right-bottom-n-" office:value="93"/>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Voorbereidingskrediet Dorpsschool Halle</text:p>
          </table:table-cell>
          <table:table-cell office:value-type="float" table:style-name="right-bottom-n-" office:value="2023"/>
          <table:table-cell office:value-type="float" table:style-name="right-bottom-n-" office:value="300"/>
          <table:table-cell office:value-type="float" table:style-name="right-bottom-n-" office:value="0"/>
          <table:table-cell office:value-type="float" table:style-name="right-bottom-n-" office:value="7"/>
          <table:table-cell office:value-type="float" table:style-name="right-bottom-n-" office:value="293"/>
          <table:table-cell office:value-type="string" table:style-name="empty-left-top-">
            <text:p/>
          </table:table-cell>
        </table:table-row>
        <table:table-row table:style-name="ro1">
          <table:table-cell office:value-type="string" table:style-name="first-left-bottom-">
            <text:p>Voorbereidingskrediet Basisschool Zelhem Jan Ligthart</text:p>
          </table:table-cell>
          <table:table-cell office:value-type="float" table:style-name="right-bottom-n-" office:value="2023"/>
          <table:table-cell office:value-type="float" table:style-name="right-bottom-n-" office:value="300"/>
          <table:table-cell office:value-type="float" table:style-name="right-bottom-n-" office:value="0"/>
          <table:table-cell office:value-type="float" table:style-name="right-bottom-n-" office:value="0"/>
          <table:table-cell office:value-type="float" table:style-name="right-bottom-n-" office:value="300"/>
          <table:table-cell office:value-type="string" table:style-name="empty-left-top-">
            <text:p/>
          </table:table-cell>
        </table:table-row>
        <table:table-row table:style-name="ro1">
          <table:table-cell office:value-type="string" table:style-name="first-left-bottom-">
            <text:p>Voorbereidingskosten Basisschool Zelhem de Meene / 't Loo</text:p>
          </table:table-cell>
          <table:table-cell office:value-type="float" table:style-name="right-bottom-n-" office:value="2023"/>
          <table:table-cell office:value-type="float" table:style-name="right-bottom-n-" office:value="300"/>
          <table:table-cell office:value-type="float" table:style-name="right-bottom-n-" office:value="0"/>
          <table:table-cell office:value-type="float" table:style-name="right-bottom-n-" office:value="0"/>
          <table:table-cell office:value-type="float" table:style-name="right-bottom-n-" office:value="300"/>
          <table:table-cell office:value-type="string" table:style-name="empty-left-top-">
            <text:p/>
          </table:table-cell>
        </table:table-row>
        <table:table-row table:style-name="ro1">
          <table:table-cell office:value-type="string" table:style-name="first-left-bottom-">
            <text:p>Verduurzamen sporthal De Kamp</text:p>
          </table:table-cell>
          <table:table-cell office:value-type="float" table:style-name="right-bottom-n-" office:value="2023"/>
          <table:table-cell office:value-type="float" table:style-name="right-bottom-n-g-" office:value="1125"/>
          <table:table-cell office:value-type="float" table:style-name="right-bottom-n-" office:value="0"/>
          <table:table-cell office:value-type="float" table:style-name="right-bottom-n-" office:value="179"/>
          <table:table-cell office:value-type="float" table:style-name="right-bottom-n-" office:value="946"/>
          <table:table-cell office:value-type="string" table:style-name="empty-left-top-">
            <text:p/>
          </table:table-cell>
        </table:table-row>
        <table:table-row table:style-name="ro1">
          <table:table-cell office:value-type="string" table:style-name="first-left-bottom-">
            <text:p>Verduurzamen sporthal 't Jebbink</text:p>
          </table:table-cell>
          <table:table-cell office:value-type="float" table:style-name="right-bottom-n-" office:value="2023"/>
          <table:table-cell office:value-type="float" table:style-name="right-bottom-n-g-" office:value="1325"/>
          <table:table-cell office:value-type="float" table:style-name="right-bottom-n-" office:value="0"/>
          <table:table-cell office:value-type="float" table:style-name="right-bottom-n-" office:value="12"/>
          <table:table-cell office:value-type="float" table:style-name="right-bottom-n-g-" office:value="1313"/>
          <table:table-cell office:value-type="string" table:style-name="empty-left-top-">
            <text:p/>
          </table:table-cell>
        </table:table-row>
        <table:table-row table:style-name="ro1">
          <table:table-cell office:value-type="string" table:style-name="first-left-bottom-">
            <text:p>Verduurzamen sporthal De Pol</text:p>
          </table:table-cell>
          <table:table-cell office:value-type="float" table:style-name="right-bottom-n-" office:value="2023"/>
          <table:table-cell office:value-type="float" table:style-name="right-bottom-n-g-" office:value="1500"/>
          <table:table-cell office:value-type="float" table:style-name="right-bottom-n-" office:value="0"/>
          <table:table-cell office:value-type="float" table:style-name="right-bottom-n-" office:value="0"/>
          <table:table-cell office:value-type="float" table:style-name="right-bottom-n-g-" office:value="1500"/>
          <table:table-cell office:value-type="string" table:style-name="empty-left-top-">
            <text:p/>
          </table:table-cell>
        </table:table-row>
        <table:table-row table:style-name="ro1">
          <table:table-cell office:value-type="string" table:style-name="first-left-bottom-">
            <text:p>Verduurzamen sporthal het Hooge Wessel</text:p>
          </table:table-cell>
          <table:table-cell office:value-type="float" table:style-name="right-bottom-n-" office:value="2023"/>
          <table:table-cell office:value-type="float" table:style-name="right-bottom-n-g-" office:value="1050"/>
          <table:table-cell office:value-type="float" table:style-name="right-bottom-n-" office:value="0"/>
          <table:table-cell office:value-type="float" table:style-name="right-bottom-n-" office:value="0"/>
          <table:table-cell office:value-type="float" table:style-name="right-bottom-n-g-" office:value="1050"/>
          <table:table-cell office:value-type="string" table:style-name="empty-left-top-">
            <text:p/>
          </table:table-cell>
        </table:table-row>
        <table:table-row table:style-name="ro1">
          <table:table-cell office:value-type="string" table:style-name="first-left-bottom-">
            <text:p>Materieel buitendienst, lopende kredieten</text:p>
          </table:table-cell>
          <table:table-cell office:value-type="string" table:style-name="right-bottom-">
            <text:p>div.</text:p>
          </table:table-cell>
          <table:table-cell office:value-type="float" table:style-name="right-bottom-n-" office:value="356"/>
          <table:table-cell office:value-type="float" table:style-name="right-bottom-n-" office:value="0"/>
          <table:table-cell office:value-type="float" table:style-name="right-bottom-n-" office:value="0"/>
          <table:table-cell office:value-type="float" table:style-name="right-bottom-n-" office:value="356"/>
          <table:table-cell office:value-type="string" table:style-name="empty-left-top-">
            <text:p/>
          </table:table-cell>
        </table:table-row>
        <table:table-row table:style-name="ro1">
          <table:table-cell office:value-type="string" table:style-name="first-left-bottom-highlightResultaten-">
            <text:p>Investeringen Programma 2</text:p>
          </table:table-cell>
          <table:table-cell office:value-type="string" table:style-name="empty-left-top-highlightResultaten-">
            <text:p/>
          </table:table-cell>
          <table:table-cell office:value-type="float" table:style-name="right-bottom-highlightResultaten-n-g-" office:value="32861"/>
          <table:table-cell office:value-type="float" table:style-name="right-bottom-highlightResultaten-n-g-" office:value="1448"/>
          <table:table-cell office:value-type="float" table:style-name="right-bottom-highlightResultaten-n-g-" office:value="4750"/>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lastrow-first-left-bottom-">
            <text:p><text:span text:style-name="em-lastrow-first-left-bottom-">A = Afsluiten</text:span></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Besluit</text:p>
          </table:table-cell>
          <table:table-cell office:value-type="string" table:style-name="firstrow-headrow-left-top-">
            <text:p>Reserve</text:p>
          </table:table-cell>
          <table:table-cell office:value-type="string" table:style-name="firstrow-headrow-center-top-" table:number-columns-spanned="2">
            <text:p>Toevoeging</text:p>
          </table:table-cell>
          <table:covered-table-cell/>
          <table:table-cell office:value-type="string" table:style-name="firstrow-headrow-center-top-" table:number-columns-spanned="2">
            <text:p>Onttrekking</text:p>
          </table:table-cell>
          <table:covered-table-cell/>
          <table:table-cell office:value-type="string" table:style-name="firstrow-headrow-right-top-">
            <text:p>I/S</text:p>
          </table:table-cell>
        </table:table-row>
        <table:table-row table:style-name="ro1">
          <table:table-cell office:value-type="string" table:style-name="headrow-first-empty-left-top-">
            <text:p/>
          </table:table-cell>
          <table:table-cell office:value-type="string" table:style-name="headrow-empty-left-top-">
            <text:p/>
          </table:table-cell>
          <table:table-cell office:value-type="string" table:style-name="headrow-empty-left-top-">
            <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empty-left-top-">
            <text:p/>
          </table:table-cell>
        </table:table-row>
        <table:table-row table:style-name="ro1">
          <table:table-cell office:value-type="string" table:style-name="first-left-top-">
            <text:p>Onderhoudsplan civiele kunstwerken</text:p>
          </table:table-cell>
          <table:table-cell office:value-type="string" table:style-name="left-top-">
            <text:p>RB 21-12-2023</text:p>
          </table:table-cell>
          <table:table-cell office:value-type="string" table:style-name="left-top-">
            <text:p>Algemene reserve</text:p>
          </table:table-cell>
          <table:table-cell office:value-type="float" table:style-name="right-top-n-" office:value="100"/>
          <table:table-cell office:value-type="float" table:style-name="right-top-n-" office:value="100"/>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top-">
            <text:p>Bovenwijkse voorzieningen</text:p>
          </table:table-cell>
          <table:table-cell office:value-type="string" table:style-name="left-top-">
            <text:p>RB 21-12-2023</text:p>
          </table:table-cell>
          <table:table-cell office:value-type="string" table:style-name="left-top-">
            <text:p>BR Bovenwijkse voorzieningen</text:p>
          </table:table-cell>
          <table:table-cell office:value-type="float" table:style-name="right-top-n-" office:value="140"/>
          <table:table-cell office:value-type="float" table:style-name="right-top-n-" office:value="198"/>
          <table:table-cell office:value-type="string" table:style-name="empty-left-top-">
            <text:p/>
          </table:table-cell>
          <table:table-cell office:value-type="string" table:style-name="empty-left-top-">
            <text:p/>
          </table:table-cell>
          <table:table-cell office:value-type="string" table:style-name="right-top-">
            <text:p>S</text:p>
          </table:table-cell>
        </table:table-row>
        <table:table-row table:style-name="ro1">
          <table:table-cell office:value-type="string" table:style-name="first-left-top-">
            <text:p>Extra bijdrage realisatie sportcomplex Keijenborg</text:p>
          </table:table-cell>
          <table:table-cell office:value-type="string" table:style-name="left-top-">
            <text:p>RB 21-09-2023</text:p>
          </table:table-cell>
          <table:table-cell office:value-type="string" table:style-name="left-top-">
            <text:p>BR IA bijdragen ineens</text:p>
          </table:table-cell>
          <table:table-cell office:value-type="float" table:style-name="right-top-n-" office:value="250"/>
          <table:table-cell office:value-type="float" table:style-name="right-top-n-" office:value="250"/>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top-">
            <text:p>Vb van de bouw van de VO-school in Vorden</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40"/>
          <table:table-cell office:value-type="float" table:style-name="right-top-n-" office:value="40"/>
          <table:table-cell office:value-type="string" table:style-name="right-top-">
            <text:p>I</text:p>
          </table:table-cell>
        </table:table-row>
        <table:table-row table:style-name="ro1">
          <table:table-cell office:value-type="string" table:style-name="first-left-top-">
            <text:p>Vb Zomerweg Drempt</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50"/>
          <table:table-cell office:value-type="float" table:style-name="right-top-n-" office:value="50"/>
          <table:table-cell office:value-type="string" table:style-name="right-top-">
            <text:p>I</text:p>
          </table:table-cell>
        </table:table-row>
        <table:table-row table:style-name="ro1">
          <table:table-cell office:value-type="string" table:style-name="first-left-top-">
            <text:p>Verduurzamen maatschappelijke organisaties</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55"/>
          <table:table-cell office:value-type="float" table:style-name="right-top-n-" office:value="55"/>
          <table:table-cell office:value-type="string" table:style-name="right-top-">
            <text:p>I</text:p>
          </table:table-cell>
        </table:table-row>
        <table:table-row table:style-name="ro1">
          <table:table-cell office:value-type="string" table:style-name="first-left-top-">
            <text:p>Haalbaarheidsonderzoeken Integraal Huisvestingsplan (IHP)</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60"/>
          <table:table-cell office:value-type="float" table:style-name="right-top-n-" office:value="60"/>
          <table:table-cell office:value-type="string" table:style-name="right-top-">
            <text:p>I</text:p>
          </table:table-cell>
        </table:table-row>
        <table:table-row table:style-name="ro1">
          <table:table-cell office:value-type="string" table:style-name="first-left-top-">
            <text:p>Versterking van het landschap</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92"/>
          <table:table-cell office:value-type="float" table:style-name="right-top-n-" office:value="92"/>
          <table:table-cell office:value-type="string" table:style-name="right-top-">
            <text:p>I</text:p>
          </table:table-cell>
        </table:table-row>
        <table:table-row table:style-name="ro1">
          <table:table-cell office:value-type="string" table:style-name="first-left-top-">
            <text:p>Bijdrage vervanging bruggen voor toeristische infrastructuur</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100"/>
          <table:table-cell office:value-type="float" table:style-name="right-top-n-" office:value="100"/>
          <table:table-cell office:value-type="string" table:style-name="right-top-">
            <text:p>I</text:p>
          </table:table-cell>
        </table:table-row>
        <table:table-row table:style-name="ro1">
          <table:table-cell office:value-type="string" table:style-name="first-left-top-">
            <text:p>Verkeersaanpassingen Hummelo</text:p>
          </table:table-cell>
          <table:table-cell office:value-type="string" table:style-name="left-top-">
            <text:p>RB 20-10-2022</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100"/>
          <table:table-cell office:value-type="float" table:style-name="right-top-n-" office:value="100"/>
          <table:table-cell office:value-type="string" table:style-name="right-top-">
            <text:p>I</text:p>
          </table:table-cell>
        </table:table-row>
        <table:table-row table:style-name="ro1">
          <table:table-cell office:value-type="string" table:style-name="first-left-top-">
            <text:p>Invoering Omgevingswet</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228"/>
          <table:table-cell office:value-type="float" table:style-name="right-top-n-" office:value="228"/>
          <table:table-cell office:value-type="string" table:style-name="right-top-">
            <text:p>I</text:p>
          </table:table-cell>
        </table:table-row>
        <table:table-row table:style-name="ro1">
          <table:table-cell office:value-type="string" table:style-name="first-left-top-">
            <text:p>Investeringsregeling verduurzamen maatschappelijke organisaties</text:p>
          </table:table-cell>
          <table:table-cell office:value-type="string" table:style-name="left-top-">
            <text:p>RB 29-09-2022</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600"/>
          <table:table-cell office:value-type="float" table:style-name="right-top-n-" office:value="306"/>
          <table:table-cell office:value-type="string" table:style-name="right-top-">
            <text:p>I</text:p>
          </table:table-cell>
        </table:table-row>
        <table:table-row table:style-name="ro1">
          <table:table-cell office:value-type="string" table:style-name="first-left-top-">
            <text:p>Aankoop Zomerweg 28</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550"/>
          <table:table-cell office:value-type="float" table:style-name="right-top-n-" office:value="550"/>
          <table:table-cell office:value-type="string" table:style-name="right-top-">
            <text:p>I</text:p>
          </table:table-cell>
        </table:table-row>
        <table:table-row table:style-name="ro1">
          <table:table-cell office:value-type="string" table:style-name="lastrow-first-left-top-highlightResultaten-">
            <text:p>Beschikking reserves Programma 2</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top-highlightResultaten-n-" office:value="490"/>
          <table:table-cell office:value-type="float" table:style-name="lastrow-right-top-highlightResultaten-n-" office:value="548"/>
          <table:table-cell office:value-type="float" table:style-name="lastrow-right-top-highlightResultaten-n-g-" office:value="1875"/>
          <table:table-cell office:value-type="float" table:style-name="lastrow-right-top-highlightResultaten-n-g-" office:value="1581"/>
          <table:table-cell office:value-type="string" table:style-name="lastrow-empty-left-top-highlightResultaten-">
            <text:p/>
          </table:table-cell>
        </table:table-row>
      </table:table>
      <table:table table:style-name="ta1" table:name="Algemeen(4)">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Doel 2022</text:p>
          </table:table-cell>
          <table:table-cell office:value-type="string" table:style-name="firstrow-headrow-right-top-">
            <text:p>Real. 2022</text:p>
          </table:table-cell>
          <table:table-cell office:value-type="string" table:style-name="firstrow-headrow-right-top-">
            <text:p>Doel 2023</text:p>
          </table:table-cell>
          <table:table-cell office:value-type="string" table:style-name="firstrow-headrow-right-top-">
            <text:p>Real. 2023</text:p>
          </table:table-cell>
          <table:table-cell office:value-type="string" table:style-name="firstrow-headrow-right-top-">
            <text:p>Doel 2024</text:p>
          </table:table-cell>
        </table:table-row>
        <table:table-row table:style-name="ro1">
          <table:table-cell office:value-type="string" table:style-name="first-left-middle-">
            <text:p>Bevorderen ondernemer-schap</text:p>
          </table:table-cell>
          <table:table-cell office:value-type="string" table:style-name="left-top-">
            <text:p>Onze dienstverlening aan onze ondernemers wordt beoordeeld met minimaal een 7</text:p>
          </table:table-cell>
          <table:table-cell office:value-type="string" table:style-name="left-top-">
            <text:p>Onder- nemerspanel</text:p>
          </table:table-cell>
          <table:table-cell office:value-type="percentage" table:style-name="right-top-n-p-d2-" office:value="0.063"/>
          <table:table-cell office:value-type="float" table:style-name="right-top-n-" office:value="2021"/>
          <table:table-cell office:value-type="float" table:style-name="right-top-n-" office:value="7"/>
          <table:table-cell office:value-type="string" table:style-name="right-top-">
            <text:p>Geen peiling</text:p>
          </table:table-cell>
          <table:table-cell office:value-type="float" table:style-name="right-top-n-" office:value="7"/>
          <table:table-cell office:value-type="string" table:style-name="right-top-">
            <text:p>Geen peiling</text:p>
          </table:table-cell>
          <table:table-cell office:value-type="float" table:style-name="right-top-n-" office:value="7"/>
        </table:table-row>
        <table:table-row table:style-name="ro1">
          <table:table-cell office:value-type="string" table:style-name="lastrow-first-left-top-" table:number-columns-spanned="10">
            <text:p>Peiling vindt plaats in Q1 2024</text:p>
          </table:table-cell>
          <table:covered-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first-left-top-p-">
            <text:p>% Functiemenging (verhouding tussen banen en woningen; 0= alleen woningen en 100= alleen banen)</text:p>
          </table:table-cell>
          <table:table-cell office:value-type="string" table:style-name="left-top-">
            <text:p>LISA 2022</text:p>
          </table:table-cell>
          <table:table-cell office:value-type="percentage" table:style-name="right-top-n-p-d1-" office:value="0.473"/>
          <table:table-cell office:value-type="percentage" table:style-name="right-top-n-p-d1-" office:value="0.48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first-left-top-">
            <text:p>Banen (aantal per 1.000 inwoners in de leeftijd 15-64 jaar)</text:p>
          </table:table-cell>
          <table:table-cell office:value-type="string" table:style-name="left-top-">
            <text:p>LISA 2022</text:p>
          </table:table-cell>
          <table:table-cell office:value-type="float" table:style-name="right-top-n-d1-" office:value="666.4"/>
          <table:table-cell office:value-type="float" table:style-name="right-top-n-d1-" office:value="705.3"/>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first-left-top-p-">
            <text:p>% Netto arbeidsparticipatie (% van de werkzame beroepsbevolking t.o.v. de beroepsbevolking)</text:p>
          </table:table-cell>
          <table:table-cell office:value-type="string" table:style-name="left-top-">
            <text:p>CBS 2023</text:p>
          </table:table-cell>
          <table:table-cell office:value-type="percentage" table:style-name="right-top-n-p-d1-" office:value="0.703"/>
          <table:table-cell office:value-type="percentage" table:style-name="right-top-n-p-d1-" office:value="0.723"/>
          <table:table-cell office:value-type="percentage" table:style-name="right-top-n-p-d1-" office:value="0.725"/>
          <table:table-cell office:value-type="percentage" table:style-name="right-top-n-p-d1-" office:value="0.737"/>
        </table:table-row>
        <table:table-row table:style-name="ro1">
          <table:table-cell office:value-type="string" table:style-name="first-left-top-">
            <text:p>Vestigingen (van bedrijven) (aantal per 1.000 inwoners in de leeftijd van 15 t/m 64 jaar)</text:p>
          </table:table-cell>
          <table:table-cell office:value-type="string" table:style-name="left-top-">
            <text:p>LISA 2022</text:p>
          </table:table-cell>
          <table:table-cell office:value-type="float" table:style-name="right-top-n-d1-" office:value="185.9"/>
          <table:table-cell office:value-type="float" table:style-name="right-top-n-d1-" office:value="194.7"/>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astrow-first-left-bottom-" table:number-columns-spanned="4">
            <text:p><text:span text:style-name="em-lastrow-first-left-bottom-">Gegevens overgenomen van www.waarstaatjegemeente.nl stand d.d. 03-04-2024</text:span></text:p>
          </table:table-cell>
          <table:covered-table-cell/>
          <table:covered-table-cell/>
          <table:covered-table-cell/>
          <table:table-cell office:value-type="string" table:style-name="lastrow-empty-left-top-">
            <text:p/>
          </table:table-cell>
          <table:table-cell office:value-type="string" table:style-name="lastrow-empty-left-top-">
            <text:p/>
          </table:table-cell>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Real. 2022</text:p>
          </table:table-cell>
          <table:table-cell office:value-type="string" table:style-name="firstrow-headrow-right-top-">
            <text:p>Doel 2023</text:p>
          </table:table-cell>
          <table:table-cell office:value-type="string" table:style-name="firstrow-headrow-right-top-">
            <text:p>Real. 2023</text:p>
          </table:table-cell>
          <table:table-cell office:value-type="string" table:style-name="firstrow-headrow-right-top-">
            <text:p>Doel 2026</text:p>
          </table:table-cell>
          <table:table-cell office:value-type="string" table:style-name="firstrow-headrow-right-top-">
            <text:p>Doel 2030</text:p>
          </table:table-cell>
        </table:table-row>
        <table:table-row table:style-name="ro1">
          <table:table-cell office:value-type="string" table:style-name="first-left-middle-">
            <text:p>Duurzaam-heid</text:p>
          </table:table-cell>
          <table:table-cell office:value-type="string" table:style-name="left-top-">
            <text:p>Percentage besparing energie</text:p>
          </table:table-cell>
          <table:table-cell office:value-type="string" table:style-name="left-top-">
            <text:p>CBS/ klimaatmonitor</text:p>
          </table:table-cell>
          <table:table-cell office:value-type="percentage" table:style-name="right-top-n-p-" office:value="0"/>
          <table:table-cell office:value-type="float" table:style-name="right-top-n-" office:value="2015"/>
          <table:table-cell office:value-type="string" table:style-name="right-top-">
            <text:p>ntb*</text:p>
          </table:table-cell>
          <table:table-cell office:value-type="string" table:style-name="empty-left-top-">
            <text:p/>
          </table:table-cell>
          <table:table-cell office:value-type="string" table:style-name="empty-left-top-">
            <text:p/>
          </table:table-cell>
          <table:table-cell office:value-type="percentage" table:style-name="right-top-n-p-" office:value="0.25"/>
          <table:table-cell office:value-type="percentage" table:style-name="right-top-n-p-" office:value="0.45"/>
        </table:table-row>
        <table:table-row table:style-name="ro1">
          <table:table-cell office:value-type="string" table:style-name="first-empty-left-top-">
            <text:p/>
          </table:table-cell>
          <table:table-cell office:value-type="string" table:style-name="left-top-">
            <text:p>Percentage hernieuwbare energie</text:p>
          </table:table-cell>
          <table:table-cell office:value-type="string" table:style-name="left-top-">
            <text:p>CBS/ klimaatmonitor</text:p>
          </table:table-cell>
          <table:table-cell office:value-type="percentage" table:style-name="right-top-n-p-d1-" office:value="0.049"/>
          <table:table-cell office:value-type="float" table:style-name="right-top-n-" office:value="2017"/>
          <table:table-cell office:value-type="string" table:style-name="right-top-">
            <text:p>ntb*</text:p>
          </table:table-cell>
          <table:table-cell office:value-type="string" table:style-name="empty-left-top-">
            <text:p/>
          </table:table-cell>
          <table:table-cell office:value-type="string" table:style-name="empty-left-top-">
            <text:p/>
          </table:table-cell>
          <table:table-cell office:value-type="percentage" table:style-name="right-top-n-p-" office:value="0.45"/>
          <table:table-cell office:value-type="percentage" table:style-name="right-top-n-p-" office:value="1"/>
        </table:table-row>
        <table:table-row table:style-name="ro1">
          <table:table-cell office:value-type="string" table:style-name="first-empty-left-top-">
            <text:p/>
          </table:table-cell>
          <table:table-cell office:value-type="string" table:style-name="left-bottom-">
            <text:p>Percentage woningen met energielabels A t/m A+++ in Bronckhorst</text:p>
          </table:table-cell>
          <table:table-cell office:value-type="string" table:style-name="left-bottom-">
            <text:p>RVO</text:p>
          </table:table-cell>
          <table:table-cell office:value-type="percentage" table:style-name="right-top-n-p-d1-" office:value="0.25"/>
          <table:table-cell office:value-type="float" table:style-name="right-top-n-" office:value="2021"/>
          <table:table-cell office:value-type="string" table:style-name="empty-left-top-">
            <text:p/>
          </table:table-cell>
          <table:table-cell office:value-type="percentage" table:style-name="right-top-n-p-" office:value="0.35"/>
          <table:table-cell office:value-type="string" table:style-name="empty-left-top-">
            <text:p/>
          </table:table-cell>
          <table:table-cell office:value-type="string" table:style-name="empty-left-top-">
            <text:p/>
          </table:table-cell>
          <table:table-cell office:value-type="percentage" table:style-name="right-top-n-p-" office:value="0.7"/>
        </table:table-row>
        <table:table-row table:style-name="ro1">
          <table:table-cell office:value-type="string" table:style-name="first-empty-left-top-">
            <text:p/>
          </table:table-cell>
          <table:table-cell office:value-type="string" table:style-name="left-bottom-">
            <text:p>Verduurzamen gemeentelijk vastgoed<text:line-break/>(aardgasvrij en energie wordt duurzaam opgewekt)</text:p>
          </table:table-cell>
          <table:table-cell office:value-type="string" table:style-name="left-top-">
            <text:p>Eigen gegevens</text:p>
          </table:table-cell>
          <table:table-cell office:value-type="string" table:style-name="right-top-">
            <text:p>ntb</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percentage" table:style-name="right-top-n-p-" office:value="1"/>
        </table:table-row>
        <table:table-row table:style-name="ro1">
          <table:table-cell office:value-type="string" table:style-name="first-empty-left-top-">
            <text:p/>
          </table:table-cell>
          <table:table-cell office:value-type="string" table:style-name="left-bottom-">
            <text:p>Aardgasvrije woningen in Bronckhorst</text:p>
          </table:table-cell>
          <table:table-cell office:value-type="string" table:style-name="left-top-">
            <text:p>Liander</text:p>
          </table:table-cell>
          <table:table-cell office:value-type="string" table:style-name="right-top-">
            <text:p>ntb</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percentage" table:style-name="right-bottom-n-p-" office:value="0.45"/>
        </table:table-row>
        <table:table-row table:style-name="ro1">
          <table:table-cell office:value-type="string" table:style-name="lastrow-first-left-bottom-" table:number-columns-spanned="10">
            <text:p>* De informatie is nog niet bekend</text:p>
          </table:table-cell>
          <table:covered-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Real. 2021</text:p>
          </table:table-cell>
          <table:table-cell office:value-type="string" table:style-name="firstrow-headrow-center-top-">
            <text:p>Real. 2022</text:p>
          </table:table-cell>
          <table:table-cell office:value-type="string" table:style-name="firstrow-headrow-right-top-">
            <text:p>Doel 2023</text:p>
          </table:table-cell>
          <table:table-cell office:value-type="string" table:style-name="firstrow-headrow-right-top-">
            <text:p>Real. 2023</text:p>
          </table:table-cell>
          <table:table-cell office:value-type="string" table:style-name="firstrow-headrow-right-top-">
            <text:p>Doel 2025</text:p>
          </table:table-cell>
        </table:table-row>
        <table:table-row table:style-name="ro1">
          <table:table-cell office:value-type="string" table:style-name="first-left-middle-">
            <text:p>Grond-stoffen</text:p>
          </table:table-cell>
          <table:table-cell office:value-type="string" table:style-name="left-top-">
            <text:p>Aantal kg restafval per inwoner</text:p>
          </table:table-cell>
          <table:table-cell office:value-type="string" table:style-name="left-top-">
            <text:p>Circulus Berkel</text:p>
          </table:table-cell>
          <table:table-cell office:value-type="string" table:style-name="right-top-">
            <text:p>91 kg</text:p>
          </table:table-cell>
          <table:table-cell office:value-type="float" table:style-name="right-top-n-" office:value="2015"/>
          <table:table-cell office:value-type="float" table:style-name="right-top-n-" office:value="41"/>
          <table:table-cell office:value-type="float" table:style-name="right-top-n-d1-" office:value="42.8"/>
          <table:table-cell office:value-type="string" table:style-name="empty-left-top-">
            <text:p/>
          </table:table-cell>
          <table:table-cell office:value-type="float" table:style-name="right-top-n-d1-" office:value="46.5"/>
          <table:table-cell office:value-type="float" table:style-name="right-top-n-" office:value="30"/>
        </table:table-row>
        <table:table-row table:style-name="ro1">
          <table:table-cell office:value-type="string" table:style-name="first-empty-left-top-">
            <text:p/>
          </table:table-cell>
          <table:table-cell office:value-type="string" table:style-name="left-top-">
            <text:p>Verhouding groente, fruit en keukenafval in de restcontainer</text:p>
          </table:table-cell>
          <table:table-cell office:value-type="string" table:style-name="left-top-">
            <text:p>Circulus Berkel</text:p>
          </table:table-cell>
          <table:table-cell office:value-type="percentage" table:style-name="right-top-n-p-" office:value="0.3"/>
          <table:table-cell office:value-type="float" table:style-name="right-top-n-" office:value="2017"/>
          <table:table-cell office:value-type="percentage" table:style-name="right-top-n-p-" office:value="0.33"/>
          <table:table-cell office:value-type="percentage" table:style-name="right-top-n-p-" office:value="0.33"/>
          <table:table-cell office:value-type="string" table:style-name="empty-left-top-">
            <text:p/>
          </table:table-cell>
          <table:table-cell office:value-type="string" table:style-name="right-top-">
            <text:p>*</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left-top-">
            <text:p>Percentage afvalscheiding aan de bron per inwoner</text:p>
          </table:table-cell>
          <table:table-cell office:value-type="string" table:style-name="left-top-">
            <text:p>Circulus Berkel</text:p>
          </table:table-cell>
          <table:table-cell office:value-type="percentage" table:style-name="right-top-n-p-" office:value="0.78"/>
          <table:table-cell office:value-type="float" table:style-name="right-top-n-" office:value="2017"/>
          <table:table-cell office:value-type="percentage" table:style-name="right-top-n-p-" office:value="0.87"/>
          <table:table-cell office:value-type="percentage" table:style-name="right-top-n-p-" office:value="0.87"/>
          <table:table-cell office:value-type="string" table:style-name="empty-left-top-">
            <text:p/>
          </table:table-cell>
          <table:table-cell office:value-type="percentage" table:style-name="right-top-n-p-" office:value="0.87"/>
          <table:table-cell office:value-type="percentage" table:style-name="right-top-n-p-" office:value="0.75"/>
        </table:table-row>
        <table:table-row table:style-name="ro1">
          <table:table-cell office:value-type="string" table:style-name="first-empty-left-top-">
            <text:p/>
          </table:table-cell>
          <table:table-cell office:value-type="string" table:style-name="left-top-">
            <text:p>In te zamelen kg PMD per inwoner</text:p>
          </table:table-cell>
          <table:table-cell office:value-type="string" table:style-name="left-top-">
            <text:p>Circulus Berkel</text:p>
          </table:table-cell>
          <table:table-cell office:value-type="string" table:style-name="right-top-">
            <text:p>30 kg</text:p>
          </table:table-cell>
          <table:table-cell office:value-type="float" table:style-name="right-top-n-" office:value="2017"/>
          <table:table-cell office:value-type="float" table:style-name="right-top-n-d1-" office:value="43.1"/>
          <table:table-cell office:value-type="float" table:style-name="right-top-n-d1-" office:value="42.2"/>
          <table:table-cell office:value-type="string" table:style-name="empty-left-top-">
            <text:p/>
          </table:table-cell>
          <table:table-cell office:value-type="float" table:style-name="right-top-n-d1-" office:value="39.1"/>
          <table:table-cell office:value-type="float" table:style-name="right-top-n-" office:value="45"/>
        </table:table-row>
        <table:table-row table:style-name="ro1">
          <table:table-cell office:value-type="string" table:style-name="first-empty-left-top-">
            <text:p/>
          </table:table-cell>
          <table:table-cell office:value-type="string" table:style-name="left-top-">
            <text:p>Klanttevredenheid dienstverlening afval</text:p>
          </table:table-cell>
          <table:table-cell office:value-type="string" table:style-name="left-top-">
            <text:p>Circulus Berkel</text:p>
          </table:table-cell>
          <table:table-cell office:value-type="float" table:style-name="right-top-n-d1-" office:value="7.2"/>
          <table:table-cell office:value-type="float" table:style-name="right-top-n-" office:value="2021"/>
          <table:table-cell office:value-type="string" table:style-name="empty-left-top-">
            <text:p/>
          </table:table-cell>
          <table:table-cell office:value-type="string" table:style-name="empty-left-top-">
            <text:p/>
          </table:table-cell>
          <table:table-cell office:value-type="float" table:style-name="right-top-n-d1-" office:value="7.5"/>
          <table:table-cell office:value-type="float" table:style-name="right-top-n-d1-" office:value="7.7"/>
          <table:table-cell office:value-type="float" table:style-name="right-top-n-d1-" office:value="7.5"/>
        </table:table-row>
        <table:table-row table:style-name="ro1">
          <table:table-cell office:value-type="string" table:style-name="lastrow-first-left-top-" table:number-columns-spanned="10">
            <text:p>* sorteeranalyse heeft nog niet plaatsgevonden</text:p>
          </table:table-cell>
          <table:covered-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first-left-top-">
            <text:p>Omvang huishoudelijk restafval (kg/inwoner)</text:p>
          </table:table-cell>
          <table:table-cell office:value-type="string" table:style-name="left-top-">
            <text:p>CBS 2022</text:p>
          </table:table-cell>
          <table:table-cell office:value-type="float" table:style-name="right-top-n-" office:value="39"/>
          <table:table-cell office:value-type="float" table:style-name="right-top-n-" office:value="3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first-left-top-p-">
            <text:p>% Hernieuwbare elektriciteit</text:p>
          </table:table-cell>
          <table:table-cell office:value-type="string" table:style-name="left-top-">
            <text:p>RWS 2021</text:p>
          </table:table-cell>
          <table:table-cell office:value-type="percentage" table:style-name="right-top-n-p-d1-" office:value="0.191"/>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astrow-first-left-bottom-" table:number-columns-spanned="4">
            <text:p><text:span text:style-name="em-lastrow-first-left-bottom-">Gegevens overgenomen van www.waarstaatjegemeente.nl stand d.d. 03-04-2024</text:span></text:p>
          </table:table-cell>
          <table:covered-table-cell/>
          <table:covered-table-cell/>
          <table:covered-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first-left-middle-">
            <text:p>Extern - Vernietiging van de omgevingsvergunning; Niet tot stand komen van de subsidiëring via de Stimuleringsregeling Duurzame Energie; Faillissement van de coöperatie</text:p>
          </table:table-cell>
          <table:table-cell office:value-type="string" table:style-name="left-middle-">
            <text:p>De initiatiefnemer of energiecoöperatie de lening via het "Aanjaagfonds duurzame energieopwekking" niet meer (volledig) kan aflossen</text:p>
          </table:table-cell>
          <table:table-cell office:value-type="string" table:style-name="left-middle-">
            <text:p>Financieel - Er extra kosten ontstaan. Dit risicogevolg hangt af van het aantal deelnemers en de hoogte van de lening; Niet financieel - Dit kan leiden tot plaatselijke imago schade</text:p>
          </table:table-cell>
          <table:table-cell office:value-type="percentage" table:style-name="center-middle-n-p-" office:value="0.25"/>
          <table:table-cell office:value-type="string" table:style-name="center-middle-c1-">
            <text:p>€ 500.000</text:p>
          </table:table-cell>
          <table:table-cell office:value-type="percentage" table:style-name="center-middle-n-p-d2-" office:value="0.0118"/>
        </table:table-row>
        <table:table-row table:style-name="ro1">
          <table:table-cell office:value-type="string" table:style-name="lastrow-first-left-middle-">
            <text:p>Omgeving - Klimaatverandering</text:p>
          </table:table-cell>
          <table:table-cell office:value-type="string" table:style-name="lastrow-left-middle-">
            <text:p>Er door de toename van heftige regenbuien wateroverlast ontstaat</text:p>
          </table:table-cell>
          <table:table-cell office:value-type="string" table:style-name="lastrow-left-middle-">
            <text:p>Financieel - Er extra kosten ontstaan door extra uren brandweer/cluster buiten met name op die locaties waar de inrichting en riolering niet voldoet aan de risicotabel; Niet financieel - Plaatselijke imagoschade kan ontstaan indien niet adequaat wordt gereageerd</text:p>
          </table:table-cell>
          <table:table-cell office:value-type="percentage" table:style-name="lastrow-center-middle-n-p-" office:value="0.4"/>
          <table:table-cell office:value-type="string" table:style-name="lastrow-center-middle-c1-">
            <text:p>€ 250.000</text:p>
          </table:table-cell>
          <table:table-cell office:value-type="percentage" table:style-name="lastrow-center-middle-n-p-d2-" office:value="0.01"/>
        </table:table-row>
      </table:table>
      <table:table table:style-name="ta1" table:name="Wat heeft he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Programma 3 Bedrijvigheid en ontwikkeling</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top-highlightResultaten-">
            <text:p>Las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3A Economie</text:p>
          </table:table-cell>
          <table:table-cell office:value-type="float" table:style-name="right-top-n-g-" office:value="2154"/>
          <table:table-cell office:value-type="float" table:style-name="right-top-n-g-" office:value="1297"/>
          <table:table-cell office:value-type="float" table:style-name="right-top-n-g-" office:value="2076"/>
          <table:table-cell office:value-type="float" table:style-name="right-top-n-g-" office:value="1840"/>
        </table:table-row>
        <table:table-row table:style-name="ro1">
          <table:table-cell office:value-type="string" table:style-name="first-left-top-notes-">
            <text:p>3B Duurzaamheid</text:p>
          </table:table-cell>
          <table:table-cell office:value-type="float" table:style-name="right-top-n-g-" office:value="4573"/>
          <table:table-cell office:value-type="float" table:style-name="right-top-n-g-" office:value="4762"/>
          <table:table-cell office:value-type="float" table:style-name="right-top-n-g-" office:value="6267"/>
          <table:table-cell office:value-type="float" table:style-name="right-top-n-g-" office:value="6431"/>
        </table:table-row>
        <table:table-row table:style-name="ro1">
          <table:table-cell office:value-type="string" table:style-name="first-left-top-">
            <text:p><text:span text:style-name="strong-first-left-top-">Totaal lasten:</text:span></text:p>
          </table:table-cell>
          <table:table-cell office:value-type="float" table:style-name="right-top-n-g-" office:value="6727"/>
          <table:table-cell office:value-type="float" table:style-name="right-top-n-g-" office:value="6058"/>
          <table:table-cell office:value-type="float" table:style-name="right-top-n-g-" office:value="8343"/>
          <table:table-cell office:value-type="float" table:style-name="right-top-n-g-" office:value="827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highlightResultaten-">
            <text:p>Ba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bottom-notes-">
            <text:p>3A Economie</text:p>
          </table:table-cell>
          <table:table-cell office:value-type="float" table:style-name="right-top-n-" office:value="734"/>
          <table:table-cell office:value-type="float" table:style-name="right-top-n-" office:value="421"/>
          <table:table-cell office:value-type="float" table:style-name="right-top-n-" office:value="385"/>
          <table:table-cell office:value-type="float" table:style-name="right-top-n-" office:value="703"/>
        </table:table-row>
        <table:table-row table:style-name="ro1">
          <table:table-cell office:value-type="string" table:style-name="first-left-bottom-notes-">
            <text:p>3B Duurzaamheid</text:p>
          </table:table-cell>
          <table:table-cell office:value-type="float" table:style-name="right-top-n-g-" office:value="4586"/>
          <table:table-cell office:value-type="float" table:style-name="right-top-n-g-" office:value="4030"/>
          <table:table-cell office:value-type="float" table:style-name="right-top-n-g-" office:value="5116"/>
          <table:table-cell office:value-type="float" table:style-name="right-top-n-g-" office:value="5194"/>
        </table:table-row>
        <table:table-row table:style-name="ro1">
          <table:table-cell office:value-type="string" table:style-name="first-left-top-">
            <text:p><text:span text:style-name="strong-first-left-top-">Totaal baten:</text:span></text:p>
          </table:table-cell>
          <table:table-cell office:value-type="float" table:style-name="right-top-n-g-" office:value="5320"/>
          <table:table-cell office:value-type="float" table:style-name="right-top-n-g-" office:value="4451"/>
          <table:table-cell office:value-type="float" table:style-name="right-top-n-g-" office:value="5500"/>
          <table:table-cell office:value-type="float" table:style-name="right-top-n-g-" office:value="589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Saldo:</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bottom-notes-">
            <text:p>3A Economie</text:p>
          </table:table-cell>
          <table:table-cell office:value-type="float" table:style-name="right-top-n-g-" office:value="-1420"/>
          <table:table-cell office:value-type="float" table:style-name="right-top-n-" office:value="-876"/>
          <table:table-cell office:value-type="float" table:style-name="right-top-n-g-" office:value="-1692"/>
          <table:table-cell office:value-type="float" table:style-name="right-top-n-g-" office:value="-1137"/>
        </table:table-row>
        <table:table-row table:style-name="ro1">
          <table:table-cell office:value-type="string" table:style-name="first-left-bottom-notes-">
            <text:p>3B Duurzaamheid</text:p>
          </table:table-cell>
          <table:table-cell office:value-type="float" table:style-name="right-top-n-" office:value="14"/>
          <table:table-cell office:value-type="float" table:style-name="right-top-n-" office:value="-732"/>
          <table:table-cell office:value-type="float" table:style-name="right-top-n-g-" office:value="-1151"/>
          <table:table-cell office:value-type="float" table:style-name="right-top-n-g-" office:value="-1237"/>
        </table:table-row>
        <table:table-row table:style-name="ro1">
          <table:table-cell office:value-type="string" table:style-name="lastrow-first-left-bottom-highlightResultaten-">
            <text:p>Saldo totaal:</text:p>
          </table:table-cell>
          <table:table-cell office:value-type="float" table:style-name="lastrow-right-top-highlightResultaten-n-g-" office:value="-1407"/>
          <table:table-cell office:value-type="float" table:style-name="lastrow-right-top-highlightResultaten-n-g-" office:value="-1607"/>
          <table:table-cell office:value-type="float" table:style-name="lastrow-right-top-highlightResultaten-n-g-" office:value="-2843"/>
          <table:table-cell office:value-type="float" table:style-name="lastrow-right-top-highlightResultaten-n-g-" office:value="-2373"/>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
            <text:p>Jaar</text:p>
          </table:table-cell>
          <table:table-cell office:value-type="string" table:style-name="firstrow-headrow-right-top-">
            <text:p>Krediet</text:p>
          </table:table-cell>
          <table:table-cell office:value-type="string" table:style-name="firstrow-headrow-right-top-">
            <text:p>Besteed t/m 2022</text:p>
          </table:table-cell>
          <table:table-cell office:value-type="string" table:style-name="firstrow-headrow-right-top-">
            <text:p>Besteed in 2023</text:p>
          </table:table-cell>
          <table:table-cell office:value-type="string" table:style-name="firstrow-headrow-right-top-">
            <text:p>Restant krediet</text:p>
          </table:table-cell>
          <table:table-cell office:value-type="string" table:style-name="firstrow-headrow-empty-left-top-">
            <text:p/>
          </table:table-cell>
        </table:table-row>
        <table:table-row table:style-name="ro1">
          <table:table-cell office:value-type="string" table:style-name="first-left-bottom-">
            <text:p>Vervanging milieuparkjes</text:p>
          </table:table-cell>
          <table:table-cell office:value-type="float" table:style-name="right-bottom-n-" office:value="2022"/>
          <table:table-cell office:value-type="float" table:style-name="right-bottom-n-" office:value="171"/>
          <table:table-cell office:value-type="float" table:style-name="right-bottom-n-" office:value="156"/>
          <table:table-cell office:value-type="float" table:style-name="right-bottom-n-" office:value="4"/>
          <table:table-cell office:value-type="float" table:style-name="right-bottom-n-" office:value="11"/>
          <table:table-cell office:value-type="string" table:style-name="left-bottom-">
            <text:p>A</text:p>
          </table:table-cell>
        </table:table-row>
        <table:table-row table:style-name="ro1">
          <table:table-cell office:value-type="string" table:style-name="first-left-bottom-">
            <text:p>Vervanging ondergrondse inzamel voorzieningen</text:p>
          </table:table-cell>
          <table:table-cell office:value-type="float" table:style-name="right-bottom-n-" office:value="2023"/>
          <table:table-cell office:value-type="float" table:style-name="right-bottom-n-" office:value="220"/>
          <table:table-cell office:value-type="float" table:style-name="right-bottom-n-" office:value="0"/>
          <table:table-cell office:value-type="float" table:style-name="right-bottom-n-" office:value="218"/>
          <table:table-cell office:value-type="float" table:style-name="right-bottom-n-" office:value="2"/>
          <table:table-cell office:value-type="string" table:style-name="left-bottom-">
            <text:p>A</text:p>
          </table:table-cell>
        </table:table-row>
        <table:table-row table:style-name="ro1">
          <table:table-cell office:value-type="string" table:style-name="first-left-bottom-">
            <text:p>Investeringen Programma 3</text:p>
          </table:table-cell>
          <table:table-cell office:value-type="string" table:style-name="empty-left-top-">
            <text:p/>
          </table:table-cell>
          <table:table-cell office:value-type="float" table:style-name="right-bottom-n-" office:value="391"/>
          <table:table-cell office:value-type="float" table:style-name="right-bottom-n-" office:value="156"/>
          <table:table-cell office:value-type="float" table:style-name="right-bottom-n-" office:value="222"/>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
            <text:p><text:span text:style-name="em-lastrow-first-left-bottom-">A = Afsluiten</text:span></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Besluit</text:p>
          </table:table-cell>
          <table:table-cell office:value-type="string" table:style-name="firstrow-headrow-left-top-">
            <text:p>Reserve</text:p>
          </table:table-cell>
          <table:table-cell office:value-type="string" table:style-name="firstrow-headrow-center-top-" table:number-columns-spanned="2">
            <text:p>Toevoeging</text:p>
          </table:table-cell>
          <table:covered-table-cell/>
          <table:table-cell office:value-type="string" table:style-name="firstrow-headrow-center-top-" table:number-columns-spanned="2">
            <text:p>Onttrekking</text:p>
          </table:table-cell>
          <table:covered-table-cell/>
          <table:table-cell office:value-type="string" table:style-name="firstrow-headrow-right-top-">
            <text:p>I/S</text:p>
          </table:table-cell>
        </table:table-row>
        <table:table-row table:style-name="ro1">
          <table:table-cell office:value-type="string" table:style-name="headrow-first-empty-left-top-">
            <text:p/>
          </table:table-cell>
          <table:table-cell office:value-type="string" table:style-name="headrow-empty-left-top-">
            <text:p/>
          </table:table-cell>
          <table:table-cell office:value-type="string" table:style-name="headrow-empty-left-top-">
            <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empty-left-top-">
            <text:p/>
          </table:table-cell>
        </table:table-row>
        <table:table-row table:style-name="ro1">
          <table:table-cell office:value-type="string" table:style-name="first-left-bottom-">
            <text:p>Vitale kernen</text:p>
          </table:table-cell>
          <table:table-cell office:value-type="string" table:style-name="left-bottom-">
            <text:p>RB 21-12-2023</text:p>
          </table:table-cell>
          <table:table-cell office:value-type="string" table:style-name="left-top-">
            <text:p>Algemene reserve</text:p>
          </table:table-cell>
          <table:table-cell office:value-type="float" table:style-name="right-top-n-" office:value="65"/>
          <table:table-cell office:value-type="float" table:style-name="right-top-n-" office:value="65"/>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bottom-">
            <text:p>Revitaliseren van bedrijventerreinen</text:p>
          </table:table-cell>
          <table:table-cell office:value-type="string" table:style-name="left-bottom-">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40"/>
          <table:table-cell office:value-type="float" table:style-name="right-top-n-" office:value="40"/>
          <table:table-cell office:value-type="string" table:style-name="right-top-">
            <text:p>I</text:p>
          </table:table-cell>
        </table:table-row>
        <table:table-row table:style-name="ro1">
          <table:table-cell office:value-type="string" table:style-name="first-left-bottom-">
            <text:p>Erf-coaches Vitaal buitengebied</text:p>
          </table:table-cell>
          <table:table-cell office:value-type="string" table:style-name="left-bottom-">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50"/>
          <table:table-cell office:value-type="float" table:style-name="right-top-n-" office:value="50"/>
          <table:table-cell office:value-type="string" table:style-name="right-top-">
            <text:p>I</text:p>
          </table:table-cell>
        </table:table-row>
        <table:table-row table:style-name="ro1">
          <table:table-cell office:value-type="string" table:style-name="first-left-bottom-">
            <text:p>Toerisme en recreatie besteding algemene plannen</text:p>
          </table:table-cell>
          <table:table-cell office:value-type="string" table:style-name="left-bottom-">
            <text:p>RB 20-10-2022</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75"/>
          <table:table-cell office:value-type="float" table:style-name="right-top-n-" office:value="75"/>
          <table:table-cell office:value-type="string" table:style-name="right-top-">
            <text:p>I</text:p>
          </table:table-cell>
        </table:table-row>
        <table:table-row table:style-name="ro1">
          <table:table-cell office:value-type="string" table:style-name="first-left-bottom-">
            <text:p>Uitvoering projecten vitale kernen</text:p>
          </table:table-cell>
          <table:table-cell office:value-type="string" table:style-name="left-bottom-">
            <text:p>RB 20-10-2022</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350"/>
          <table:table-cell office:value-type="float" table:style-name="right-top-n-" office:value="350"/>
          <table:table-cell office:value-type="string" table:style-name="right-top-">
            <text:p>I</text:p>
          </table:table-cell>
        </table:table-row>
        <table:table-row table:style-name="ro1">
          <table:table-cell office:value-type="string" table:style-name="lastrow-first-left-top-highlightResultaten-">
            <text:p>Beschikking reserves Programma 3</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top-highlightResultaten-n-" office:value="65"/>
          <table:table-cell office:value-type="float" table:style-name="lastrow-right-top-highlightResultaten-n-" office:value="65"/>
          <table:table-cell office:value-type="float" table:style-name="lastrow-right-top-highlightResultaten-n-" office:value="515"/>
          <table:table-cell office:value-type="float" table:style-name="lastrow-right-top-highlightResultaten-n-" office:value="515"/>
          <table:table-cell office:value-type="string" table:style-name="lastrow-empty-left-top-highlightResultaten-">
            <text:p/>
          </table:table-cell>
        </table:table-row>
      </table:table>
      <table:table table:style-name="ta1" table:name="Algemeen(5)">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Thema</text:p>
          </table:table-cell>
          <table:table-cell office:value-type="string" table:style-name="firstrow-headrow-left-top-">
            <text:p>Effectindicator</text:p>
          </table:table-cell>
          <table:table-cell office:value-type="string" table:style-name="firstrow-headrow-left-top-">
            <text:p>Bron</text:p>
          </table:table-cell>
          <table:table-cell office:value-type="string" table:style-name="firstrow-headrow-right-top-">
            <text:p>Nul-meting</text:p>
          </table:table-cell>
          <table:table-cell office:value-type="string" table:style-name="firstrow-headrow-right-top-">
            <text:p>Jaar nul-meting</text:p>
          </table:table-cell>
          <table:table-cell office:value-type="string" table:style-name="firstrow-headrow-right-top-">
            <text:p>Doel 2020</text:p>
          </table:table-cell>
          <table:table-cell office:value-type="string" table:style-name="firstrow-headrow-right-top-">
            <text:p>Real. 2020</text:p>
          </table:table-cell>
          <table:table-cell office:value-type="string" table:style-name="firstrow-headrow-right-top-">
            <text:p>Doel 2022</text:p>
          </table:table-cell>
          <table:table-cell office:value-type="string" table:style-name="firstrow-headrow-right-top-">
            <text:p>Real. 2022</text:p>
          </table:table-cell>
          <table:table-cell office:value-type="string" table:style-name="firstrow-headrow-right-top-">
            <text:p>Doel 2024</text:p>
          </table:table-cell>
        </table:table-row>
        <table:table-row table:style-name="ro1">
          <table:table-cell office:value-type="string" table:style-name="first-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float" table:style-name="right-top-n-" office:value="2013"/>
          <table:table-cell office:value-type="float" table:style-name="right-top-n-d1-" office:value="7.6"/>
          <table:table-cell office:value-type="float" table:style-name="right-top-n-d1-" office:value="7.1"/>
          <table:table-cell office:value-type="float" table:style-name="right-top-n-d1-" office:value="7.8"/>
          <table:table-cell office:value-type="float" table:style-name="right-top-n-d1-" office:value="7.1"/>
          <table:table-cell office:value-type="string" table:style-name="right-top-">
            <text:p>*</text:p>
          </table:table-cell>
        </table:table-row>
        <table:table-row table:style-name="ro1">
          <table:table-cell office:value-type="string" table:style-name="first-empty-left-top-">
            <text:p/>
          </table:table-cell>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float" table:style-name="right-top-n-" office:value="2013"/>
          <table:table-cell office:value-type="string" table:style-name="empty-left-top-">
            <text:p/>
          </table:table-cell>
          <table:table-cell office:value-type="percentage" table:style-name="right-top-n-p-" office:value="0.12"/>
          <table:table-cell office:value-type="percentage" table:style-name="right-top-n-p-" office:value="0.07"/>
          <table:table-cell office:value-type="percentage" table:style-name="right-top-n-p-" office:value="0.14"/>
          <table:table-cell office:value-type="string" table:style-name="right-top-">
            <text:p>*</text:p>
          </table:table-cell>
        </table:table-row>
        <table:table-row table:style-name="ro1">
          <table:table-cell office:value-type="string" table:style-name="lastrow-first-left-top-" table:number-columns-spanned="10">
            <text:p>* Evaluatie dienstverleningsonderzoek</text:p>
          </table:table-cell>
          <table:covered-table-cell/>
          <table:covered-table-cell/>
          <table:covered-table-cell/>
          <table:covered-table-cell/>
          <table:covered-table-cell/>
          <table:covered-table-cell/>
          <table:covered-table-cell/>
          <table:covered-table-cell/>
          <table:covered-table-cell/>
        </table:table-row>
        <table:table-row table:number-rows-repeated="2" table:style-name="ro1"/>
        <table:table-row table:style-name="ro1">
          <table:table-cell office:value-type="string" table:style-name="firstrow-headrow-first-left-top-">
            <text:p>Indicator</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first-left-top-p-">
            <text:p>% Demografische druk (som aantal personen tot 20 jaar en 65 jaar en ouder in verhouding tot personen van 20 tot 65 jaar)</text:p>
          </table:table-cell>
          <table:table-cell office:value-type="string" table:style-name="left-top-">
            <text:p>CBS 2023</text:p>
          </table:table-cell>
          <table:table-cell office:value-type="percentage" table:style-name="right-top-n-p-d1-" office:value="0.8590000000000001"/>
          <table:table-cell office:value-type="percentage" table:style-name="right-top-n-p-d1-" office:value="0.8640000000000001"/>
          <table:table-cell office:value-type="percentage" table:style-name="right-top-n-p-d1-" office:value="0.863"/>
          <table:table-cell office:value-type="percentage" table:style-name="right-top-n-p-d1-" office:value="0.74"/>
        </table:table-row>
        <table:table-row table:style-name="ro1">
          <table:table-cell office:value-type="string" table:style-name="lastrow-first-left-bottom-" table:number-columns-spanned="4">
            <text:p><text:span text:style-name="em-lastrow-first-left-bottom-">Gegevens overgenomen van www.waarstaatjegemeente.nl stand d.d. 03-04-2024</text:span></text:p>
          </table:table-cell>
          <table:covered-table-cell/>
          <table:covered-table-cell/>
          <table:covered-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first-left-middle-">
            <text:p>Mens - Handelen van bestuurders</text:p>
          </table:table-cell>
          <table:table-cell office:value-type="string" table:style-name="left-middle-">
            <text:p>In het bestuurlijke verkeer besluiten worden genomen en afspraken gemaakt die niet passen binnen de beleidskaders of financiële kaders van de raad. Nieuw beleid wordt uitgevoerd zonder dat hier de zekerheid van middelen voor is (In het bijzonder in tijden van schaarste)</text:p>
          </table:table-cell>
          <table:table-cell office:value-type="string" table:style-name="left-middle-">
            <text:p>Financieel - Financieel nadeel voor de gemeente ontstaat; Niet financieel - Imagoschade tot op regionaal niveau mogelijk is</text:p>
          </table:table-cell>
          <table:table-cell office:value-type="percentage" table:style-name="center-middle-n-p-" office:value="0.4"/>
          <table:table-cell office:value-type="string" table:style-name="center-middle-c1-">
            <text:p>€ 500.000</text:p>
          </table:table-cell>
          <table:table-cell office:value-type="percentage" table:style-name="center-middle-n-p-d2-" office:value="0.018799999999999997"/>
        </table:table-row>
        <table:table-row table:style-name="ro1">
          <table:table-cell office:value-type="string" table:style-name="lastrow-first-left-middle-">
            <text:p>Mens - Vertrek wethouder; Mens - Onvrijwillig vertrek wethouder</text:p>
          </table:table-cell>
          <table:table-cell office:value-type="string" table:style-name="lastrow-left-middle-">
            <text:p>De voorziening voor wachtgeld niet toereikend is</text:p>
          </table:table-cell>
          <table:table-cell office:value-type="string" table:style-name="lastrow-left-middle-">
            <text:p>Financieel - (Langdurige) wachtgeldverplichtingen uitbetaald moeten worden; Voorziening moet worden aangevuld uit andere middelen; Niet financieel - Naast een aanvulling van de voorziening uit andere middelen dit tot imagoschade leidt</text:p>
          </table:table-cell>
          <table:table-cell office:value-type="percentage" table:style-name="lastrow-center-middle-n-p-" office:value="0.1"/>
          <table:table-cell office:value-type="string" table:style-name="lastrow-center-middle-c1-">
            <text:p>€ 1.000.000</text:p>
          </table:table-cell>
          <table:table-cell office:value-type="percentage" table:style-name="lastrow-center-middle-n-p-d2-" office:value="0.01"/>
        </table:table-row>
      </table:table>
      <table:table table:style-name="ta1" table:name="Wat heeft he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Programma 4 Bestuur</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top-highlightResultaten-">
            <text:p>Las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4A Besturen</text:p>
          </table:table-cell>
          <table:table-cell office:value-type="float" table:style-name="right-top-n-g-" office:value="2818"/>
          <table:table-cell office:value-type="float" table:style-name="right-top-n-g-" office:value="3473"/>
          <table:table-cell office:value-type="float" table:style-name="right-top-n-g-" office:value="3851"/>
          <table:table-cell office:value-type="float" table:style-name="right-top-n-g-" office:value="3704"/>
        </table:table-row>
        <table:table-row table:style-name="ro1">
          <table:table-cell office:value-type="string" table:style-name="first-left-top-">
            <text:p><text:span text:style-name="strong-first-left-top-">Totaal lasten:</text:span></text:p>
          </table:table-cell>
          <table:table-cell office:value-type="float" table:style-name="right-top-n-g-" office:value="2818"/>
          <table:table-cell office:value-type="float" table:style-name="right-top-n-g-" office:value="3473"/>
          <table:table-cell office:value-type="float" table:style-name="right-top-n-g-" office:value="3851"/>
          <table:table-cell office:value-type="float" table:style-name="right-top-n-g-" office:value="37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highlightResultaten-">
            <text:p>Bat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notes-">
            <text:p>4A Besturen</text:p>
          </table:table-cell>
          <table:table-cell office:value-type="float" table:style-name="right-top-n-" office:value="442"/>
          <table:table-cell office:value-type="float" table:style-name="right-top-n-" office:value="355"/>
          <table:table-cell office:value-type="float" table:style-name="right-top-n-" office:value="260"/>
          <table:table-cell office:value-type="float" table:style-name="right-top-n-" office:value="391"/>
        </table:table-row>
        <table:table-row table:style-name="ro1">
          <table:table-cell office:value-type="string" table:style-name="first-left-top-">
            <text:p><text:span text:style-name="strong-first-left-top-">Totaal baten:</text:span></text:p>
          </table:table-cell>
          <table:table-cell office:value-type="float" table:style-name="right-top-n-" office:value="442"/>
          <table:table-cell office:value-type="float" table:style-name="right-top-n-" office:value="355"/>
          <table:table-cell office:value-type="float" table:style-name="right-top-n-" office:value="260"/>
          <table:table-cell office:value-type="float" table:style-name="right-top-n-" office:value="391"/>
        </table:table-row>
        <table:table-row table:style-name="ro1">
          <table:table-cell office:value-type="string" table:style-name="lastrow-first-left-bottom-highlightResultaten-">
            <text:p>Saldo:</text:p>
          </table:table-cell>
          <table:table-cell office:value-type="float" table:style-name="lastrow-right-top-highlightResultaten-n-g-" office:value="-2376"/>
          <table:table-cell office:value-type="float" table:style-name="lastrow-right-top-highlightResultaten-n-g-" office:value="-3119"/>
          <table:table-cell office:value-type="float" table:style-name="lastrow-right-top-highlightResultaten-n-g-" office:value="-3592"/>
          <table:table-cell office:value-type="float" table:style-name="lastrow-right-top-highlightResultaten-n-g-" office:value="-3313"/>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left-top-">
            <text:p>Ongebonden heffingen</text:p>
          </table:table-cell>
          <table:table-cell office:value-type="string" table:style-name="firstrow-left-top-">
            <text:p>Gebonden heffingen</text:p>
          </table:table-cell>
        </table:table-row>
        <table:table-row table:style-name="ro1">
          <table:table-cell office:value-type="string" table:style-name="lastrow-first-left-top-">
            <text:p>Forensenbelasting ()</text:p>
            <text:p>Onroerendezaakbelastingen ()</text:p>
            <text:p>Reclamebelasting ()</text:p>
            <text:p>Toeristenbelasting ()</text:p>
          </table:table-cell>
          <table:table-cell office:value-type="string" table:style-name="lastrow-left-top-">
            <text:p>Afvalstoffenheffing ()</text:p>
            <text:p>Begraafrechten ()</text:p>
            <text:p>Rioolheffing ()</text:p>
            <text:p>Leges en rechten ()</text:p>
          </table:table-cell>
        </table:table-row>
        <table:table-row table:number-rows-repeated="2" table:style-name="ro1"/>
        <table:table-row table:style-name="ro1">
          <table:table-cell office:value-type="string" table:style-name="firstrow-headrow-first-left-top-">
            <text:p>Opbrengsten belastingen en recht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bottom-">
            <text:p>Forensenbelasting</text:p>
          </table:table-cell>
          <table:table-cell office:value-type="float" table:style-name="right-bottom-n-" office:value="60"/>
          <table:table-cell office:value-type="float" table:style-name="right-bottom-n-" office:value="67"/>
          <table:table-cell office:value-type="float" table:style-name="right-bottom-n-" office:value="67"/>
          <table:table-cell office:value-type="float" table:style-name="right-bottom-n-" office:value="6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 Onroerendezaakbelastingen eigenaren woningen</text:span></text:p>
          </table:table-cell>
          <table:table-cell office:value-type="float" table:style-name="right-bottom-n-g-" office:value="5767"/>
          <table:table-cell office:value-type="float" table:style-name="right-bottom-n-g-" office:value="5838"/>
          <table:table-cell office:value-type="float" table:style-name="right-bottom-n-g-" office:value="5838"/>
          <table:table-cell office:value-type="float" table:style-name="right-bottom-n-g-" office:value="5805"/>
        </table:table-row>
        <table:table-row table:style-name="ro1">
          <table:table-cell office:value-type="string" table:style-name="first-left-bottom-">
            <text:p><text:span text:style-name="em-first-left-bottom-">- Onroerendezaakbelastingen eigenaren niet-woningen</text:span></text:p>
          </table:table-cell>
          <table:table-cell office:value-type="float" table:style-name="right-bottom-n-g-" office:value="1601"/>
          <table:table-cell office:value-type="float" table:style-name="right-bottom-n-g-" office:value="1617"/>
          <table:table-cell office:value-type="float" table:style-name="right-bottom-n-g-" office:value="1617"/>
          <table:table-cell office:value-type="float" table:style-name="right-bottom-n-g-" office:value="1667"/>
        </table:table-row>
        <table:table-row table:style-name="ro1">
          <table:table-cell office:value-type="string" table:style-name="first-left-bottom-">
            <text:p><text:span text:style-name="em-first-left-bottom-">- Onroerendezaakbelastingen gebruikers niet-woningen</text:span></text:p>
          </table:table-cell>
          <table:table-cell office:value-type="float" table:style-name="right-bottom-n-" office:value="977"/>
          <table:table-cell office:value-type="float" table:style-name="right-bottom-n-" office:value="988"/>
          <table:table-cell office:value-type="float" table:style-name="right-bottom-n-" office:value="988"/>
          <table:table-cell office:value-type="float" table:style-name="right-bottom-n-g-" office:value="1012"/>
        </table:table-row>
        <table:table-row table:style-name="ro1">
          <table:table-cell office:value-type="string" table:style-name="first-left-bottom-">
            <text:p>Onroerendezaakbelastingen totaal</text:p>
          </table:table-cell>
          <table:table-cell office:value-type="float" table:style-name="right-bottom-n-g-" office:value="8344"/>
          <table:table-cell office:value-type="float" table:style-name="right-bottom-n-g-" office:value="8444"/>
          <table:table-cell office:value-type="float" table:style-name="right-bottom-n-g-" office:value="8444"/>
          <table:table-cell office:value-type="float" table:style-name="right-bottom-n-g-" office:value="848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Reclamebelasting</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40"/>
        </table:table-row>
        <table:table-row table:style-name="ro1">
          <table:table-cell office:value-type="string" table:style-name="first-left-bottom-">
            <text:p>Toeristenbelasting</text:p>
          </table:table-cell>
          <table:table-cell office:value-type="float" table:style-name="right-bottom-n-" office:value="504"/>
          <table:table-cell office:value-type="float" table:style-name="right-bottom-n-" office:value="340"/>
          <table:table-cell office:value-type="float" table:style-name="right-bottom-n-" office:value="340"/>
          <table:table-cell office:value-type="float" table:style-name="right-bottom-n-" office:value="329"/>
        </table:table-row>
        <table:table-row table:style-name="ro1">
          <table:table-cell office:value-type="string" table:style-name="first-left-bottom-">
            <text:p>Afvalstoffenheffing</text:p>
          </table:table-cell>
          <table:table-cell office:value-type="float" table:style-name="right-bottom-n-g-" office:value="3969"/>
          <table:table-cell office:value-type="float" table:style-name="right-bottom-n-g-" office:value="3680"/>
          <table:table-cell office:value-type="float" table:style-name="right-bottom-n-g-" office:value="3680"/>
          <table:table-cell office:value-type="float" table:style-name="right-bottom-n-g-" office:value="3602"/>
        </table:table-row>
        <table:table-row table:style-name="ro1">
          <table:table-cell office:value-type="string" table:style-name="first-left-bottom-">
            <text:p>Begraafrechten</text:p>
          </table:table-cell>
          <table:table-cell office:value-type="float" table:style-name="right-bottom-n-" office:value="157"/>
          <table:table-cell office:value-type="float" table:style-name="right-bottom-n-" office:value="163"/>
          <table:table-cell office:value-type="float" table:style-name="right-bottom-n-" office:value="163"/>
          <table:table-cell office:value-type="float" table:style-name="right-bottom-n-" office:value="15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 Rioolheffing woningen</text:span></text:p>
          </table:table-cell>
          <table:table-cell office:value-type="float" table:style-name="right-bottom-n-g-" office:value="4048"/>
          <table:table-cell office:value-type="float" table:style-name="right-bottom-n-g-" office:value="4052"/>
          <table:table-cell office:value-type="float" table:style-name="right-bottom-n-g-" office:value="4225"/>
          <table:table-cell office:value-type="float" table:style-name="right-bottom-n-g-" office:value="4176"/>
        </table:table-row>
        <table:table-row table:style-name="ro1">
          <table:table-cell office:value-type="string" table:style-name="first-left-bottom-">
            <text:p><text:span text:style-name="em-first-left-bottom-">- Rioolheffing niet-woningen</text:span></text:p>
          </table:table-cell>
          <table:table-cell office:value-type="float" table:style-name="right-bottom-n-" office:value="403"/>
          <table:table-cell office:value-type="float" table:style-name="right-bottom-n-" office:value="444"/>
          <table:table-cell office:value-type="float" table:style-name="right-bottom-n-" office:value="459"/>
          <table:table-cell office:value-type="float" table:style-name="right-bottom-n-" office:value="423"/>
        </table:table-row>
        <table:table-row table:style-name="ro1">
          <table:table-cell office:value-type="string" table:style-name="first-left-bottom-">
            <text:p>Rioolheffing totaal</text:p>
          </table:table-cell>
          <table:table-cell office:value-type="float" table:style-name="right-bottom-n-g-" office:value="4451"/>
          <table:table-cell office:value-type="float" table:style-name="right-bottom-n-g-" office:value="4496"/>
          <table:table-cell office:value-type="float" table:style-name="right-bottom-n-g-" office:value="4684"/>
          <table:table-cell office:value-type="float" table:style-name="right-bottom-n-g-" office:value="459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 Leges titel 1: Algemeen</text:span></text:p>
          </table:table-cell>
          <table:table-cell office:value-type="float" table:style-name="right-bottom-n-" office:value="477"/>
          <table:table-cell office:value-type="float" table:style-name="right-bottom-n-" office:value="358"/>
          <table:table-cell office:value-type="float" table:style-name="right-bottom-n-" office:value="358"/>
          <table:table-cell office:value-type="float" table:style-name="right-bottom-n-" office:value="496"/>
        </table:table-row>
        <table:table-row table:style-name="ro1">
          <table:table-cell office:value-type="string" table:style-name="first-left-bottom-">
            <text:p><text:span text:style-name="em-first-left-bottom-">- Leges titel 2: Fysieke leefomgeving</text:span></text:p>
          </table:table-cell>
          <table:table-cell office:value-type="float" table:style-name="right-bottom-n-g-" office:value="1307"/>
          <table:table-cell office:value-type="float" table:style-name="right-bottom-n-" office:value="1393"/>
          <table:table-cell office:value-type="float" table:style-name="right-bottom-n-" office:value="1393"/>
          <table:table-cell office:value-type="float" table:style-name="right-bottom-n-g-" office:value="1485"/>
        </table:table-row>
        <table:table-row table:style-name="ro1">
          <table:table-cell office:value-type="string" table:style-name="first-left-bottom-">
            <text:p><text:span text:style-name="em-first-left-bottom-">- Leges titel 3: Europese dienstenrichtlijn</text:span></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
        </table:table-row>
        <table:table-row table:style-name="ro1">
          <table:table-cell office:value-type="string" table:style-name="first-left-bottom-">
            <text:p>Leges totaal</text:p>
          </table:table-cell>
          <table:table-cell office:value-type="float" table:style-name="right-bottom-n-g-" office:value="1784"/>
          <table:table-cell office:value-type="float" table:style-name="right-bottom-n-g-" office:value="1751"/>
          <table:table-cell office:value-type="float" table:style-name="right-bottom-n-g-" office:value="1751"/>
          <table:table-cell office:value-type="float" table:style-name="right-bottom-n-g-" office:value="198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highlightResultaten-">
            <text:p>Totaal</text:p>
          </table:table-cell>
          <table:table-cell office:value-type="float" table:style-name="lastrow-right-bottom-highlightResultaten-n-g-" office:value="19411"/>
          <table:table-cell office:value-type="float" table:style-name="lastrow-right-bottom-highlightResultaten-n-g-" office:value="17316"/>
          <table:table-cell office:value-type="float" table:style-name="lastrow-right-bottom-highlightResultaten-n-g-" office:value="17504"/>
          <table:table-cell office:value-type="float" table:style-name="lastrow-right-bottom-highlightResultaten-n-g-" office:value="19351"/>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Ontwikkeling WOZ-waarden</text:p>
          </table:table-cell>
          <table:table-cell office:value-type="float" table:style-name="firstrow-headrow-right-top-n-" office:value="2021"/>
          <table:table-cell office:value-type="float" table:style-name="firstrow-headrow-right-top-n-" office:value="2022"/>
          <table:table-cell office:value-type="string" table:style-name="firstrow-headrow-right-top-">
            <text:p>Begroot 2023</text:p>
          </table:table-cell>
          <table:table-cell office:value-type="string" table:style-name="firstrow-headrow-right-top-">
            <text:p>Werkelijk 2023</text:p>
          </table:table-cell>
        </table:table-row>
        <table:table-row table:style-name="ro1">
          <table:table-cell office:value-type="string" table:style-name="first-left-bottom-" table:number-columns-spanned="5">
            <text:p><text:span text:style-name="strong-first-left-bottom-">RAMING WOZ-waarde bij tariefbepaling (oktober)</text:span></text:p>
          </table:table-cell>
          <table:covered-table-cell/>
          <table:covered-table-cell/>
          <table:covered-table-cell/>
          <table:covered-table-cell/>
        </table:table-row>
        <table:table-row table:style-name="ro1">
          <table:table-cell office:value-type="string" table:style-name="first-left-bottom-">
            <text:p>Eigenaren woningen</text:p>
          </table:table-cell>
          <table:table-cell office:value-type="float" table:style-name="right-bottom-n-g-" office:value="4878507"/>
          <table:table-cell office:value-type="float" table:style-name="right-bottom-n-g-" office:value="4597112"/>
          <table:table-cell office:value-type="float" table:style-name="right-bottom-n-g-" office:value="6545791"/>
          <table:table-cell office:value-type="string" table:style-name="empty-left-top-">
            <text:p/>
          </table:table-cell>
        </table:table-row>
        <table:table-row table:style-name="ro1">
          <table:table-cell office:value-type="string" table:style-name="first-left-bottom-">
            <text:p>Eigenaren niet-woningen</text:p>
          </table:table-cell>
          <table:table-cell office:value-type="float" table:style-name="right-bottom-n-g-" office:value="779484"/>
          <table:table-cell office:value-type="float" table:style-name="right-bottom-n-g-" office:value="639782"/>
          <table:table-cell office:value-type="float" table:style-name="right-bottom-n-g-" office:value="781055"/>
          <table:table-cell office:value-type="string" table:style-name="empty-left-top-">
            <text:p/>
          </table:table-cell>
        </table:table-row>
        <table:table-row table:style-name="ro1">
          <table:table-cell office:value-type="string" table:style-name="first-left-bottom-">
            <text:p>Gebruikers niet-woningen</text:p>
          </table:table-cell>
          <table:table-cell office:value-type="float" table:style-name="right-bottom-n-g-" office:value="638311"/>
          <table:table-cell office:value-type="float" table:style-name="right-bottom-n-g-" office:value="537605"/>
          <table:table-cell office:value-type="float" table:style-name="right-bottom-n-g-" office:value="649136"/>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Aantal objecten</text:p>
          </table:table-cell>
          <table:table-cell office:value-type="float" table:style-name="right-bottom-n-g-" office:value="19253"/>
          <table:table-cell office:value-type="float" table:style-name="right-bottom-n-g-" office:value="19253"/>
          <table:table-cell office:value-type="float" table:style-name="right-bottom-n-g-" office:value="18953"/>
          <table:table-cell office:value-type="float" table:style-name="right-bottom-n-g-" office:value="18953"/>
        </table:table-row>
        <table:table-row table:style-name="ro1">
          <table:table-cell office:value-type="string" table:style-name="first-left-bottom-">
            <text:p>Gemiddelde waarde per object (woning en niet-woning)</text:p>
          </table:table-cell>
          <table:table-cell office:value-type="float" table:style-name="right-bottom-n-" office:value="294"/>
          <table:table-cell office:value-type="float" table:style-name="right-bottom-n-" office:value="272"/>
          <table:table-cell office:value-type="float" table:style-name="right-bottom-n-" office:value="387"/>
          <table:table-cell office:value-type="float" table:style-name="right-bottom-n-" office:value="39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able:number-columns-spanned="5">
            <text:p><text:span text:style-name="strong-first-left-bottom-">WERKELIJKE WOZ-waarde bij aanslagoplegging (februari)</text:span></text:p>
          </table:table-cell>
          <table:covered-table-cell/>
          <table:covered-table-cell/>
          <table:covered-table-cell/>
          <table:covered-table-cell/>
        </table:table-row>
        <table:table-row table:style-name="ro1">
          <table:table-cell office:value-type="string" table:style-name="first-left-bottom-">
            <text:p>Eigenaren woningen</text:p>
          </table:table-cell>
          <table:table-cell office:value-type="float" table:style-name="right-top-n-g-" office:value="4344529"/>
          <table:table-cell office:value-type="float" table:style-name="right-top-n-g-" office:value="4666330"/>
          <table:table-cell office:value-type="float" table:style-name="right-top-n-g-" office:value="5454826"/>
          <table:table-cell office:value-type="float" table:style-name="right-top-n-g-" office:value="6666500"/>
        </table:table-row>
        <table:table-row table:style-name="ro1">
          <table:table-cell office:value-type="string" table:style-name="first-left-bottom-">
            <text:p>Eigenaren niet-woningen</text:p>
          </table:table-cell>
          <table:table-cell office:value-type="float" table:style-name="right-top-n-g-" office:value="738958"/>
          <table:table-cell office:value-type="float" table:style-name="right-top-n-g-" office:value="787111"/>
          <table:table-cell office:value-type="float" table:style-name="right-top-n-g-" office:value="758306"/>
          <table:table-cell office:value-type="float" table:style-name="right-top-n-g-" office:value="818000"/>
        </table:table-row>
        <table:table-row table:style-name="ro1">
          <table:table-cell office:value-type="string" table:style-name="lastrow-first-left-bottom-">
            <text:p>Gebruikers niet-woningen</text:p>
          </table:table-cell>
          <table:table-cell office:value-type="float" table:style-name="lastrow-right-top-n-g-" office:value="585733"/>
          <table:table-cell office:value-type="float" table:style-name="lastrow-right-top-n-g-" office:value="661405"/>
          <table:table-cell office:value-type="float" table:style-name="lastrow-right-top-n-g-" office:value="630229"/>
          <table:table-cell office:value-type="float" table:style-name="lastrow-right-top-n-g-" office:value="658500"/>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Afvalstoffenheffing</text:p>
          </table:table-cell>
          <table:table-cell office:value-type="float" table:style-name="firstrow-headrow-right-top-n-" office:value="2022"/>
          <table:table-cell office:value-type="string" table:style-name="firstrow-headrow-right-top-">
            <text:p>Begroot 2023</text:p>
          </table:table-cell>
          <table:table-cell office:value-type="string" table:style-name="firstrow-headrow-right-top-">
            <text:p>Werkelijk 2023</text:p>
          </table:table-cell>
        </table:table-row>
        <table:table-row table:style-name="ro1">
          <table:table-cell office:value-type="string" table:style-name="first-left-bottom-">
            <text:p>Lasten afval (7.3)</text:p>
          </table:table-cell>
          <table:table-cell office:value-type="float" table:style-name="right-bottom-n-g-" office:value="2864"/>
          <table:table-cell office:value-type="float" table:style-name="right-bottom-n-g-" office:value="3252"/>
          <table:table-cell office:value-type="float" table:style-name="right-bottom-n-g-" office:value="3086"/>
        </table:table-row>
        <table:table-row table:style-name="ro1">
          <table:table-cell office:value-type="string" table:style-name="first-left-bottom-">
            <text:p>Baten afval (7.3)</text:p>
          </table:table-cell>
          <table:table-cell office:value-type="float" table:style-name="right-bottom-n-" office:value="440"/>
          <table:table-cell office:value-type="float" table:style-name="right-bottom-n-" office:value="286"/>
          <table:table-cell office:value-type="float" table:style-name="right-bottom-n-" office:value="432"/>
        </table:table-row>
        <table:table-row table:style-name="ro1">
          <table:table-cell office:value-type="string" table:style-name="first-left-bottom-">
            <text:p><text:span text:style-name="strong-first-left-bottom-">Netto kosten taakveld (7.3)</text:span></text:p>
          </table:table-cell>
          <table:table-cell office:value-type="float" table:style-name="right-bottom-n-g-" office:value="2423"/>
          <table:table-cell office:value-type="float" table:style-name="right-bottom-n-g-" office:value="2966"/>
          <table:table-cell office:value-type="float" table:style-name="right-bottom-n-g-" office:value="265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text:span text:style-name="em-first-left-bottom-">Toe te rekenen lasten</text:span></text:span></text:p>
          </table:table-cell>
          <table:table-cell office:value-type="float" table:style-name="right-bottom-n-" office:value="788"/>
          <table:table-cell office:value-type="float" table:style-name="right-bottom-n-" office:value="864"/>
          <table:table-cell office:value-type="float" table:style-name="right-bottom-n-" office:value="833"/>
        </table:table-row>
        <table:table-row table:style-name="ro1">
          <table:table-cell office:value-type="string" table:style-name="first-left-bottom-">
            <text:p>Overhead (0.4)</text:p>
          </table:table-cell>
          <table:table-cell office:value-type="float" table:style-name="right-bottom-n-" office:value="172"/>
          <table:table-cell office:value-type="float" table:style-name="right-bottom-n-" office:value="179"/>
          <table:table-cell office:value-type="float" table:style-name="right-bottom-n-" office:value="182"/>
        </table:table-row>
        <table:table-row table:style-name="ro1">
          <table:table-cell office:value-type="string" table:style-name="first-left-bottom-">
            <text:p>Verkeer en wegen (2.1)</text:p>
          </table:table-cell>
          <table:table-cell office:value-type="float" table:style-name="right-bottom-n-" office:value="81"/>
          <table:table-cell office:value-type="float" table:style-name="right-bottom-n-" office:value="81"/>
          <table:table-cell office:value-type="float" table:style-name="right-bottom-n-" office:value="81"/>
        </table:table-row>
        <table:table-row table:style-name="ro1">
          <table:table-cell office:value-type="string" table:style-name="first-left-bottom-">
            <text:p>BTW (fictief)</text:p>
          </table:table-cell>
          <table:table-cell office:value-type="float" table:style-name="right-bottom-n-" office:value="535"/>
          <table:table-cell office:value-type="float" table:style-name="right-bottom-n-" office:value="604"/>
          <table:table-cell office:value-type="float" table:style-name="right-bottom-n-" office:value="570"/>
        </table:table-row>
        <table:table-row table:style-name="ro1">
          <table:table-cell office:value-type="string" table:style-name="first-left-bottom-">
            <text:p><text:span text:style-name="strong-first-left-bottom-">Totale lasten</text:span></text:p>
          </table:table-cell>
          <table:table-cell office:value-type="float" table:style-name="right-bottom-n-g-" office:value="3212"/>
          <table:table-cell office:value-type="float" table:style-name="right-bottom-n-g-" office:value="3830"/>
          <table:table-cell office:value-type="float" table:style-name="right-bottom-n-g-" office:value="3488"/>
        </table:table-row>
        <table:table-row table:style-name="ro1">
          <table:table-cell office:value-type="string" table:style-name="first-left-bottom-">
            <text:p>Opbrengst heffingen (7.3)</text:p>
          </table:table-cell>
          <table:table-cell office:value-type="float" table:style-name="right-bottom-n-g-" office:value="3969"/>
          <table:table-cell office:value-type="float" table:style-name="right-bottom-n-g-" office:value="3680"/>
          <table:table-cell office:value-type="float" table:style-name="right-bottom-n-g-" office:value="3602"/>
        </table:table-row>
        <table:table-row table:style-name="ro1">
          <table:table-cell office:value-type="string" table:style-name="lastrow-first-left-bottom-">
            <text:p><text:span text:style-name="strong-lastrow-first-left-bottom-">Dekkingspercentage</text:span></text:p>
          </table:table-cell>
          <table:table-cell office:value-type="percentage" table:style-name="lastrow-right-bottom-n-p-" office:value="1.24"/>
          <table:table-cell office:value-type="percentage" table:style-name="lastrow-right-bottom-n-p-" office:value="0.96"/>
          <table:table-cell office:value-type="percentage" table:style-name="lastrow-right-bottom-n-p-" office:value="1.03"/>
        </table:table-row>
        <table:table-row table:number-rows-repeated="2" table:style-name="ro1"/>
        <table:table-row table:style-name="ro1">
          <table:table-cell office:value-type="string" table:style-name="firstrow-headrow-first-left-top-">
            <text:p>Begraafplaatsen</text:p>
          </table:table-cell>
          <table:table-cell office:value-type="float" table:style-name="firstrow-headrow-right-top-n-" office:value="2022"/>
          <table:table-cell office:value-type="string" table:style-name="firstrow-headrow-right-top-">
            <text:p>Begroot 2023</text:p>
          </table:table-cell>
          <table:table-cell office:value-type="string" table:style-name="firstrow-headrow-right-top-">
            <text:p>Werkelijk 2023</text:p>
          </table:table-cell>
        </table:table-row>
        <table:table-row table:style-name="ro1">
          <table:table-cell office:value-type="string" table:style-name="first-left-bottom-">
            <text:p>Lasten begraafplaatsen en crematoria (7.5)</text:p>
          </table:table-cell>
          <table:table-cell office:value-type="float" table:style-name="right-top-n-" office:value="489"/>
          <table:table-cell office:value-type="float" table:style-name="right-bottom-n-" office:value="527"/>
          <table:table-cell office:value-type="float" table:style-name="right-top-n-" office:value="523"/>
        </table:table-row>
        <table:table-row table:style-name="ro1">
          <table:table-cell office:value-type="string" table:style-name="first-left-bottom-">
            <text:p>Baten begraafplaatsen en crematoria (7.5)</text:p>
          </table:table-cell>
          <table:table-cell office:value-type="float" table:style-name="right-top-n-" office:value="372"/>
          <table:table-cell office:value-type="float" table:style-name="right-bottom-n-" office:value="426"/>
          <table:table-cell office:value-type="float" table:style-name="right-top-n-" office:value="393"/>
        </table:table-row>
        <table:table-row table:style-name="ro1">
          <table:table-cell office:value-type="string" table:style-name="first-left-bottom-">
            <text:p><text:span text:style-name="strong-first-left-bottom-">Netto kosten taakveld (7.5)</text:span></text:p>
          </table:table-cell>
          <table:table-cell office:value-type="float" table:style-name="right-bottom-n-" office:value="117"/>
          <table:table-cell office:value-type="float" table:style-name="right-bottom-n-" office:value="100"/>
          <table:table-cell office:value-type="float" table:style-name="right-bottom-n-" office:value="12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Toe te rekenen lasten</text:span></text:p>
          </table:table-cell>
          <table:table-cell office:value-type="float" table:style-name="right-bottom-n-" office:value="121"/>
          <table:table-cell office:value-type="float" table:style-name="right-bottom-n-" office:value="127"/>
          <table:table-cell office:value-type="float" table:style-name="right-bottom-n-" office:value="133"/>
        </table:table-row>
        <table:table-row table:style-name="ro1">
          <table:table-cell office:value-type="string" table:style-name="first-left-bottom-">
            <text:p>Overhead (0.4)</text:p>
          </table:table-cell>
          <table:table-cell office:value-type="float" table:style-name="right-top-n-" office:value="121"/>
          <table:table-cell office:value-type="float" table:style-name="right-bottom-n-" office:value="127"/>
          <table:table-cell office:value-type="float" table:style-name="right-top-n-" office:value="133"/>
        </table:table-row>
        <table:table-row table:style-name="ro1">
          <table:table-cell office:value-type="string" table:style-name="first-left-bottom-">
            <text:p><text:span text:style-name="strong-first-left-bottom-">Totale lasten</text:span></text:p>
          </table:table-cell>
          <table:table-cell office:value-type="float" table:style-name="right-bottom-n-" office:value="238"/>
          <table:table-cell office:value-type="float" table:style-name="right-bottom-n-" office:value="227"/>
          <table:table-cell office:value-type="float" table:style-name="right-bottom-n-" office:value="262"/>
        </table:table-row>
        <table:table-row table:style-name="ro1">
          <table:table-cell office:value-type="string" table:style-name="first-left-bottom-">
            <text:p>Opbrengst heffingen (7.5)</text:p>
          </table:table-cell>
          <table:table-cell office:value-type="float" table:style-name="right-top-n-" office:value="157"/>
          <table:table-cell office:value-type="float" table:style-name="right-bottom-n-" office:value="163"/>
          <table:table-cell office:value-type="float" table:style-name="right-bottom-n-" office:value="150"/>
        </table:table-row>
        <table:table-row table:style-name="ro1">
          <table:table-cell office:value-type="string" table:style-name="lastrow-first-left-bottom-">
            <text:p><text:span text:style-name="strong-lastrow-first-left-bottom-">Dekkingspercentage</text:span></text:p>
          </table:table-cell>
          <table:table-cell office:value-type="percentage" table:style-name="lastrow-right-bottom-n-p-" office:value="0.66"/>
          <table:table-cell office:value-type="percentage" table:style-name="lastrow-right-bottom-n-p-" office:value="0.72"/>
          <table:table-cell office:value-type="percentage" table:style-name="lastrow-right-bottom-n-p-" office:value="0.57"/>
        </table:table-row>
        <table:table-row table:number-rows-repeated="2" table:style-name="ro1"/>
        <table:table-row table:style-name="ro1">
          <table:table-cell office:value-type="string" table:style-name="firstrow-headrow-first-left-top-">
            <text:p>Rioolheffing</text:p>
          </table:table-cell>
          <table:table-cell office:value-type="float" table:style-name="firstrow-headrow-right-top-n-" office:value="2022"/>
          <table:table-cell office:value-type="string" table:style-name="firstrow-headrow-right-top-">
            <text:p>Begroot 2023</text:p>
          </table:table-cell>
          <table:table-cell office:value-type="string" table:style-name="firstrow-headrow-right-top-">
            <text:p>Werkelijk 2023</text:p>
          </table:table-cell>
        </table:table-row>
        <table:table-row table:style-name="ro1">
          <table:table-cell office:value-type="string" table:style-name="first-left-bottom-">
            <text:p>Lasten riolering (7.2)</text:p>
          </table:table-cell>
          <table:table-cell office:value-type="float" table:style-name="right-top-n-g-" office:value="3037"/>
          <table:table-cell office:value-type="float" table:style-name="right-top-n-g-" office:value="3496"/>
          <table:table-cell office:value-type="float" table:style-name="right-top-n-g-" office:value="3411"/>
        </table:table-row>
        <table:table-row table:style-name="ro1">
          <table:table-cell office:value-type="string" table:style-name="first-left-bottom-">
            <text:p>Baten riolering (7.2)</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left-bottom-">
            <text:p><text:span text:style-name="strong-first-left-bottom-">Netto kosten taakveld (7.2)</text:span></text:p>
          </table:table-cell>
          <table:table-cell office:value-type="float" table:style-name="right-bottom-n-g-" office:value="3037"/>
          <table:table-cell office:value-type="float" table:style-name="right-bottom-n-g-" office:value="3496"/>
          <table:table-cell office:value-type="float" table:style-name="right-bottom-n-g-" office:value="341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text:span text:style-name="em-first-left-bottom-">Toe te rekenen lasten</text:span></text:span></text:p>
          </table:table-cell>
          <table:table-cell office:value-type="float" table:style-name="right-bottom-n-" office:value="953"/>
          <table:table-cell office:value-type="float" table:style-name="right-bottom-n-g-" office:value="1000"/>
          <table:table-cell office:value-type="float" table:style-name="right-bottom-n-g-" office:value="1051"/>
        </table:table-row>
        <table:table-row table:style-name="ro1">
          <table:table-cell office:value-type="string" table:style-name="first-left-bottom-">
            <text:p>Overhead (0.4)</text:p>
          </table:table-cell>
          <table:table-cell office:value-type="float" table:style-name="right-top-n-" office:value="338"/>
          <table:table-cell office:value-type="float" table:style-name="right-top-n-" office:value="371"/>
          <table:table-cell office:value-type="float" table:style-name="right-top-n-" office:value="407"/>
        </table:table-row>
        <table:table-row table:style-name="ro1">
          <table:table-cell office:value-type="string" table:style-name="first-left-bottom-">
            <text:p>Verkeer en wegen (2.1)</text:p>
          </table:table-cell>
          <table:table-cell office:value-type="float" table:style-name="right-top-n-" office:value="23"/>
          <table:table-cell office:value-type="float" table:style-name="right-top-n-" office:value="23"/>
          <table:table-cell office:value-type="float" table:style-name="right-top-n-" office:value="23"/>
        </table:table-row>
        <table:table-row table:style-name="ro1">
          <table:table-cell office:value-type="string" table:style-name="first-left-bottom-">
            <text:p>BTW (fictief)</text:p>
          </table:table-cell>
          <table:table-cell office:value-type="float" table:style-name="right-top-n-" office:value="592"/>
          <table:table-cell office:value-type="float" table:style-name="right-top-n-" office:value="606"/>
          <table:table-cell office:value-type="float" table:style-name="right-top-n-" office:value="620"/>
        </table:table-row>
        <table:table-row table:style-name="ro1">
          <table:table-cell office:value-type="string" table:style-name="first-left-bottom-">
            <text:p><text:span text:style-name="strong-first-left-bottom-">Totale netto lasten</text:span></text:p>
          </table:table-cell>
          <table:table-cell office:value-type="float" table:style-name="right-bottom-n-g-" office:value="3991"/>
          <table:table-cell office:value-type="float" table:style-name="right-bottom-n-g-" office:value="4496"/>
          <table:table-cell office:value-type="float" table:style-name="right-bottom-n-g-" office:value="4462"/>
        </table:table-row>
        <table:table-row table:style-name="ro1">
          <table:table-cell office:value-type="string" table:style-name="first-left-bottom-">
            <text:p>Opbrengst heffingen woningen (7.2)</text:p>
          </table:table-cell>
          <table:table-cell office:value-type="float" table:style-name="right-top-n-g-" office:value="4048"/>
          <table:table-cell office:value-type="float" table:style-name="right-top-n-g-" office:value="4052"/>
          <table:table-cell office:value-type="float" table:style-name="right-top-n-g-" office:value="4176"/>
        </table:table-row>
        <table:table-row table:style-name="ro1">
          <table:table-cell office:value-type="string" table:style-name="first-left-bottom-">
            <text:p>Opbrengst heffingen niet-woningen (7.2)</text:p>
          </table:table-cell>
          <table:table-cell office:value-type="float" table:style-name="right-top-n-" office:value="403"/>
          <table:table-cell office:value-type="float" table:style-name="right-top-n-" office:value="444"/>
          <table:table-cell office:value-type="float" table:style-name="right-top-n-" office:value="423"/>
        </table:table-row>
        <table:table-row table:style-name="ro1">
          <table:table-cell office:value-type="string" table:style-name="lastrow-first-left-bottom-">
            <text:p><text:span text:style-name="strong-lastrow-first-left-bottom-">Dekkingspercentage</text:span></text:p>
          </table:table-cell>
          <table:table-cell office:value-type="percentage" table:style-name="lastrow-right-bottom-n-p-" office:value="1.12"/>
          <table:table-cell office:value-type="percentage" table:style-name="lastrow-right-bottom-n-p-" office:value="1"/>
          <table:table-cell office:value-type="percentage" table:style-name="lastrow-right-bottom-n-p-" office:value="1.03"/>
        </table:table-row>
        <table:table-row table:number-rows-repeated="2" table:style-name="ro1"/>
        <table:table-row table:style-name="ro1">
          <table:table-cell office:value-type="string" table:style-name="firstrow-headrow-first-left-top-">
            <text:p>Legesverordening begroting</text:p>
          </table:table-cell>
          <table:table-cell office:value-type="string" table:style-name="firstrow-headrow-right-top-">
            <text:p>Lasten taakvelden</text:p>
          </table:table-cell>
          <table:table-cell office:value-type="string" table:style-name="firstrow-headrow-right-top-">
            <text:p>Overhead</text:p>
          </table:table-cell>
          <table:table-cell office:value-type="string" table:style-name="firstrow-headrow-right-top-">
            <text:p>Totale lasten</text:p>
          </table:table-cell>
          <table:table-cell office:value-type="string" table:style-name="firstrow-headrow-right-top-">
            <text:p>Heffing</text:p>
          </table:table-cell>
          <table:table-cell office:value-type="string" table:style-name="firstrow-headrow-right-top-">
            <text:p>Andere inkomsten</text:p>
          </table:table-cell>
          <table:table-cell office:value-type="string" table:style-name="firstrow-headrow-right-top-">
            <text:p>Totale baten</text:p>
          </table:table-cell>
          <table:table-cell office:value-type="string" table:style-name="firstrow-headrow-right-top-">
            <text:p>Kosten dekkendheid</text:p>
          </table:table-cell>
        </table:table-row>
        <table:table-row table:style-name="ro1">
          <table:table-cell office:value-type="string" table:style-name="first-left-top-">
            <text:p>Totaal titel 1 Algemene dienstverlening</text:p>
          </table:table-cell>
          <table:table-cell office:value-type="float" table:style-name="right-bottom-n-" office:value="401"/>
          <table:table-cell office:value-type="float" table:style-name="right-bottom-n-g-" office:value="1740"/>
          <table:table-cell office:value-type="float" table:style-name="right-bottom-n-g-" office:value="2142"/>
          <table:table-cell office:value-type="float" table:style-name="right-bottom-n-" office:value="496"/>
          <table:table-cell office:value-type="float" table:style-name="right-bottom-n-" office:value="7"/>
          <table:table-cell office:value-type="float" table:style-name="right-bottom-n-" office:value="404"/>
          <table:table-cell office:value-type="percentage" table:style-name="right-bottom-n-p-" office:value="0.23"/>
        </table:table-row>
        <table:table-row table:style-name="ro1">
          <table:table-cell office:value-type="string" table:style-name="first-left-top-">
            <text:p>Totaal titel 2 Dienstverlening Fysieke leefomgeving</text:p>
          </table:table-cell>
          <table:table-cell office:value-type="float" table:style-name="right-bottom-n-" office:value="178"/>
          <table:table-cell office:value-type="float" table:style-name="right-bottom-n-g-" office:value="5150"/>
          <table:table-cell office:value-type="float" table:style-name="right-bottom-n-g-" office:value="5328"/>
          <table:table-cell office:value-type="float" table:style-name="right-bottom-n-g-" office:value="1485"/>
          <table:table-cell office:value-type="float" table:style-name="right-bottom-n-" office:value="4"/>
          <table:table-cell office:value-type="float" table:style-name="right-bottom-n-g-" office:value="1489"/>
          <table:table-cell office:value-type="percentage" table:style-name="right-bottom-n-p-" office:value="0.28"/>
        </table:table-row>
        <table:table-row table:style-name="ro1">
          <table:table-cell office:value-type="string" table:style-name="first-left-top-">
            <text:p>Totaal titel 3 Dienstverlening vallend onder Europese dienstenrichtlijn</text:p>
          </table:table-cell>
          <table:table-cell office:value-type="float" table:style-name="right-bottom-n-" office:value="31"/>
          <table:table-cell office:value-type="float" table:style-name="right-bottom-n-" office:value="0"/>
          <table:table-cell office:value-type="float" table:style-name="right-bottom-n-" office:value="31"/>
          <table:table-cell office:value-type="float" table:style-name="right-bottom-n-" office:value="2"/>
          <table:table-cell office:value-type="float" table:style-name="right-bottom-n-" office:value="0"/>
          <table:table-cell office:value-type="float" table:style-name="right-bottom-n-" office:value="2"/>
          <table:table-cell office:value-type="percentage" table:style-name="right-bottom-n-p-" office:value="0.05"/>
        </table:table-row>
        <table:table-row table:style-name="ro1">
          <table:table-cell office:value-type="string" table:style-name="lastrow-first-left-top-highlightResultaten-">
            <text:p>Totaal legesverordening</text:p>
          </table:table-cell>
          <table:table-cell office:value-type="float" table:style-name="lastrow-right-top-highlightResultaten-n-" office:value="611"/>
          <table:table-cell office:value-type="float" table:style-name="lastrow-right-top-highlightResultaten-n-g-" office:value="6890"/>
          <table:table-cell office:value-type="float" table:style-name="lastrow-right-top-highlightResultaten-n-g-" office:value="7501"/>
          <table:table-cell office:value-type="float" table:style-name="lastrow-right-top-highlightResultaten-n-g-" office:value="1983"/>
          <table:table-cell office:value-type="float" table:style-name="lastrow-right-top-highlightResultaten-n-" office:value="10"/>
          <table:table-cell office:value-type="float" table:style-name="lastrow-right-top-highlightResultaten-n-g-" office:value="1894"/>
          <table:table-cell office:value-type="percentage" table:style-name="lastrow-right-top-highlightResultaten-n-p-" office:value="0.26"/>
        </table:table-row>
      </table:table>
      <table:table table:style-name="ta1" table:name="We volgen beleid voor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Gegevens invordering en bezwaar (aantallen)</text:p>
          </table:table-cell>
          <table:table-cell office:value-type="float" table:style-name="firstrow-headrow-right-bottom-n-" office:value="2020"/>
          <table:table-cell office:value-type="float" table:style-name="firstrow-headrow-right-bottom-n-" office:value="2021"/>
          <table:table-cell office:value-type="float" table:style-name="firstrow-headrow-right-bottom-n-" office:value="2022"/>
          <table:table-cell office:value-type="float" table:style-name="firstrow-headrow-right-bottom-n-" office:value="2023"/>
        </table:table-row>
        <table:table-row table:style-name="ro1">
          <table:table-cell office:value-type="string" table:style-name="first-left-bottom-">
            <text:p>Klantcontacten</text:p>
          </table:table-cell>
          <table:table-cell office:value-type="float" table:style-name="right-bottom-n-g-" office:value="3507"/>
          <table:table-cell office:value-type="string" table:style-name="empty-left-top-">
            <text:p/>
          </table:table-cell>
          <table:table-cell office:value-type="float" table:style-name="right-bottom-n-g-" office:value="2868"/>
          <table:table-cell office:value-type="float" table:style-name="right-bottom-n-g-" office:value="1646"/>
        </table:table-row>
        <table:table-row table:style-name="ro1">
          <table:table-cell office:value-type="string" table:style-name="first-left-bottom-">
            <text:p>Aanmaningen</text:p>
          </table:table-cell>
          <table:table-cell office:value-type="float" table:style-name="right-bottom-n-" office:value="894"/>
          <table:table-cell office:value-type="float" table:style-name="right-bottom-n-g-" office:value="1460"/>
          <table:table-cell office:value-type="float" table:style-name="right-bottom-n-g-" office:value="1613"/>
          <table:table-cell office:value-type="float" table:style-name="right-bottom-n-g-" office:value="1520"/>
        </table:table-row>
        <table:table-row table:style-name="ro1">
          <table:table-cell office:value-type="string" table:style-name="first-left-bottom-">
            <text:p>Herinnering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104"/>
        </table:table-row>
        <table:table-row table:style-name="ro1">
          <table:table-cell office:value-type="string" table:style-name="first-left-bottom-">
            <text:p>Dwangbevelen</text:p>
          </table:table-cell>
          <table:table-cell office:value-type="float" table:style-name="right-bottom-n-" office:value="418"/>
          <table:table-cell office:value-type="float" table:style-name="right-bottom-n-" office:value="572"/>
          <table:table-cell office:value-type="float" table:style-name="right-bottom-n-" office:value="682"/>
          <table:table-cell office:value-type="float" table:style-name="right-bottom-n-" office:value="579"/>
        </table:table-row>
        <table:table-row table:style-name="ro1">
          <table:table-cell office:value-type="string" table:style-name="first-left-bottom-">
            <text:p>Oninbaar verklaarde aanslagen</text:p>
          </table:table-cell>
          <table:table-cell office:value-type="float" table:style-name="right-bottom-n-" office:value="138"/>
          <table:table-cell office:value-type="float" table:style-name="right-bottom-n-" office:value="133"/>
          <table:table-cell office:value-type="float" table:style-name="right-bottom-n-" office:value="75"/>
          <table:table-cell office:value-type="float" table:style-name="right-bottom-n-" office:value="7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zwaarschriften gemeentelijke belastingen</text:p>
          </table:table-cell>
          <table:table-cell office:value-type="float" table:style-name="right-bottom-n-" office:value="363"/>
          <table:table-cell office:value-type="float" table:style-name="right-bottom-n-" office:value="458"/>
          <table:table-cell office:value-type="float" table:style-name="right-bottom-n-" office:value="382"/>
          <table:table-cell office:value-type="float" table:style-name="right-bottom-n-" office:value="327"/>
        </table:table-row>
        <table:table-row table:style-name="ro1">
          <table:table-cell office:value-type="string" table:style-name="first-left-bottom-">
            <text:p>Bezwaarschriften WOZ (telefonisch)</text:p>
          </table:table-cell>
          <table:table-cell office:value-type="float" table:style-name="right-bottom-n-" office:value="97"/>
          <table:table-cell office:value-type="float" table:style-name="right-bottom-n-" office:value="83"/>
          <table:table-cell office:value-type="float" table:style-name="right-bottom-n-" office:value="74"/>
          <table:table-cell office:value-type="float" table:style-name="right-bottom-n-" office:value="87"/>
        </table:table-row>
        <table:table-row table:style-name="ro1">
          <table:table-cell office:value-type="string" table:style-name="first-left-bottom-">
            <text:p>Bezwaarschriften WOZ (schriftelijk)</text:p>
          </table:table-cell>
          <table:table-cell office:value-type="float" table:style-name="right-bottom-n-" office:value="717"/>
          <table:table-cell office:value-type="float" table:style-name="right-bottom-n-" office:value="710"/>
          <table:table-cell office:value-type="float" table:style-name="right-bottom-n-g-" office:value="1766"/>
          <table:table-cell office:value-type="float" table:style-name="right-bottom-n-g-" office:value="2263"/>
        </table:table-row>
        <table:table-row table:style-name="ro1">
          <table:table-cell office:value-type="string" table:style-name="first-left-bottom-">
            <text:p>Gegronde bezwaarschiften WOZ</text:p>
          </table:table-cell>
          <table:table-cell office:value-type="float" table:style-name="right-bottom-n-" office:value="700"/>
          <table:table-cell office:value-type="float" table:style-name="right-bottom-n-" office:value="681"/>
          <table:table-cell office:value-type="float" table:style-name="right-bottom-n-g-" office:value="1189"/>
          <table:table-cell office:value-type="float" table:style-name="right-bottom-n-" office:value="839"/>
        </table:table-row>
        <table:table-row table:style-name="ro1">
          <table:table-cell office:value-type="string" table:style-name="first-left-bottom-">
            <text:p>Percentage gegrond</text:p>
          </table:table-cell>
          <table:table-cell office:value-type="percentage" table:style-name="right-bottom-n-p-" office:value="0.86"/>
          <table:table-cell office:value-type="percentage" table:style-name="right-bottom-n-p-" office:value="0.86"/>
          <table:table-cell office:value-type="percentage" table:style-name="right-bottom-n-p-" office:value="0.65"/>
          <table:table-cell office:value-type="percentage" table:style-name="right-bottom-n-p-" office:value="0.36"/>
        </table:table-row>
        <table:table-row table:style-name="ro1">
          <table:table-cell office:value-type="string" table:style-name="first-left-bottom-">
            <text:p>Nog openstaande WOZ-bezwaren per 31 decembe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float" table:style-name="right-bottom-n-" office:value="20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c1-">
            <text:p>Bedrag oninbaarverklaring belastingen (x € 1.000)</text:p>
          </table:table-cell>
          <table:table-cell office:value-type="string" table:style-name="empty-left-top-">
            <text:p/>
          </table:table-cell>
          <table:table-cell office:value-type="string" table:style-name="empty-left-top-">
            <text:p/>
          </table:table-cell>
          <table:table-cell office:value-type="float" table:style-name="right-top-n-" office:value="29"/>
          <table:table-cell office:value-type="float" table:style-name="right-top-n-" office:value="28"/>
        </table:table-row>
        <table:table-row table:style-name="ro1">
          <table:table-cell office:value-type="string" table:style-name="lastrow-first-left-bottom-c1-">
            <text:p>Verloop saldo totaal belastingvorderingen (x € 1.000)</text:p>
          </table:table-cell>
          <table:table-cell office:value-type="float" table:style-name="lastrow-right-top-n-" office:value="366"/>
          <table:table-cell office:value-type="float" table:style-name="lastrow-right-top-n-" office:value="381"/>
          <table:table-cell office:value-type="float" table:style-name="lastrow-right-top-n-" office:value="355"/>
          <table:table-cell office:value-type="float" table:style-name="lastrow-right-top-n-" office:value="251"/>
        </table:table-row>
        <table:table-row table:number-rows-repeated="2" table:style-name="ro1"/>
        <table:table-row table:style-name="ro1">
          <table:table-cell office:value-type="string" table:style-name="firstrow-headrow-first-left-bottom-">
            <text:p>Gegevens automatische kwijtschelding (aantallen)</text:p>
          </table:table-cell>
          <table:table-cell office:value-type="float" table:style-name="firstrow-headrow-right-top-n-" office:value="2020"/>
          <table:table-cell office:value-type="float" table:style-name="firstrow-headrow-right-top-n-" office:value="2021"/>
          <table:table-cell office:value-type="float" table:style-name="firstrow-headrow-right-top-n-" office:value="2022"/>
          <table:table-cell office:value-type="float" table:style-name="firstrow-headrow-right-top-n-" office:value="2023"/>
        </table:table-row>
        <table:table-row table:style-name="ro1">
          <table:table-cell office:value-type="string" table:style-name="first-left-bottom-">
            <text:p>Verzoeken</text:p>
          </table:table-cell>
          <table:table-cell office:value-type="string" table:style-name="right-bottom-">
            <text:p>geen bekend</text:p>
          </table:table-cell>
          <table:table-cell office:value-type="float" table:style-name="right-bottom-n-" office:value="328"/>
          <table:table-cell office:value-type="float" table:style-name="right-bottom-n-" office:value="279"/>
          <table:table-cell office:value-type="float" table:style-name="right-bottom-n-" office:value="272"/>
        </table:table-row>
        <table:table-row table:style-name="ro1">
          <table:table-cell office:value-type="string" table:style-name="first-left-bottom-">
            <text:p>Gehonoreerd</text:p>
          </table:table-cell>
          <table:table-cell office:value-type="string" table:style-name="right-bottom-">
            <text:p>geen bekend</text:p>
          </table:table-cell>
          <table:table-cell office:value-type="float" table:style-name="right-bottom-n-" office:value="210"/>
          <table:table-cell office:value-type="float" table:style-name="right-bottom-n-" office:value="215"/>
          <table:table-cell office:value-type="float" table:style-name="right-bottom-n-" office:value="20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c1-">
            <text:p>Bedrag verstrekte kwijtschelding (x € 1.000)</text:p>
          </table:table-cell>
          <table:table-cell office:value-type="float" table:style-name="right-top-n-" office:value="189"/>
          <table:table-cell office:value-type="float" table:style-name="right-top-n-" office:value="219"/>
          <table:table-cell office:value-type="float" table:style-name="right-top-n-" office:value="190"/>
          <table:table-cell office:value-type="float" table:style-name="right-top-n-" office:value="210"/>
        </table:table-row>
        <table:table-row table:style-name="ro1">
          <table:table-cell office:value-type="string" table:style-name="lastrow-first-left-bottom-p-c1-">
            <text:p>Waarvan kwijtschelding boven 100% minimumniveau (x € 1.000)</text:p>
          </table:table-cell>
          <table:table-cell office:value-type="float" table:style-name="lastrow-right-top-n-" office:value="28"/>
          <table:table-cell office:value-type="float" table:style-name="lastrow-right-top-n-" office:value="36"/>
          <table:table-cell office:value-type="float" table:style-name="lastrow-right-top-n-" office:value="17"/>
          <table:table-cell office:value-type="float" table:style-name="lastrow-right-top-n-" office:value="13"/>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Nr.</text:p>
          </table:table-cell>
          <table:table-cell office:value-type="string" table:style-name="firstrow-headrow-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p-">
            <text:p>Invloed (%)</text:p>
          </table:table-cell>
        </table:table-row>
        <table:table-row table:style-name="ro1">
          <table:table-cell office:value-type="float" table:style-name="first-right-middle-n-" office:value="1"/>
          <table:table-cell office:value-type="string" table:style-name="left-middle-">
            <text:p>Extern - Inflatie</text:p>
          </table:table-cell>
          <table:table-cell office:value-type="string" table:style-name="left-middle-">
            <text:p>De kosten van renovatie/nieuwbouw van gemeentelijke sportaccomodaties meer stijgen dan passend binnen de eerdere besluitvorming</text:p>
          </table:table-cell>
          <table:table-cell office:value-type="string" table:style-name="left-middle-">
            <text:p>Financieel - Er een (structureel) financieel tekort optreedt</text:p>
          </table:table-cell>
          <table:table-cell office:value-type="percentage" table:style-name="center-middle-n-p-" office:value="0.8"/>
          <table:table-cell office:value-type="string" table:style-name="center-middle-c1-">
            <text:p>€ 1.000.000</text:p>
          </table:table-cell>
          <table:table-cell office:value-type="percentage" table:style-name="center-middle-n-p-d2-" office:value="0.0924"/>
        </table:table-row>
        <table:table-row table:style-name="ro1">
          <table:table-cell office:value-type="float" table:style-name="first-right-middle-n-" office:value="2"/>
          <table:table-cell office:value-type="string" table:style-name="left-middle-">
            <text:p>Extern - Schaarste op de arbeidsmarkt bij instellingen</text:p>
          </table:table-cell>
          <table:table-cell office:value-type="string" table:style-name="left-middle-">
            <text:p>Er onvoldoende menskracht beschikbaar is bij gecertificeerde instellingen. Ook bij specialistischer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worden gehaald</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87"/>
        </table:table-row>
        <table:table-row table:style-name="ro1">
          <table:table-cell office:value-type="float" table:style-name="first-right-middle-n-" office:value="3"/>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Dit doorgaans leidt tot imagoschade op landelijk niveau</text:p>
          </table:table-cell>
          <table:table-cell office:value-type="percentage" table:style-name="center-middle-n-p-" office:value="0.25"/>
          <table:table-cell office:value-type="string" table:style-name="center-middle-c1-">
            <text:p>€ 3.000.000</text:p>
          </table:table-cell>
          <table:table-cell office:value-type="percentage" table:style-name="center-middle-n-p-d2-" office:value="0.0866"/>
        </table:table-row>
        <table:table-row table:style-name="ro1">
          <table:table-cell office:value-type="float" table:style-name="first-right-middle-n-" office:value="4"/>
          <table:table-cell office:value-type="string" table:style-name="left-middle-">
            <text:p>Extern - Inflatie met als gevolg herijking plekprijzen WMO en jeugdzorg regionale inkoop</text:p>
          </table:table-cell>
          <table:table-cell office:value-type="string" table:style-name="left-middle-">
            <text:p>De plekprijzen hoger zijn dan de budgetten welke zijn opgenomen in de (meerjarige) begroting</text:p>
          </table:table-cell>
          <table:table-cell office:value-type="string" table:style-name="left-middle-">
            <text:p>Financieel - Er tekorten binnen het budget optreden</text:p>
          </table:table-cell>
          <table:table-cell office:value-type="percentage" table:style-name="center-middle-n-p-" office:value="0.75"/>
          <table:table-cell office:value-type="string" table:style-name="center-middle-c1-">
            <text:p>€ 750.000</text:p>
          </table:table-cell>
          <table:table-cell office:value-type="percentage" table:style-name="center-middle-n-p-d2-" office:value="0.0654"/>
        </table:table-row>
        <table:table-row table:style-name="ro1">
          <table:table-cell office:value-type="float" table:style-name="first-right-middle-n-" office:value="5"/>
          <table:table-cell office:value-type="string" table:style-name="left-middle-">
            <text:p>Extern - Renteverhoging op langer termijn</text:p>
          </table:table-cell>
          <table:table-cell office:value-type="string" table:style-name="left-middle-p-">
            <text:p>De financiering van 1% voor het aantrekken van leningen conform begrotingsuitgangspunten in werkelijkheid afwijkt</text:p>
          </table:table-cell>
          <table:table-cell office:value-type="string" table:style-name="left-middle-">
            <text:p>Financieel - Dit leidt tot een begrotingstekor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57999999999999996"/>
        </table:table-row>
        <table:table-row table:style-name="ro1">
          <table:table-cell office:value-type="float" table:style-name="first-right-middle-n-" office:value="6"/>
          <table:table-cell office:value-type="string" table:style-name="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Er tekorten binnen het budget optred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408"/>
        </table:table-row>
        <table:table-row table:style-name="ro1">
          <table:table-cell office:value-type="float" table:style-name="first-right-middle-n-" office:value="7"/>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Er plaatselijke imagoschade optreedt</text:p>
          </table:table-cell>
          <table:table-cell office:value-type="percentage" table:style-name="center-middle-n-p-" office:value="0.5"/>
          <table:table-cell office:value-type="string" table:style-name="center-middle-c1-">
            <text:p>€ 650.000</text:p>
          </table:table-cell>
          <table:table-cell office:value-type="percentage" table:style-name="center-middle-n-p-d2-" office:value="0.0375"/>
        </table:table-row>
        <table:table-row table:style-name="ro1">
          <table:table-cell office:value-type="float" table:style-name="first-right-middle-n-" office:value="8"/>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Er vertraging optreedt en dit leidt tot extra kosten voor de gemeente;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291"/>
        </table:table-row>
        <table:table-row table:style-name="ro1">
          <table:table-cell office:value-type="float" table:style-name="first-right-middle-n-" office:value="9"/>
          <table:table-cell office:value-type="string" table:style-name="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Er tekorten op het budget komen; Niet financieel - Dit leidt tot minder weerbare jeug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28999999999999998"/>
        </table:table-row>
        <table:table-row table:style-name="ro1">
          <table:table-cell office:value-type="float" table:style-name="first-right-middle-n-" office:value="10"/>
          <table:table-cell office:value-type="string" table:style-name="left-middle-">
            <text:p>Extern - Tekort aan personeel door schaarste op de arbeidsmarkt</text:p>
          </table:table-cell>
          <table:table-cell office:value-type="string" table:style-name="left-middle-">
            <text:p>Doelstellingen niet of niet op tijd worden bereikt</text:p>
          </table:table-cell>
          <table:table-cell office:value-type="string" table:style-name="left-middle-">
            <text:p>Financieel - Dit leidt tot vertraging en extra kosten voor de gemeente;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28999999999999998"/>
        </table:table-row>
        <table:table-row table:style-name="ro1">
          <table:table-cell office:value-type="float" table:style-name="first-right-middle-n-" office:value="11"/>
          <table:table-cell office:value-type="string" table:style-name="left-middle-">
            <text:p>Extern - Inflatie</text:p>
          </table:table-cell>
          <table:table-cell office:value-type="string" table:style-name="left-middle-">
            <text:p>De inflatie wordt onvoldoende gecompenseerd</text:p>
          </table:table-cell>
          <table:table-cell office:value-type="string" table:style-name="left-middle-">
            <text:p>Financieel - Dit leidt tot een begrotingstekort</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287"/>
        </table:table-row>
        <table:table-row table:style-name="ro1">
          <table:table-cell office:value-type="float" table:style-name="first-right-middle-n-" office:value="12"/>
          <table:table-cell office:value-type="string" table:style-name="left-middle-">
            <text:p>Extern - Oorlog Oekraïne-Rusland en militair strategische ontwikkeling tegen NAVO</text:p>
          </table:table-cell>
          <table:table-cell office:value-type="string" table:style-name="left-middle-">
            <text:p>Cyberaanvallen kom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 Het opnieuw opstarten brengt veel extra kosten met zich mee; Niet financieel - Dit kan leiden tot landelijke imagoschade</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285"/>
        </table:table-row>
        <table:table-row table:style-name="ro1">
          <table:table-cell office:value-type="float" table:style-name="first-right-middle-n-" office:value="13"/>
          <table:table-cell office:value-type="string" table:style-name="left-middle-">
            <text:p>Mens - Handelen van bestuurders</text:p>
          </table:table-cell>
          <table:table-cell office:value-type="string" table:style-name="left-middle-">
            <text:p>In het bestuurlijke verkeer besluiten worden genomen en afspraken gemaakt die niet passen binnen de beleidskaders of financiële kaders van de raad. Nieuw beleid wordt uitgevoerd zonder dat hier de zekerheid van middelen voor is (In het bijzonder in tijden van schaarste)</text:p>
          </table:table-cell>
          <table:table-cell office:value-type="string" table:style-name="left-middle-">
            <text:p>Financieel - Financieel nadeel voor de gemeente ontstaat; Niet financieel - Imagoschade tot op regionaal niveau mogelijk is</text:p>
          </table:table-cell>
          <table:table-cell office:value-type="percentage" table:style-name="center-middle-n-p-" office:value="0.4"/>
          <table:table-cell office:value-type="string" table:style-name="center-middle-c1-">
            <text:p>€ 500.000</text:p>
          </table:table-cell>
          <table:table-cell office:value-type="percentage" table:style-name="center-middle-n-p-d2-" office:value="0.0231"/>
        </table:table-row>
        <table:table-row table:style-name="ro1">
          <table:table-cell office:value-type="float" table:style-name="first-right-middle-n-" office:value="14"/>
          <table:table-cell office:value-type="string" table:style-name="left-middle-">
            <text:p>Extern - Oorlog Oekraïne-Rusland en ontstaan vluchtelingenstroom vanuit regio Oekraïne (en Rusland) en de toename asielzoekers</text:p>
          </table:table-cell>
          <table:table-cell office:value-type="string" table:style-name="left-middle-">
            <text:p>Er mentale problemen ontstaan en trauma's worden ervaren waardoor de vraag naar ondersteuning traumaverwerking groter wordt</text:p>
          </table:table-cell>
          <table:table-cell office:value-type="string" table:style-name="left-middle-">
            <text:p>Financieel - De druk op GGZ WMO/jeugdhulp toeneemt en er onvoldoende compensatie van het rijk komt. Er een tekort aan personeel ontstaat.</text:p>
          </table:table-cell>
          <table:table-cell office:value-type="percentage" table:style-name="center-middle-n-p-" office:value="0.75"/>
          <table:table-cell office:value-type="string" table:style-name="center-middle-c1-">
            <text:p>€ 250.000</text:p>
          </table:table-cell>
          <table:table-cell office:value-type="percentage" table:style-name="center-middle-n-p-d2-" office:value="0.0217"/>
        </table:table-row>
        <table:table-row table:style-name="ro1">
          <table:table-cell office:value-type="float" table:style-name="lastrow-first-right-middle-n-" office:value="15"/>
          <table:table-cell office:value-type="string" table:style-name="lastrow-left-middle-">
            <text:p>Extern - Implementatie inkoop</text:p>
          </table:table-cell>
          <table:table-cell office:value-type="string" table:style-name="lastrow-left-middle-">
            <text:p>De afrekening voor de nieuwe inkoop vindt achteraf plaats. Door de nieuwe systematiek en de nog uit te werken onderlinge verrekening tussen gemeenten is er een risico op hogere kosten van zorg.</text:p>
          </table:table-cell>
          <table:table-cell office:value-type="string" table:style-name="lastrow-left-middle-">
            <text:p>Financieel - Tekorten op het budget.</text:p>
          </table:table-cell>
          <table:table-cell office:value-type="percentage" table:style-name="lastrow-center-middle-n-p-" office:value="0.25"/>
          <table:table-cell office:value-type="string" table:style-name="lastrow-center-middle-c1-">
            <text:p>€ 500.000</text:p>
          </table:table-cell>
          <table:table-cell office:value-type="percentage" table:style-name="lastrow-center-middle-n-p-d2-" office:value="0.0146"/>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Imago klasse</text:p>
          </table:table-cell>
        </table:table-row>
        <table:table-row table:style-name="ro1">
          <table:table-cell office:value-type="string" table:style-name="first-left-middle-">
            <text:p>Technisch - Gehackt worden, fysiek toegang tot het systeem verschaffen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Dit doorgaans leidt tot imagoschade op landelijk niveau</text:p>
          </table:table-cell>
          <table:table-cell office:value-type="float" table:style-name="center-middle-n-" office:value="5"/>
        </table:table-row>
        <table:table-row table:style-name="ro1">
          <table:table-cell office:value-type="string" table:style-name="first-left-middle-">
            <text:p>Extern - Oorlog Oekraïne-Rusland en militair strategische ontwikkeling tegen NAVO</text:p>
          </table:table-cell>
          <table:table-cell office:value-type="string" table:style-name="left-middle-">
            <text:p>Zich cyberaanvallen voordo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 Het opnieuw opstarten brengt veel extra kosten met zich mee; Niet financieel - Dit kan leiden tot landelijke imagoschade</text:p>
          </table:table-cell>
          <table:table-cell office:value-type="float" table:style-name="center-middle-n-" office:value="5"/>
        </table:table-row>
        <table:table-row table:style-name="ro1">
          <table:table-cell office:value-type="string" table:style-name="first-left-middle-">
            <text:p>Technisch - Onbedoeld verstrekken van privacygegevens</text:p>
          </table:table-cell>
          <table:table-cell office:value-type="string" table:style-name="left-middle-">
            <text:p>Er datalekken ontstaan door ten onrechte verstrekte persoonsgegevens</text:p>
          </table:table-cell>
          <table:table-cell office:value-type="string" table:style-name="left-middle-">
            <text:p>Financieel - Er claims kunnen worden ingediend of boetes volgen die leiden tot financiële schade; Niet financieel - Het openbaar worden van datalekken schadelijk kan zijn voor het imago van de organisatie op landelijk niveau</text:p>
          </table:table-cell>
          <table:table-cell office:value-type="float" table:style-name="center-middle-n-" office:value="5"/>
        </table:table-row>
        <table:table-row table:style-name="ro1">
          <table:table-cell office:value-type="string" table:style-name="first-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Het budget wordt overschreden. De kosten van opruiming mogelijk niet op de veroorzaker, huurder en/of eigenaar verhaald kunnen worden; Niet financieel - Er kans op landelijke aandacht in de pers ontstaat</text:p>
          </table:table-cell>
          <table:table-cell office:value-type="float" table:style-name="center-middle-n-" office:value="5"/>
        </table:table-row>
        <table:table-row table:style-name="ro1">
          <table:table-cell office:value-type="string" table:style-name="lastrow-first-left-middle-">
            <text:p>Omgeving - Onvoldoende budget of onvoldoende medewerking van derden, inwoners en ondernemers</text:p>
          </table:table-cell>
          <table:table-cell office:value-type="string" table:style-name="lastrow-left-middle-">
            <text:p>De doelstelling van de routekaart 'Energieneutraal Bronckhorst 2030' niet wordt gehaald</text:p>
          </table:table-cell>
          <table:table-cell office:value-type="string" table:style-name="lastrow-left-middle-">
            <text:p>Financieel - ; Niet financieel - Er reputatieschade optreedt op landelijk niveau</text:p>
          </table:table-cell>
          <table:table-cell office:value-type="float" table:style-name="lastrow-center-middle-n-" office:value="5"/>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table-title">
            <text:p>Weerstandscapaciteit</text:p>
          </table:table-cell>
        </table:table-row>
        <table:table-row table:style-name="ro1"/>
        <table:table-row table:style-name="ro1">
          <table:table-cell office:value-type="string" table:style-name="firstrow-headrow-first-left-bottom-">
            <text:p>Omschrijving</text:p>
          </table:table-cell>
          <table:table-cell office:value-type="string" table:style-name="firstrow-headrow-empty-left-top-">
            <text:p/>
          </table:table-cell>
          <table:table-cell office:value-type="string" table:style-name="firstrow-headrow-right-bottom-">
            <text:p>Structureel</text:p>
          </table:table-cell>
          <table:table-cell office:value-type="string" table:style-name="firstrow-headrow-right-bottom-">
            <text:p>Incidenteel</text:p>
          </table:table-cell>
          <table:table-cell office:value-type="string" table:style-name="firstrow-headrow-right-bottom-">
            <text:p>Totaal</text:p>
          </table:table-cell>
        </table:table-row>
        <table:table-row table:style-name="ro1">
          <table:table-cell office:value-type="string" table:style-name="first-left-bottom-">
            <text:p>Aanwendbaar deel Algemene reserve</text:p>
          </table:table-cell>
          <table:table-cell office:value-type="string" table:style-name="empty-left-top-">
            <text:p/>
          </table:table-cell>
          <table:table-cell office:value-type="string" table:style-name="empty-left-top-">
            <text:p/>
          </table:table-cell>
          <table:table-cell office:value-type="float" table:style-name="right-bottom-n-g-" office:value="11500"/>
          <table:table-cell office:value-type="float" table:style-name="right-bottom-n-g-" office:value="11500"/>
        </table:table-row>
        <table:table-row table:style-name="ro1">
          <table:table-cell office:value-type="string" table:style-name="first-empty-left-top-">
            <text:p/>
          </table:table-cell>
          <table:table-cell office:value-type="string" table:style-name="left-bottom-">
            <text:p>bereken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Norm artikel 12 gemeente (Algemene uitkering)</text:span></text:p>
          </table:table-cell>
          <table:table-cell office:value-type="float" table:style-name="right-bottom-n-g-" office:value="13143"/>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OZB opbrengst</text:span></text:p>
          </table:table-cell>
          <table:table-cell office:value-type="float" table:style-name="right-bottom-n-g-" office:value="8430"/>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Onbenutte belastingcapaciteit</text:p>
          </table:table-cell>
          <table:table-cell office:value-type="string" table:style-name="empty-left-top-">
            <text:p/>
          </table:table-cell>
          <table:table-cell office:value-type="float" table:style-name="right-bottom-n-g-" office:value="4713"/>
          <table:table-cell office:value-type="string" table:style-name="empty-left-top-">
            <text:p/>
          </table:table-cell>
          <table:table-cell office:value-type="float" table:style-name="right-bottom-n-g-" office:value="4713"/>
        </table:table-row>
        <table:table-row table:style-name="ro1">
          <table:table-cell office:value-type="string" table:style-name="first-left-bottom-">
            <text:p>Post onvoorzien</text:p>
          </table:table-cell>
          <table:table-cell office:value-type="string" table:style-name="empty-left-top-">
            <text:p/>
          </table:table-cell>
          <table:table-cell office:value-type="float" table:style-name="right-bottom-n-" office:value="126"/>
          <table:table-cell office:value-type="string" table:style-name="empty-left-top-">
            <text:p/>
          </table:table-cell>
          <table:table-cell office:value-type="float" table:style-name="right-bottom-n-" office:value="126"/>
        </table:table-row>
        <table:table-row table:style-name="ro1">
          <table:table-cell office:value-type="string" table:style-name="lastrow-first-left-bottom-highlightResultaten-">
            <text:p>Totaal beschikbare weerstandscapaciteit</text:p>
          </table:table-cell>
          <table:table-cell office:value-type="string" table:style-name="lastrow-empty-left-top-highlightResultaten-">
            <text:p/>
          </table:table-cell>
          <table:table-cell office:value-type="float" table:style-name="lastrow-right-bottom-highlightResultaten-n-g-" office:value="4839"/>
          <table:table-cell office:value-type="float" table:style-name="lastrow-right-bottom-highlightResultaten-n-g-" office:value="11500"/>
          <table:table-cell office:value-type="float" table:style-name="lastrow-right-bottom-highlightResultaten-n-g-" office:value="16339"/>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Omschrijving</text:p>
          </table:table-cell>
          <table:table-cell office:value-type="string" table:style-name="firstrow-headrow-right-bottom-">
            <text:p>2022 rekening</text:p>
          </table:table-cell>
          <table:table-cell office:value-type="string" table:style-name="firstrow-headrow-right-bottom-">
            <text:p>2023 begroting</text:p>
          </table:table-cell>
          <table:table-cell office:value-type="string" table:style-name="firstrow-headrow-right-bottom-">
            <text:p>2023 rekening</text:p>
          </table:table-cell>
        </table:table-row>
        <table:table-row table:style-name="ro1">
          <table:table-cell office:value-type="string" table:style-name="first-left-bottom-">
            <text:p>Netto schuldquote</text:p>
          </table:table-cell>
          <table:table-cell office:value-type="percentage" table:style-name="right-bottom-n-p-d2-" office:value="-0.0969"/>
          <table:table-cell office:value-type="percentage" table:style-name="right-bottom-n-p-d2-" office:value="0.179"/>
          <table:table-cell office:value-type="percentage" table:style-name="right-bottom-n-p-d2-" office:value="-0.1451"/>
        </table:table-row>
        <table:table-row table:style-name="ro1">
          <table:table-cell office:value-type="string" table:style-name="first-left-bottom-">
            <text:p>Netto schuldquote gecorrigeerd voor alle verstrekte leningen</text:p>
          </table:table-cell>
          <table:table-cell office:value-type="percentage" table:style-name="right-bottom-n-p-d2-" office:value="-0.212"/>
          <table:table-cell office:value-type="percentage" table:style-name="right-bottom-n-p-d2-" office:value="0.0501"/>
          <table:table-cell office:value-type="percentage" table:style-name="right-bottom-n-p-d2-" office:value="-0.2506"/>
        </table:table-row>
        <table:table-row table:style-name="ro1">
          <table:table-cell office:value-type="string" table:style-name="first-left-bottom-">
            <text:p>Ontwikkeling netto schuld per inwoner</text:p>
          </table:table-cell>
          <table:table-cell office:value-type="float" table:style-name="right-bottom-n-" office:value="212-"/>
          <table:table-cell office:value-type="float" table:style-name="right-bottom-n-" office:value="320"/>
          <table:table-cell office:value-type="float" table:style-name="right-bottom-n-" office:value="493-"/>
        </table:table-row>
        <table:table-row table:style-name="ro1">
          <table:table-cell office:value-type="string" table:style-name="first-left-bottom-">
            <text:p>Solvabiliteitsratio</text:p>
          </table:table-cell>
          <table:table-cell office:value-type="percentage" table:style-name="right-bottom-n-p-d2-" office:value="0.6493000000000001"/>
          <table:table-cell office:value-type="percentage" table:style-name="right-bottom-n-p-d2-" office:value="0.5814"/>
          <table:table-cell office:value-type="percentage" table:style-name="right-bottom-n-p-d2-" office:value="0.6297"/>
        </table:table-row>
        <table:table-row table:style-name="ro1">
          <table:table-cell office:value-type="string" table:style-name="first-left-bottom-">
            <text:p>Structurele exploitatieruimte</text:p>
          </table:table-cell>
          <table:table-cell office:value-type="percentage" table:style-name="right-bottom-n-p-d2-" office:value="0.1991"/>
          <table:table-cell office:value-type="percentage" table:style-name="right-bottom-n-p-d2-" office:value="0.0338"/>
          <table:table-cell office:value-type="percentage" table:style-name="right-bottom-n-p-d2-" office:value="0.1906"/>
        </table:table-row>
        <table:table-row table:style-name="ro1">
          <table:table-cell office:value-type="string" table:style-name="first-left-bottom-">
            <text:p>Grondexploitatie</text:p>
          </table:table-cell>
          <table:table-cell office:value-type="percentage" table:style-name="right-bottom-n-p-d2-" office:value="-0.0013"/>
          <table:table-cell office:value-type="percentage" table:style-name="right-bottom-n-p-d2-" office:value="0.0064"/>
          <table:table-cell office:value-type="percentage" table:style-name="right-bottom-n-p-d2-" office:value="0.006500000000000001"/>
        </table:table-row>
        <table:table-row table:style-name="ro1">
          <table:table-cell office:value-type="string" table:style-name="first-left-bottom-">
            <text:p>Belastingcapaciteit</text:p>
          </table:table-cell>
          <table:table-cell office:value-type="percentage" table:style-name="right-bottom-n-p-" office:value="1"/>
          <table:table-cell office:value-type="percentage" table:style-name="right-bottom-n-p-" office:value="1"/>
          <table:table-cell office:value-type="percentage" table:style-name="right-bottom-n-p-" office:value="1"/>
        </table:table-row>
        <table:table-row table:style-name="ro1">
          <table:table-cell office:value-type="string" table:style-name="first-left-bottom-">
            <text:p>Onbenutte belastingcapaciteit</text:p>
          </table:table-cell>
          <table:table-cell office:value-type="percentage" table:style-name="right-bottom-n-p-d2-" office:value="0.04190000000000001"/>
          <table:table-cell office:value-type="percentage" table:style-name="right-bottom-n-p-d2-" office:value="0.0391"/>
          <table:table-cell office:value-type="percentage" table:style-name="right-bottom-n-p-d2-" office:value="0.0429"/>
        </table:table-row>
        <table:table-row table:style-name="ro1">
          <table:table-cell office:value-type="string" table:style-name="lastrow-first-left-bottom-">
            <text:p>Saldo baten en lasten voor reserves</text:p>
          </table:table-cell>
          <table:table-cell office:value-type="percentage" table:style-name="lastrow-right-bottom-n-p-d2-" office:value="-0.014199999999999999"/>
          <table:table-cell office:value-type="percentage" table:style-name="lastrow-right-bottom-n-p-d2-" office:value="0.023"/>
          <table:table-cell office:value-type="percentage" table:style-name="lastrow-right-bottom-n-p-d2-" office:value="0.0277"/>
        </table:table-row>
      </table:table>
      <table:table table:style-name="ta1" table:name="Inleiding">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lastrow-first-empty-left-top-">
            <text:p/>
          </table:table-cell>
          <table:table-cell office:value-type="string" table:style-name="firstrow-lastrow-empty-left-top-"/>
        </table:table-row>
      </table:table>
      <table:table table:style-name="ta1" table:name="Financieel overzicht ka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string" table:style-name="firstrow-headrow-right-top-">
            <text:p>Stand voorziening 31-12-2023</text:p>
          </table:table-cell>
          <table:table-cell office:value-type="string" table:style-name="firstrow-headrow-right-top-">
            <text:p>Besteed jaarbudget</text:p>
          </table:table-cell>
          <table:table-cell office:value-type="string" table:style-name="firstrow-headrow-right-top-">
            <text:p>Gereserveerd bedrag</text:p>
          </table:table-cell>
          <table:table-cell office:value-type="string" table:style-name="firstrow-headrow-right-top-">
            <text:p>Omvang bezuinigings- maatregelen</text:p>
          </table:table-cell>
          <table:table-cell office:value-type="string" table:style-name="firstrow-headrow-right-top-">
            <text:p>Omvang achterstallig onderhoud</text:p>
          </table:table-cell>
        </table:table-row>
        <table:table-row table:style-name="ro1">
          <table:table-cell office:value-type="string" table:style-name="first-left-bottom-">
            <text:p>Onderhoud gebouwen</text:p>
          </table:table-cell>
          <table:table-cell office:value-type="float" table:style-name="right-bottom-n-g-" office:value="3383"/>
          <table:table-cell office:value-type="float" table:style-name="right-bottom-n-" office:value="672"/>
          <table:table-cell office:value-type="float" table:style-name="right-top-n-" office:value="922"/>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Wegen</text:p>
          </table:table-cell>
          <table:table-cell office:value-type="string" table:style-name="right-bottom-">
            <text:p>n.v.t.</text:p>
          </table:table-cell>
          <table:table-cell office:value-type="float" table:style-name="right-bottom-n-g-" office:value="6302"/>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Openbaar groen</text:p>
          </table:table-cell>
          <table:table-cell office:value-type="string" table:style-name="right-bottom-">
            <text:p>n.v.t.</text:p>
          </table:table-cell>
          <table:table-cell office:value-type="float" table:style-name="right-bottom-n-g-" office:value="3804"/>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Riolering</text:p>
          </table:table-cell>
          <table:table-cell office:value-type="string" table:style-name="right-bottom-">
            <text:p>n.v.t.</text:p>
          </table:table-cell>
          <table:table-cell office:value-type="float" table:style-name="right-bottom-n-g-" office:value="3410"/>
          <table:table-cell office:value-type="float" table:style-name="right-top-n-" office:value="887"/>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Afval</text:p>
          </table:table-cell>
          <table:table-cell office:value-type="string" table:style-name="right-bottom-">
            <text:p>n.vt.</text:p>
          </table:table-cell>
          <table:table-cell office:value-type="float" table:style-name="right-bottom-n-g-" office:value="3086"/>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Begraafplaatsen</text:p>
          </table:table-cell>
          <table:table-cell office:value-type="string" table:style-name="right-bottom-">
            <text:p>n.v.t.</text:p>
          </table:table-cell>
          <table:table-cell office:value-type="float" table:style-name="right-bottom-n-" office:value="523"/>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Materieel</text:p>
          </table:table-cell>
          <table:table-cell office:value-type="string" table:style-name="right-bottom-">
            <text:p>n.v.t.</text:p>
          </table:table-cell>
          <table:table-cell office:value-type="float" table:style-name="right-bottom-n-" office:value="974"/>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astrow-first-left-bottom-highlightResultaten-">
            <text:p>Totalen</text:p>
          </table:table-cell>
          <table:table-cell office:value-type="float" table:style-name="lastrow-right-bottom-highlightResultaten-n-g-" office:value="3383"/>
          <table:table-cell office:value-type="float" table:style-name="lastrow-right-bottom-highlightResultaten-n-g-" office:value="18771"/>
          <table:table-cell office:value-type="float" table:style-name="lastrow-right-bottom-highlightResultaten-n-g-" office:value="1809"/>
          <table:table-cell office:value-type="string" table:style-name="lastrow-empty-left-top-highlightResultaten-">
            <text:p/>
          </table:table-cell>
          <table:table-cell office:value-type="string" table:style-name="lastrow-empty-left-top-highlightResultaten-">
            <text:p/>
          </table:table-cell>
        </table:table-row>
      </table:table>
      <table:table table:style-name="ta1" table:name="We bleven ruim binnen d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netto vlottende middelen</text:p>
          </table:table-cell>
          <table:table-cell office:value-type="string" table:style-name="firstrow-headrow-left-top-" table:number-columns-spanned="2">
            <text:p>schuld / overschot</text:p>
          </table:table-cell>
          <table:covered-table-cell/>
        </table:table-row>
        <table:table-row table:style-name="ro1">
          <table:table-cell office:value-type="string" table:style-name="first-left-top-">
            <text:p>eerste kwartaal</text:p>
          </table:table-cell>
          <table:table-cell office:value-type="string" table:style-name="left-top-">
            <text:p>overschot</text:p>
          </table:table-cell>
          <table:table-cell office:value-type="float" table:style-name="right-top-n-g-" office:value="17103"/>
        </table:table-row>
        <table:table-row table:style-name="ro1">
          <table:table-cell office:value-type="string" table:style-name="first-left-top-">
            <text:p>tweede kwartaal</text:p>
          </table:table-cell>
          <table:table-cell office:value-type="string" table:style-name="left-top-">
            <text:p>overschot</text:p>
          </table:table-cell>
          <table:table-cell office:value-type="float" table:style-name="right-top-n-g-" office:value="20444"/>
        </table:table-row>
        <table:table-row table:style-name="ro1">
          <table:table-cell office:value-type="string" table:style-name="first-left-top-">
            <text:p>derde kwartaal</text:p>
          </table:table-cell>
          <table:table-cell office:value-type="string" table:style-name="left-top-">
            <text:p>overschot</text:p>
          </table:table-cell>
          <table:table-cell office:value-type="float" table:style-name="right-top-n-g-" office:value="32745"/>
        </table:table-row>
        <table:table-row table:style-name="ro1">
          <table:table-cell office:value-type="string" table:style-name="lastrow-first-left-top-">
            <text:p>vierde kwartaal</text:p>
          </table:table-cell>
          <table:table-cell office:value-type="string" table:style-name="lastrow-left-top-">
            <text:p>overschot</text:p>
          </table:table-cell>
          <table:table-cell office:value-type="float" table:style-name="lastrow-right-top-n-g-" office:value="30117"/>
        </table:table-row>
      </table:table>
      <table:table table:style-name="ta1" table:name="Hoe financierden we o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string" table:style-name="firstrow-headrow-right-bottom-">
            <text:p>1-1-2023</text:p>
          </table:table-cell>
          <table:table-cell office:value-type="string" table:style-name="firstrow-headrow-right-bottom-">
            <text:p>31-12-2023</text:p>
          </table:table-cell>
        </table:table-row>
        <table:table-row table:style-name="ro1">
          <table:table-cell office:value-type="string" table:style-name="first-left-bottom-">
            <text:p><text:span text:style-name="strong-first-left-bottom-">Te financieren (A)</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mmateriële vaste activa</text:p>
          </table:table-cell>
          <table:table-cell office:value-type="float" table:style-name="right-bottom-n-" office:value="0"/>
          <table:table-cell office:value-type="float" table:style-name="right-bottom-n-" office:value="93"/>
        </table:table-row>
        <table:table-row table:style-name="ro1">
          <table:table-cell office:value-type="string" table:style-name="first-left-bottom-">
            <text:p>materiële vaste activa</text:p>
          </table:table-cell>
          <table:table-cell office:value-type="float" table:style-name="right-bottom-n-g-" office:value="55419"/>
          <table:table-cell office:value-type="float" table:style-name="right-bottom-n-g-" office:value="53162"/>
        </table:table-row>
        <table:table-row table:style-name="ro1">
          <table:table-cell office:value-type="string" table:style-name="first-left-bottom-">
            <text:p>financiële vaste activa</text:p>
          </table:table-cell>
          <table:table-cell office:value-type="float" table:style-name="right-bottom-n-g-" office:value="11895"/>
          <table:table-cell office:value-type="float" table:style-name="right-bottom-n-g-" office:value="11860"/>
        </table:table-row>
        <table:table-row table:style-name="ro1">
          <table:table-cell office:value-type="string" table:style-name="first-left-bottom-">
            <text:p>grondenexploitaties</text:p>
          </table:table-cell>
          <table:table-cell office:value-type="float" table:style-name="right-bottom-n-" office:value="769"/>
          <table:table-cell office:value-type="float" table:style-name="right-bottom-n-g-" office:value="1327"/>
        </table:table-row>
        <table:table-row table:style-name="ro1">
          <table:table-cell office:value-type="string" table:style-name="first-left-bottom-">
            <text:p><text:span text:style-name="em-first-left-bottom-">Saldo A</text:span></text:p>
          </table:table-cell>
          <table:table-cell office:value-type="float" table:style-name="right-bottom-n-g-" office:value="68084"/>
          <table:table-cell office:value-type="float" table:style-name="right-bottom-n-g-" office:value="6644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Financieringsmiddelen (B)</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leningen o/g</text:p>
          </table:table-cell>
          <table:table-cell office:value-type="float" table:style-name="right-bottom-n-g-" office:value="12805"/>
          <table:table-cell office:value-type="float" table:style-name="right-bottom-n-g-" office:value="11773"/>
        </table:table-row>
        <table:table-row table:style-name="ro1">
          <table:table-cell office:value-type="string" table:style-name="first-left-bottom-">
            <text:p>reserves en voorzieningen</text:p>
          </table:table-cell>
          <table:table-cell office:value-type="float" table:style-name="right-bottom-n-g-" office:value="77829"/>
          <table:table-cell office:value-type="float" table:style-name="right-bottom-n-g-" office:value="82332"/>
        </table:table-row>
        <table:table-row table:style-name="ro1">
          <table:table-cell office:value-type="string" table:style-name="first-left-bottom-">
            <text:p><text:span text:style-name="em-first-left-bottom-">Saldo B</text:span></text:p>
          </table:table-cell>
          <table:table-cell office:value-type="float" table:style-name="right-bottom-n-g-" office:value="90633"/>
          <table:table-cell office:value-type="float" table:style-name="right-bottom-n-g-" office:value="9410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Financieringstekort (A - B)</text:p>
          </table:table-cell>
          <table:table-cell office:value-type="float" table:style-name="right-bottom-n-" office:value="0"/>
          <table:table-cell office:value-type="float" table:style-name="right-bottom-n-" office:value="0"/>
        </table:table-row>
        <table:table-row table:style-name="ro1">
          <table:table-cell office:value-type="string" table:style-name="lastrow-first-left-bottom-highlightResultaten-">
            <text:p>Financieringsoverschot (B - A)</text:p>
          </table:table-cell>
          <table:table-cell office:value-type="float" table:style-name="lastrow-right-bottom-highlightResultaten-n-g-" office:value="22549"/>
          <table:table-cell office:value-type="float" table:style-name="lastrow-right-bottom-highlightResultaten-n-g-" office:value="27663"/>
        </table:table-row>
      </table:table>
      <table:table table:style-name="ta1" table:name="Over de rente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Renteschema</text:p>
          </table:table-cell>
          <table:table-cell office:value-type="string" table:style-name="firstrow-headrow-right-top-">
            <text:p>Begroot</text:p>
          </table:table-cell>
          <table:table-cell office:value-type="string" table:style-name="firstrow-headrow-right-top-">
            <text:p>Werkelijk</text:p>
          </table:table-cell>
        </table:table-row>
        <table:table-row table:style-name="ro1">
          <table:table-cell office:value-type="string" table:style-name="first-left-top-">
            <text:p>De externe rentelasten over de korte en lange financiering</text:p>
          </table:table-cell>
          <table:table-cell office:value-type="float" table:style-name="right-top-n-g-" office:value="575688"/>
          <table:table-cell office:value-type="float" table:style-name="right-top-n-g-" office:value="573206"/>
        </table:table-row>
        <table:table-row table:style-name="ro1">
          <table:table-cell office:value-type="string" table:style-name="first-left-top-">
            <text:p>af: De externe rentebaten</text:p>
          </table:table-cell>
          <table:table-cell office:value-type="float" table:style-name="right-top-n-g-" office:value="873637"/>
          <table:table-cell office:value-type="float" table:style-name="right-top-n-g-" office:value="1073432"/>
        </table:table-row>
        <table:table-row table:style-name="ro1">
          <table:table-cell office:value-type="string" table:style-name="first-left-top-">
            <text:p><text:span text:style-name="em-first-left-top-">Totaal toe te rekenen externe rente</text:span></text:p>
          </table:table-cell>
          <table:table-cell office:value-type="float" table:style-name="right-top-n-g-" office:value="-297949"/>
          <table:table-cell office:value-type="float" table:style-name="right-top-n-g-" office:value="-50022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af: De rente die aan de grondenexploitatie moet worden doorberekend</text:p>
          </table:table-cell>
          <table:table-cell office:value-type="float" table:style-name="right-top-n-" office:value="0"/>
          <table:table-cell office:value-type="float" table:style-name="right-top-n-g-" office:value="13133"/>
        </table:table-row>
        <table:table-row table:style-name="ro1">
          <table:table-cell office:value-type="string" table:style-name="first-left-top-">
            <text:p>af: De rente van projectfinanciering die aan het betreffende taakveld moet worden toegerekend</text:p>
          </table:table-cell>
          <table:table-cell office:value-type="float" table:style-name="right-top-n-" office:value="0"/>
          <table:table-cell office:value-type="float" table:style-name="right-top-n-" office:value="0"/>
        </table:table-row>
        <table:table-row table:style-name="ro1">
          <table:table-cell office:value-type="string" table:style-name="first-left-top-">
            <text:p><text:span text:style-name="em-first-left-top-">Saldo aan taakvelden toe te rekenen externe rente</text:span></text:p>
          </table:table-cell>
          <table:table-cell office:value-type="float" table:style-name="right-top-n-g-" office:value="-297949"/>
          <table:table-cell office:value-type="float" table:style-name="right-top-n-g-" office:value="-51335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bij: Rente over eigen vermogen</text:p>
          </table:table-cell>
          <table:table-cell office:value-type="string" table:style-name="empty-left-top-">
            <text:p/>
          </table:table-cell>
          <table:table-cell office:value-type="float" table:style-name="right-top-n-" office:value="0"/>
        </table:table-row>
        <table:table-row table:style-name="ro1">
          <table:table-cell office:value-type="string" table:style-name="first-left-top-">
            <text:p>bij: Rente over voorzieningen</text:p>
          </table:table-cell>
          <table:table-cell office:value-type="float" table:style-name="right-top-n-g-" office:value="77837"/>
          <table:table-cell office:value-type="float" table:style-name="right-top-n-g-" office:value="7783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text:span text:style-name="em-first-left-top-">De aan taakvelden toe te rekenen rente</text:span></text:p>
          </table:table-cell>
          <table:table-cell office:value-type="float" table:style-name="right-top-n-g-" office:value="-220112"/>
          <table:table-cell office:value-type="float" table:style-name="right-top-n-g-" office:value="-43552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De werkelijk aan taakvelden toegerekende rente</text:p>
          </table:table-cell>
          <table:table-cell office:value-type="string" table:style-name="empty-left-top-">
            <text:p/>
          </table:table-cell>
          <table:table-cell office:value-type="float" table:style-name="right-top-n-" office:value="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top-highlightResultaten-">
            <text:p>Renteresultaat op het taakveld treasury (+=voordelig, -=nadelig)</text:p>
          </table:table-cell>
          <table:table-cell office:value-type="float" table:style-name="lastrow-right-top-highlightResultaten-n-g-" office:value="220112"/>
          <table:table-cell office:value-type="float" table:style-name="lastrow-right-top-highlightResultaten-n-g-" office:value="435522"/>
        </table:table-row>
        <table:table-row table:style-name="ro1"/>
        <table:table-row table:style-name="ro1">
          <table:table-cell office:value-type="string" table:style-name="table-caption">
            <text:p>Bedragen x € 1</text:p>
          </table:table-cell>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Op 31 december</text:p>
          </table:table-cell>
          <table:table-cell office:value-type="string" table:style-name="firstrow-headrow-right-top-">
            <text:p>Aantal mw</text:p>
          </table:table-cell>
          <table:table-cell office:value-type="string" table:style-name="firstrow-headrow-right-top-">
            <text:p>Aantal fte</text:p>
          </table:table-cell>
        </table:table-row>
        <table:table-row table:style-name="ro1">
          <table:table-cell office:value-type="float" table:style-name="first-left-bottom-n-" office:value="2021"/>
          <table:table-cell office:value-type="float" table:style-name="right-bottom-n-" office:value="298"/>
          <table:table-cell office:value-type="float" table:style-name="right-bottom-n-d1-" office:value="268.9"/>
        </table:table-row>
        <table:table-row table:style-name="ro1">
          <table:table-cell office:value-type="float" table:style-name="first-left-bottom-n-" office:value="2022"/>
          <table:table-cell office:value-type="float" table:style-name="right-bottom-n-" office:value="307"/>
          <table:table-cell office:value-type="float" table:style-name="right-bottom-n-d1-" office:value="276.6"/>
        </table:table-row>
        <table:table-row table:style-name="ro1">
          <table:table-cell office:value-type="float" table:style-name="lastrow-first-left-bottom-n-" office:value="2023"/>
          <table:table-cell office:value-type="float" table:style-name="lastrow-right-bottom-n-" office:value="323"/>
          <table:table-cell office:value-type="float" table:style-name="lastrow-right-bottom-n-d1-" office:value="286.1"/>
        </table:table-row>
        <table:table-row table:number-rows-repeated="2" table:style-name="ro1"/>
        <table:table-row table:style-name="ro1">
          <table:table-cell office:value-type="string" table:style-name="firstrow-headrow-first-left-top-">
            <text:p>Proces</text:p>
          </table:table-cell>
          <table:table-cell office:value-type="string" table:style-name="firstrow-headrow-left-top-">
            <text:p>Risico</text:p>
          </table:table-cell>
          <table:table-cell office:value-type="string" table:style-name="firstrow-headrow-left-top-">
            <text:p>Financieel<text:line-break/>rechtmatig?</text:p>
          </table:table-cell>
          <table:table-cell office:value-type="string" table:style-name="firstrow-headrow-left-top-">
            <text:p>Belangrijkste maatregelen</text:p>
          </table:table-cell>
        </table:table-row>
        <table:table-row table:style-name="ro1">
          <table:table-cell office:value-type="string" table:style-name="first-left-middle-">
            <text:p><text:span text:style-name="strong-first-left-middle-"><text:span text:style-name="em-first-left-middle-">Lasten</text:spa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Inkopen en aanbestedingen</text:p>
          </table:table-cell>
          <table:table-cell office:value-type="string" table:style-name="left-middle-">
            <text:p>Hoo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Salarissen en personeel</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Jeugdhulp</text:p>
          </table:table-cell>
          <table:table-cell office:value-type="string" table:style-name="left-middle-">
            <text:p>Hoo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Wmo</text:p>
          </table:table-cell>
          <table:table-cell office:value-type="string" table:style-name="left-middle-">
            <text:p>Hoo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Uitkeringen Participatiewet</text:p>
          </table:table-cell>
          <table:table-cell office:value-type="string" table:style-name="left-middle-">
            <text:p>Hoo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WSW</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Subsidies</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Leerlingenvervoer</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Leefgeld ontheemde Oekraïners</text:p>
          </table:table-cell>
          <table:table-cell office:value-type="string" table:style-name="left-middle-">
            <text:p>Hoo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Wet inburgering</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text:span text:style-name="strong-first-left-middle-"><text:span text:style-name="em-first-left-middle-">Baten</text:spa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Leges omgevingsvergunningen</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Leges burgerzaken</text:p>
          </table:table-cell>
          <table:table-cell office:value-type="string" table:style-name="left-middle-">
            <text:p>Laa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Verhuur / verkoop gemeentelijke accommodaties</text:p>
          </table:table-cell>
          <table:table-cell office:value-type="string" table:style-name="left-middle-">
            <text:p>Laa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text:span text:style-name="strong-first-left-middle-"><text:span text:style-name="em-first-left-middle-">Overig</text:spa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reasury</text:p>
          </table:table-cell>
          <table:table-cell office:value-type="string" table:style-name="left-middle-">
            <text:p>Laa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Memorialen</text:p>
          </table:table-cell>
          <table:table-cell office:value-type="string" table:style-name="left-middle-">
            <text:p>Laa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Crediteurenstamgegevens</text:p>
          </table:table-cell>
          <table:table-cell office:value-type="string" table:style-name="left-middle-">
            <text:p>Midden</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first-left-middle-">
            <text:p>Begrotingswijzigingen</text:p>
          </table:table-cell>
          <table:table-cell office:value-type="string" table:style-name="left-middle-">
            <text:p>Laag</text:p>
          </table:table-cell>
          <table:table-cell office:value-type="string" table:style-name="left-middle-">
            <text:p>Ja</text:p>
          </table:table-cell>
          <table:table-cell office:value-type="string" table:style-name="empty-left-top-">
            <text:p/>
          </table:table-cell>
        </table:table-row>
        <table:table-row table:style-name="ro1">
          <table:table-cell office:value-type="string" table:style-name="lastrow-first-left-middle-">
            <text:p>Investeringen</text:p>
          </table:table-cell>
          <table:table-cell office:value-type="string" table:style-name="lastrow-left-middle-">
            <text:p>Laag</text:p>
          </table:table-cell>
          <table:table-cell office:value-type="string" table:style-name="lastrow-left-middle-">
            <text:p>Ja</text:p>
          </table:table-cell>
          <table:table-cell office:value-type="string" table:style-name="lastrow-empty-left-top-">
            <text:p/>
          </table:table-cell>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GGD Noord en Oost Gelderland (GGD NOG)</text:p>
          </table:table-cell>
        </table:table-row>
        <table:table-row table:style-name="ro1">
          <table:table-cell office:value-type="string" table:style-name="first-left-top-">
            <text:p>Programma</text:p>
          </table:table-cell>
          <table:table-cell office:value-type="string" table:style-name="left-top-">
            <text:p>1A Vitale inwoners en samenleving</text:p>
          </table:table-cell>
        </table:table-row>
        <table:table-row table:style-name="ro1">
          <table:table-cell office:value-type="string" table:style-name="first-left-top-">
            <text:p>Vestigingsplaats</text:p>
          </table:table-cell>
          <table:table-cell office:value-type="string" table:style-name="left-top-">
            <text:p>Warnsveld</text:p>
          </table:table-cell>
        </table:table-row>
        <table:table-row table:style-name="ro1">
          <table:table-cell office:value-type="string" table:style-name="first-left-top-">
            <text:p>Doelstelling en belang</text:p>
          </table:table-cell>
          <table:table-cell office:value-type="string" table:style-name="left-top-">
            <text:p>Gezondheidsdienst om uitvoering te geven aan de taken die vallen onder de Wet<text:line-break/>Publieke Gezondheid.</text:p>
          </table:table-cell>
        </table:table-row>
        <table:table-row table:style-name="ro1">
          <table:table-cell office:value-type="string" table:style-name="first-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first-left-top-">
            <text:p>Vertegenwoordiging</text:p>
          </table:table-cell>
          <table:table-cell office:value-type="string" table:style-name="left-top-">
            <text:p>Algemeen bestuur: wethouder E.W. Blaauw</text:p>
          </table:table-cell>
        </table:table-row>
        <table:table-row table:style-name="ro1">
          <table:table-cell office:value-type="string" table:style-name="first-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first-left-top-">
            <text:p>Onderwerpen</text:p>
          </table:table-cell>
          <table:table-cell office:value-type="string" table:style-name="left-middle-">
            <text:p>De GGD NOG richtte zich in de jaren 2019-2023 op de volgende prioriteiten: NOG gezondere jeugd, NOG gezondere leefomgeving, NOG gezonder oud worden en NOG gezondere leefstijl. De GGD heeft verder in 2023 geadviseerd bij de ontwikkeling van het plan van aanpak voor het Gezond en Actief Leven Akkoord (GALA) en het Integraal Zorg Akkoord (IZA).</text:p>
          </table:table-cell>
        </table:table-row>
        <table:table-row table:style-name="ro1">
          <table:table-cell office:value-type="string" table:style-name="first-left-top-">
            <text:p>Rapportages</text:p>
          </table:table-cell>
          <table:table-cell office:value-type="string" table:style-name="left-top-">
            <text:p>Begroting, tussentijdse rapportage en jaarstukken</text:p>
          </table:table-cell>
        </table:table-row>
        <table:table-row table:style-name="ro1">
          <table:table-cell office:value-type="string" table:style-name="lastrow-first-left-top-">
            <text:p>Bijdrage op basis van</text:p>
          </table:table-cell>
          <table:table-cell office:value-type="string" table:style-name="lastrow-left-top-">
            <text:p>Aantal inwoners</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602935"/>
          <table:table-cell office:value-type="float" table:style-name="right-bottom-n-g-" office:value="715883"/>
          <table:table-cell office:value-type="float" table:style-name="right-bottom-n-g-" office:value="700648"/>
        </table:table-row>
        <table:table-row table:style-name="ro1">
          <table:table-cell office:value-type="string" table:style-name="first-left-bottom-">
            <text:p>Bijdrage per inwoner</text:p>
          </table:table-cell>
          <table:table-cell office:value-type="float" table:style-name="right-bottom-n-d2-" office:value="16.71"/>
          <table:table-cell office:value-type="float" table:style-name="right-bottom-n-d2-" office:value="19.89"/>
          <table:table-cell office:value-type="float" table:style-name="right-bottom-n-d2-" office:value="19.31"/>
        </table:table-row>
        <table:table-row table:style-name="ro1">
          <table:table-cell office:value-type="string" table:style-name="first-left-bottom-">
            <text:p>Eigen vermogen</text:p>
          </table:table-cell>
          <table:table-cell office:value-type="float" table:style-name="right-bottom-n-g-" office:value="2640000"/>
          <table:table-cell office:value-type="float" table:style-name="right-bottom-n-g-" office:value="2211000"/>
          <table:table-cell office:value-type="string" table:style-name="right-bottom-">
            <text:p>NB</text:p>
          </table:table-cell>
        </table:table-row>
        <table:table-row table:style-name="ro1">
          <table:table-cell office:value-type="string" table:style-name="first-left-bottom-">
            <text:p>Vreemd vermogen</text:p>
          </table:table-cell>
          <table:table-cell office:value-type="float" table:style-name="right-bottom-n-g-" office:value="9006000"/>
          <table:table-cell office:value-type="float" table:style-name="right-bottom-n-g-" office:value="2879000"/>
          <table:table-cell office:value-type="string" table:style-name="right-bottom-">
            <text:p>NB</text:p>
          </table:table-cell>
        </table:table-row>
        <table:table-row table:style-name="ro1">
          <table:table-cell office:value-type="string" table:style-name="lastrow-first-left-bottom-">
            <text:p>Resultaat</text:p>
          </table:table-cell>
          <table:table-cell office:value-type="string" table:style-name="lastrow-right-bottom-">
            <text:p>NB zit in EV</text:p>
          </table:table-cell>
          <table:table-cell office:value-type="float" table:style-name="lastrow-right-bottom-n-" office:value="0"/>
          <table:table-cell office:value-type="string" table:style-name="lastrow-right-bottom-">
            <text:p>NB</text:p>
          </table:table-cell>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Stadsbank Oost Nederland (SON)</text:p>
          </table:table-cell>
        </table:table-row>
        <table:table-row table:style-name="ro1">
          <table:table-cell office:value-type="string" table:style-name="first-left-top-">
            <text:p>Programma</text:p>
          </table:table-cell>
          <table:table-cell office:value-type="string" table:style-name="left-top-">
            <text:p>1B Toegang en individuele voorzieningen</text:p>
          </table:table-cell>
        </table:table-row>
        <table:table-row table:style-name="ro1">
          <table:table-cell office:value-type="string" table:style-name="first-left-top-">
            <text:p>Vestigingsplaats</text:p>
          </table:table-cell>
          <table:table-cell office:value-type="string" table:style-name="left-top-">
            <text:p>Enschede</text:p>
          </table:table-cell>
        </table:table-row>
        <table:table-row table:style-name="ro1">
          <table:table-cell office:value-type="string" table:style-name="first-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first-left-top-">
            <text:p>Partijen</text:p>
          </table:table-cell>
          <table:table-cell office:value-type="string" table:style-name="left-top-">
            <text:p>21 gemeenten in Oost-Nederland (Achterhoek en Twente)</text:p>
          </table:table-cell>
        </table:table-row>
        <table:table-row table:style-name="ro1">
          <table:table-cell office:value-type="string" table:style-name="first-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first-left-top-">
            <text:p>Risico's</text:p>
          </table:table-cell>
          <table:table-cell office:value-type="string" table:style-name="left-top-">
            <text:p>Afname kredietomzet. Een laag risicoprofiel.</text:p>
          </table:table-cell>
        </table:table-row>
        <table:table-row table:style-name="ro1">
          <table:table-cell office:value-type="string" table:style-name="first-left-top-">
            <text:p>Onderwerpen</text:p>
          </table:table-cell>
          <table:table-cell office:value-type="string" table:style-name="left-bottom-">
            <text:p>Er is ingezet op nieuwe ontwikkelingen voor schuldregelen, lokale aansluiting versterken en aandacht preventie. Een traject dat in 2022 en 2023 doorloopt.</text:p>
          </table:table-cell>
        </table:table-row>
        <table:table-row table:style-name="ro1">
          <table:table-cell office:value-type="string" table:style-name="first-left-top-">
            <text:p>Rapportages</text:p>
          </table:table-cell>
          <table:table-cell office:value-type="string" table:style-name="left-top-">
            <text:p>Begroting en jaarstukken</text:p>
          </table:table-cell>
        </table:table-row>
        <table:table-row table:style-name="ro1">
          <table:table-cell office:value-type="string" table:style-name="lastrow-first-left-top-">
            <text:p>Bijdrage op basis van</text:p>
          </table:table-cell>
          <table:table-cell office:value-type="string" table:style-name="lastrow-left-top-p-">
            <text:p>Bijdrage is voor 50% op basis van het aantal huishoudens en 50% op basis van afgenomen producten en dienst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196301"/>
          <table:table-cell office:value-type="float" table:style-name="right-bottom-n-g-" office:value="194359"/>
          <table:table-cell office:value-type="float" table:style-name="right-bottom-n-g-" office:value="176945"/>
        </table:table-row>
        <table:table-row table:style-name="ro1">
          <table:table-cell office:value-type="string" table:style-name="first-left-bottom-">
            <text:p>Bijdrage per inwoner</text:p>
          </table:table-cell>
          <table:table-cell office:value-type="float" table:style-name="right-bottom-n-d2-" office:value="5.44"/>
          <table:table-cell office:value-type="float" table:style-name="right-bottom-n-d2-" office:value="5.40"/>
          <table:table-cell office:value-type="float" table:style-name="right-bottom-n-d2-" office:value="4.88"/>
        </table:table-row>
        <table:table-row table:style-name="ro1">
          <table:table-cell office:value-type="string" table:style-name="first-left-bottom-">
            <text:p>Eigen vermogen</text:p>
          </table:table-cell>
          <table:table-cell office:value-type="float" table:style-name="right-bottom-n-g-" office:value="983300"/>
          <table:table-cell office:value-type="float" table:style-name="right-bottom-n-g-" office:value="892100"/>
          <table:table-cell office:value-type="string" table:style-name="right-bottom-">
            <text:p>NB</text:p>
          </table:table-cell>
        </table:table-row>
        <table:table-row table:style-name="ro1">
          <table:table-cell office:value-type="string" table:style-name="first-left-bottom-">
            <text:p>Vreemd vermogen</text:p>
          </table:table-cell>
          <table:table-cell office:value-type="float" table:style-name="right-bottom-n-g-" office:value="15214500"/>
          <table:table-cell office:value-type="float" table:style-name="right-bottom-n-g-" office:value="14591300"/>
          <table:table-cell office:value-type="string" table:style-name="right-bottom-">
            <text:p>NB</text:p>
          </table:table-cell>
        </table:table-row>
        <table:table-row table:style-name="ro1">
          <table:table-cell office:value-type="string" table:style-name="lastrow-first-left-bottom-">
            <text:p>Resultaat</text:p>
          </table:table-cell>
          <table:table-cell office:value-type="float" table:style-name="lastrow-right-bottom-n-g-" office:value="365900"/>
          <table:table-cell office:value-type="float" table:style-name="lastrow-right-bottom-n-" office:value="0"/>
          <table:table-cell office:value-type="string" table:style-name="lastrow-right-bottom-">
            <text:p>NB</text:p>
          </table:table-cell>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Veiligheidsregio Noord en Oost Gelderland (VNOG)</text:p>
          </table:table-cell>
        </table:table-row>
        <table:table-row table:style-name="ro1">
          <table:table-cell office:value-type="string" table:style-name="first-left-top-">
            <text:p>Programma</text:p>
          </table:table-cell>
          <table:table-cell office:value-type="string" table:style-name="left-top-">
            <text:p>2B Aantrekkelijke leefomgeving</text:p>
          </table:table-cell>
        </table:table-row>
        <table:table-row table:style-name="ro1">
          <table:table-cell office:value-type="string" table:style-name="first-left-top-">
            <text:p>Vestigingsplaats</text:p>
          </table:table-cell>
          <table:table-cell office:value-type="string" table:style-name="left-top-">
            <text:p>Apeldoorn</text:p>
          </table:table-cell>
        </table:table-row>
        <table:table-row table:style-name="ro1">
          <table:table-cell office:value-type="string" table:style-name="first-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first-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first-left-top-">
            <text:p>Vertegenwoordiging</text:p>
          </table:table-cell>
          <table:table-cell office:value-type="string" table:style-name="left-top-">
            <text:p>Algemeen bestuur: burgemeester M. van der Tas</text:p>
          </table:table-cell>
        </table:table-row>
        <table:table-row table:style-name="ro1">
          <table:table-cell office:value-type="string" table:style-name="first-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first-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 Een aantal opdrachten die vertraging hadden opgelopen (met name door COVID-19) zijn in 2023 afgerond.</text:p>
          </table:table-cell>
        </table:table-row>
        <table:table-row table:style-name="ro1">
          <table:table-cell office:value-type="string" table:style-name="first-left-top-">
            <text:p>Rapportages</text:p>
          </table:table-cell>
          <table:table-cell office:value-type="string" table:style-name="left-top-">
            <text:p>Begroting, tussentijdse rapportage en jaarstukken</text:p>
          </table:table-cell>
        </table:table-row>
        <table:table-row table:style-name="ro1">
          <table:table-cell office:value-type="string" table:style-name="lastrow-first-left-top-">
            <text:p>Bijdrage op basis van</text:p>
          </table:table-cell>
          <table:table-cell office:value-type="string" table:style-name="lastrow-left-top-">
            <text:p>Verdeling volgens systematiek van Algemene uitkering (voor 2021 t/m 2024)</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2287253"/>
          <table:table-cell office:value-type="float" table:style-name="right-bottom-n-g-" office:value="2374000"/>
          <table:table-cell office:value-type="float" table:style-name="right-bottom-n-g-" office:value="2252250"/>
        </table:table-row>
        <table:table-row table:style-name="ro1">
          <table:table-cell office:value-type="string" table:style-name="first-left-bottom-">
            <text:p>Bijdrage per inwoner</text:p>
          </table:table-cell>
          <table:table-cell office:value-type="float" table:style-name="right-bottom-n-d2-" office:value="63.40"/>
          <table:table-cell office:value-type="float" table:style-name="right-bottom-n-d2-" office:value="65.94"/>
          <table:table-cell office:value-type="float" table:style-name="right-bottom-n-d2-" office:value="62.08"/>
        </table:table-row>
        <table:table-row table:style-name="ro1">
          <table:table-cell office:value-type="string" table:style-name="first-left-bottom-">
            <text:p>Eigen vermogen</text:p>
          </table:table-cell>
          <table:table-cell office:value-type="float" table:style-name="right-bottom-n-g-" office:value="17183000"/>
          <table:table-cell office:value-type="float" table:style-name="right-bottom-n-g-" office:value="12325000"/>
          <table:table-cell office:value-type="string" table:style-name="right-bottom-">
            <text:p>NB</text:p>
          </table:table-cell>
        </table:table-row>
        <table:table-row table:style-name="ro1">
          <table:table-cell office:value-type="string" table:style-name="first-left-bottom-">
            <text:p>Vreemd vermogen</text:p>
          </table:table-cell>
          <table:table-cell office:value-type="float" table:style-name="right-bottom-n-g-" office:value="35715000"/>
          <table:table-cell office:value-type="float" table:style-name="right-bottom-n-g-" office:value="46620000"/>
          <table:table-cell office:value-type="string" table:style-name="right-bottom-">
            <text:p>NB</text:p>
          </table:table-cell>
        </table:table-row>
        <table:table-row table:style-name="ro1">
          <table:table-cell office:value-type="string" table:style-name="lastrow-first-left-bottom-">
            <text:p>Resultaat</text:p>
          </table:table-cell>
          <table:table-cell office:value-type="string" table:style-name="lastrow-right-bottom-">
            <text:p>NB zit in EV</text:p>
          </table:table-cell>
          <table:table-cell office:value-type="float" table:style-name="lastrow-right-bottom-n-" office:value="0"/>
          <table:table-cell office:value-type="string" table:style-name="lastrow-right-bottom-">
            <text:p>NB</text:p>
          </table:table-cell>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Erfgoedcentrum Achterhoek en Liemers (ECAL)</text:p>
          </table:table-cell>
        </table:table-row>
        <table:table-row table:style-name="ro1">
          <table:table-cell office:value-type="string" table:style-name="first-left-top-">
            <text:p>Programma</text:p>
          </table:table-cell>
          <table:table-cell office:value-type="string" table:style-name="left-top-">
            <text:p>2B Aantrekkelijke leefomgeving</text:p>
          </table:table-cell>
        </table:table-row>
        <table:table-row table:style-name="ro1">
          <table:table-cell office:value-type="string" table:style-name="first-left-top-">
            <text:p>Vestigingsplaats</text:p>
          </table:table-cell>
          <table:table-cell office:value-type="string" table:style-name="left-top-">
            <text:p>Doetinchem</text:p>
          </table:table-cell>
        </table:table-row>
        <table:table-row table:style-name="ro1">
          <table:table-cell office:value-type="string" table:style-name="first-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first-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first-left-top-">
            <text:p>Vertegenwoordiging</text:p>
          </table:table-cell>
          <table:table-cell office:value-type="string" table:style-name="left-top-">
            <text:p>Algemeen bestuur: wethouder A.R. Peppelman</text:p>
          </table:table-cell>
        </table:table-row>
        <table:table-row table:style-name="ro1">
          <table:table-cell office:value-type="string" table:style-name="first-left-top-">
            <text:p>Risico's</text:p>
          </table:table-cell>
          <table:table-cell office:value-type="string" table:style-name="left-top-">
            <text:p>-</text:p>
          </table:table-cell>
        </table:table-row>
        <table:table-row table:style-name="ro1">
          <table:table-cell office:value-type="string" table:style-name="first-left-top-">
            <text:p>Onderwerpen</text:p>
          </table:table-cell>
          <table:table-cell office:value-type="string" table:style-name="left-middle-">
            <text:p>Aantal overgedragen en wettelijk nog over te dragen meters archief, waarvan de prijs per meter voor 4 jaar is vastgesteld in de meerjarenbegroting ECAL 2023-2026</text:p>
          </table:table-cell>
        </table:table-row>
        <table:table-row table:style-name="ro1">
          <table:table-cell office:value-type="string" table:style-name="first-left-top-">
            <text:p>Rapportages</text:p>
          </table:table-cell>
          <table:table-cell office:value-type="string" table:style-name="left-middle-">
            <text:p>Begroting en jaarstukken</text:p>
          </table:table-cell>
        </table:table-row>
        <table:table-row table:style-name="ro1">
          <table:table-cell office:value-type="string" table:style-name="lastrow-first-left-top-">
            <text:p>Bijdrage op basis van</text:p>
          </table:table-cell>
          <table:table-cell office:value-type="string" table:style-name="lastrow-left-top-">
            <text:p>Aantal over te brengen meters per eind 2018</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241563"/>
          <table:table-cell office:value-type="float" table:style-name="right-bottom-n-g-" office:value="272524"/>
          <table:table-cell office:value-type="float" table:style-name="right-bottom-n-g-" office:value="256162"/>
        </table:table-row>
        <table:table-row table:style-name="ro1">
          <table:table-cell office:value-type="string" table:style-name="first-left-bottom-">
            <text:p>Bijdrage per inwoner</text:p>
          </table:table-cell>
          <table:table-cell office:value-type="float" table:style-name="right-bottom-n-d2-" office:value="6.70"/>
          <table:table-cell office:value-type="float" table:style-name="right-bottom-n-d2-" office:value="7.57"/>
          <table:table-cell office:value-type="float" table:style-name="right-bottom-n-d2-" office:value="7.06"/>
        </table:table-row>
        <table:table-row table:style-name="ro1">
          <table:table-cell office:value-type="string" table:style-name="first-left-bottom-">
            <text:p>Eigen vermogen</text:p>
          </table:table-cell>
          <table:table-cell office:value-type="float" table:style-name="right-bottom-n-g-" office:value="197729"/>
          <table:table-cell office:value-type="float" table:style-name="right-bottom-n-g-" office:value="137739"/>
          <table:table-cell office:value-type="string" table:style-name="right-bottom-">
            <text:p>NB</text:p>
          </table:table-cell>
        </table:table-row>
        <table:table-row table:style-name="ro1">
          <table:table-cell office:value-type="string" table:style-name="first-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astrow-first-left-bottom-">
            <text:p>Resultaat</text:p>
          </table:table-cell>
          <table:table-cell office:value-type="float" table:style-name="lastrow-right-bottom-n-g-" office:value="-85575"/>
          <table:table-cell office:value-type="float" table:style-name="lastrow-right-bottom-n-g-" office:value="38207"/>
          <table:table-cell office:value-type="string" table:style-name="lastrow-right-bottom-">
            <text:p>NB</text:p>
          </table:table-cell>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Omgevingsdienst Achterhoek (ODA)</text:p>
          </table:table-cell>
        </table:table-row>
        <table:table-row table:style-name="ro1">
          <table:table-cell office:value-type="string" table:style-name="first-left-top-">
            <text:p>Programma</text:p>
          </table:table-cell>
          <table:table-cell office:value-type="string" table:style-name="left-top-">
            <text:p>3B Duurzaamheid</text:p>
          </table:table-cell>
        </table:table-row>
        <table:table-row table:style-name="ro1">
          <table:table-cell office:value-type="string" table:style-name="first-left-top-">
            <text:p>Vestigingsplaats</text:p>
          </table:table-cell>
          <table:table-cell office:value-type="string" table:style-name="left-top-">
            <text:p>Hengelo (Gld.)</text:p>
          </table:table-cell>
        </table:table-row>
        <table:table-row table:style-name="ro1">
          <table:table-cell office:value-type="string" table:style-name="first-left-top-">
            <text:p>Doelstelling en belang</text:p>
          </table:table-cell>
          <table:table-cell office:value-type="string" table:style-name="left-top-">
            <text:p>Behandeling van de aanvragen voor vergunningen, toetsing meldingen en toezichts- en handhavingstaken volgens de Wet algemene bepalingen omgevingsrecht. (per 1 januari 2024 vervangen door de omgevingswet). Daarnaast advies (op verzoek) bij de opstelling van beleid en bij specifieke projecten.</text:p>
          </table:table-cell>
        </table:table-row>
        <table:table-row table:style-name="ro1">
          <table:table-cell office:value-type="string" table:style-name="first-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first-left-top-">
            <text:p>Vertegenwoordiging</text:p>
          </table:table-cell>
          <table:table-cell office:value-type="string" table:style-name="left-top-">
            <text:p>Algemeen bestuur: wethouder W.J.G. Pelgrom</text:p>
          </table:table-cell>
        </table:table-row>
        <table:table-row table:style-name="ro1">
          <table:table-cell office:value-type="string" table:style-name="first-left-top-">
            <text:p>Risico's</text:p>
          </table:table-cell>
          <table:table-cell office:value-type="string" table:style-name="left-top-">
            <text:p>Budgetten voor formatie, contracten en overheadkosten.</text:p>
          </table:table-cell>
        </table:table-row>
        <table:table-row table:style-name="ro1">
          <table:table-cell office:value-type="string" table:style-name="first-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first-left-top-">
            <text:p>Rapportages</text:p>
          </table:table-cell>
          <table:table-cell office:value-type="string" table:style-name="left-top-">
            <text:p>Begroting, tussentijdse rapportage en jaarstukken</text:p>
          </table:table-cell>
        </table:table-row>
        <table:table-row table:style-name="ro1">
          <table:table-cell office:value-type="string" table:style-name="lastrow-first-left-top-">
            <text:p>Bijdrage op basis van</text:p>
          </table:table-cell>
          <table:table-cell office:value-type="string" table:style-name="lastrow-left-top-">
            <text:p>Afgenomen product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1013900"/>
          <table:table-cell office:value-type="float" table:style-name="right-bottom-n-g-" office:value="1138550"/>
          <table:table-cell office:value-type="float" table:style-name="right-bottom-n-g-" office:value="1190010"/>
        </table:table-row>
        <table:table-row table:style-name="ro1">
          <table:table-cell office:value-type="string" table:style-name="first-left-bottom-">
            <text:p>Bijdrage per inwoner</text:p>
          </table:table-cell>
          <table:table-cell office:value-type="float" table:style-name="right-bottom-n-d2-" office:value="28.10"/>
          <table:table-cell office:value-type="float" table:style-name="right-bottom-n-d2-" office:value="31.63"/>
          <table:table-cell office:value-type="float" table:style-name="right-bottom-n-d2-" office:value="32.80"/>
        </table:table-row>
        <table:table-row table:style-name="ro1">
          <table:table-cell office:value-type="string" table:style-name="first-left-bottom-">
            <text:p>Eigen vermogen</text:p>
          </table:table-cell>
          <table:table-cell office:value-type="string" table:style-name="right-bottom-">
            <text:p>NB</text:p>
          </table:table-cell>
          <table:table-cell office:value-type="float" table:style-name="right-bottom-n-g-" office:value="210000"/>
          <table:table-cell office:value-type="string" table:style-name="right-bottom-">
            <text:p>NB</text:p>
          </table:table-cell>
        </table:table-row>
        <table:table-row table:style-name="ro1">
          <table:table-cell office:value-type="string" table:style-name="first-left-bottom-">
            <text:p>Vreemd vermogen</text:p>
          </table:table-cell>
          <table:table-cell office:value-type="string" table:style-name="right-bottom-">
            <text:p>NB</text:p>
          </table:table-cell>
          <table:table-cell office:value-type="float" table:style-name="right-bottom-n-g-" office:value="1050000"/>
          <table:table-cell office:value-type="string" table:style-name="right-bottom-">
            <text:p>NB</text:p>
          </table:table-cell>
        </table:table-row>
        <table:table-row table:style-name="ro1">
          <table:table-cell office:value-type="string" table:style-name="lastrow-first-left-bottom-">
            <text:p>Resultaat</text:p>
          </table:table-cell>
          <table:table-cell office:value-type="string" table:style-name="lastrow-right-bottom-">
            <text:p>NB</text:p>
          </table:table-cell>
          <table:table-cell office:value-type="float" table:style-name="lastrow-right-bottom-n-" office:value="0"/>
          <table:table-cell office:value-type="string" table:style-name="lastrow-right-bottom-">
            <text:p>NB</text:p>
          </table:table-cell>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Regio Achterhoek (RA)</text:p>
          </table:table-cell>
        </table:table-row>
        <table:table-row table:style-name="ro1">
          <table:table-cell office:value-type="string" table:style-name="first-left-top-">
            <text:p>Programma</text:p>
          </table:table-cell>
          <table:table-cell office:value-type="string" table:style-name="left-top-">
            <text:p>4A Besturen</text:p>
          </table:table-cell>
        </table:table-row>
        <table:table-row table:style-name="ro1">
          <table:table-cell office:value-type="string" table:style-name="first-left-top-">
            <text:p>Vestigingsplaats</text:p>
          </table:table-cell>
          <table:table-cell office:value-type="string" table:style-name="left-top-">
            <text:p>Doetinchem</text:p>
          </table:table-cell>
        </table:table-row>
        <table:table-row table:style-name="ro1">
          <table:table-cell office:value-type="string" table:style-name="first-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first-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first-left-top-">
            <text:p>Vertegenwoordiging</text:p>
          </table:table-cell>
          <table:table-cell office:value-type="string" table:style-name="left-top-">
            <text:p>Algemeen bestuur: burgemeester M. van der Tas. Achterhoek Board: Wethouder E.M. Gosselink. Verder zijn de wethouders als (agenda)lid vertegenwoordigd aan de thematafels en zijn er afgevaardigden in de Achterhoek Raad.</text:p>
          </table:table-cell>
        </table:table-row>
        <table:table-row table:style-name="ro1">
          <table:table-cell office:value-type="string" table:style-name="first-left-top-">
            <text:p>Risico's</text:p>
          </table:table-cell>
          <table:table-cell office:value-type="string" table:style-name="left-top-">
            <text:p>Geen</text:p>
          </table:table-cell>
        </table:table-row>
        <table:table-row table:style-name="ro1">
          <table:table-cell office:value-type="string" table:style-name="first-left-top-">
            <text:p>Onderwerpen</text:p>
          </table:table-cell>
          <table:table-cell office:value-type="string" table:style-name="left-top-">
            <text:p>Vanuit zes thematafels wordt er met overheid, ondernemers, onderwijs en maatschappelijke organisaties gewerkt aan de visie Achterhoek 2030: 'Ruimte voor innovatie, groeien in kwaliteit'. De thematafels zijn: Smart werken en innovatie, de gezondste regio, mobiliteit en bereikbaarheid, wonen en vastgoed, cirulaire economie en energietransitie, onderwijs en arbeidsmarkt. In 2023 is wederom een nieuwe regiodealaanvraag ingediend bij het Rijk. Ter overbrugging van de periode tussen het aflopen van de eerdere regiodeal en de potentiele nieuwe regiodeal is een bedrag van ruim 5 miljoen beschikbaar gesteld voor projecten die een bijdrage leveren aan de Achterhoek Visie 2030.</text:p>
          </table:table-cell>
        </table:table-row>
        <table:table-row table:style-name="ro1">
          <table:table-cell office:value-type="string" table:style-name="first-left-top-">
            <text:p>Rapportages</text:p>
          </table:table-cell>
          <table:table-cell office:value-type="string" table:style-name="left-top-">
            <text:p>Begroting, bestuursrapportages en jaarstukken</text:p>
          </table:table-cell>
        </table:table-row>
        <table:table-row table:style-name="ro1">
          <table:table-cell office:value-type="string" table:style-name="lastrow-first-left-top-">
            <text:p>Bijdrage op basis van</text:p>
          </table:table-cell>
          <table:table-cell office:value-type="string" table:style-name="lastrow-left-top-">
            <text:p>Aantal inwoners. Bij de Regiodeal gaat het om cofinanciering op basis van baat.</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249320"/>
          <table:table-cell office:value-type="float" table:style-name="right-bottom-n-g-" office:value="267345"/>
          <table:table-cell office:value-type="float" table:style-name="right-bottom-n-g-" office:value="262285"/>
        </table:table-row>
        <table:table-row table:style-name="ro1">
          <table:table-cell office:value-type="string" table:style-name="first-left-bottom-">
            <text:p>Bijdrage per inwoner</text:p>
          </table:table-cell>
          <table:table-cell office:value-type="float" table:style-name="right-bottom-n-d2-" office:value="6.91"/>
          <table:table-cell office:value-type="float" table:style-name="right-bottom-n-d2-" office:value="7.43"/>
          <table:table-cell office:value-type="float" table:style-name="right-bottom-n-d2-" office:value="7.23"/>
        </table:table-row>
        <table:table-row table:style-name="ro1">
          <table:table-cell office:value-type="string" table:style-name="first-left-bottom-">
            <text:p>Eigen vermogen</text:p>
          </table:table-cell>
          <table:table-cell office:value-type="float" table:style-name="right-bottom-n-g-" office:value="7026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first-left-bottom-">
            <text:p>Vreemd vermogen</text:p>
          </table:table-cell>
          <table:table-cell office:value-type="float" table:style-name="right-bottom-n-g-" office:value="15429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astrow-first-left-bottom-">
            <text:p>Resultaat</text:p>
          </table:table-cell>
          <table:table-cell office:value-type="float" table:style-name="lastrow-right-bottom-n-g-" office:value="124000"/>
          <table:table-cell office:value-type="string" table:style-name="lastrow-right-bottom-">
            <text:p>NB</text:p>
          </table:table-cell>
          <table:table-cell office:value-type="string" table:style-name="lastrow-right-bottom-">
            <text:p>NB</text:p>
          </table:table-cell>
        </table:table-row>
      </table:table>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Amphion</text:p>
          </table:table-cell>
        </table:table-row>
        <table:table-row table:style-name="ro1">
          <table:table-cell office:value-type="string" table:style-name="first-left-top-">
            <text:p>Programma</text:p>
          </table:table-cell>
          <table:table-cell office:value-type="string" table:style-name="left-top-">
            <text:p>2B Aantrekkelijke leefomgeving</text:p>
          </table:table-cell>
        </table:table-row>
        <table:table-row table:style-name="ro1">
          <table:table-cell office:value-type="string" table:style-name="first-left-top-">
            <text:p>Vestigingsplaats</text:p>
          </table:table-cell>
          <table:table-cell office:value-type="string" table:style-name="left-top-">
            <text:p>Doetinchem</text:p>
          </table:table-cell>
        </table:table-row>
        <table:table-row table:style-name="ro1">
          <table:table-cell office:value-type="string" table:style-name="first-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first-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first-left-top-">
            <text:p>Vertegenwoordiging</text:p>
          </table:table-cell>
          <table:table-cell office:value-type="string" table:style-name="left-bottom-">
            <text:p>In de raad van Toezicht zitten geen bestuurders van aandeelhoudende gemeenten. Algemene vergadering van aandeelhouders: wethouder E.W. Blaauw</text:p>
          </table:table-cell>
        </table:table-row>
        <table:table-row table:style-name="ro1">
          <table:table-cell office:value-type="string" table:style-name="first-left-top-">
            <text:p>Risico's</text:p>
          </table:table-cell>
          <table:table-cell office:value-type="string" table:style-name="left-top-">
            <text:p>Waarde van het pand en bij eventuele liquidatie van het bedrijf verlies van de waarde van de aandelenportefeuille. Aandeelhouders zijn niet verplicht tot het doen van een financiële compensatie, waardoor het risico zeer beperkt is.</text:p>
          </table:table-cell>
        </table:table-row>
        <table:table-row table:style-name="ro1">
          <table:table-cell office:value-type="string" table:style-name="first-left-top-">
            <text:p>Onderwerpen</text:p>
          </table:table-cell>
          <table:table-cell office:value-type="string" table:style-name="left-middle-">
            <text:p>Per 1 januari 2024 is Amphion Cultuurbedrijf overgegaan naar één rechtspersoon met nog één nevenstichting in ‘sterfhuisconstructie’ om lopende personele verplichtingen met een klein deel van de medewerkers correct af te kunnen wikkelen. Deze twee entiteiten zijn N.V. Cultureel Centrum Amphion, met tijdelijk als nevenstichting de Stichting Muziekschool Oost Gelderland. De vier stichtingen Stichting Amphion Cultuurbedrijf (overkoepelende stichting), Stichting Gruitpoort, Stichting personeel Muziekschool Oost-Gelderland en de Stichting Dansschool zijn ondergebracht in de N.V. en worden opgeheven in 2024.</text:p>
          </table:table-cell>
        </table:table-row>
        <table:table-row table:style-name="ro1">
          <table:table-cell office:value-type="string" table:style-name="lastrow-first-left-top-">
            <text:p>Rapportages</text:p>
          </table:table-cell>
          <table:table-cell office:value-type="string" table:style-name="lastrow-left-top-">
            <text:p>Ge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first-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first-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
            <text:p>Dividend per inwoner</text:p>
          </table:table-cell>
          <table:table-cell office:value-type="float" table:style-name="lastrow-right-bottom-n-d2-" office:value="0.00"/>
          <table:table-cell office:value-type="float" table:style-name="lastrow-right-bottom-n-d2-" office:value="0.00"/>
          <table:table-cell office:value-type="float" table:style-name="lastrow-right-bottom-n-d2-" office:value="0.00"/>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Coöperatieve Achterhoekse Groene Energie Maatschappij (Agem)</text:p>
          </table:table-cell>
        </table:table-row>
        <table:table-row table:style-name="ro1">
          <table:table-cell office:value-type="string" table:style-name="first-left-top-">
            <text:p>Programma</text:p>
          </table:table-cell>
          <table:table-cell office:value-type="string" table:style-name="left-top-">
            <text:p>3B Duurzaamheid</text:p>
          </table:table-cell>
        </table:table-row>
        <table:table-row table:style-name="ro1">
          <table:table-cell office:value-type="string" table:style-name="first-left-top-">
            <text:p>Vestigingsplaats</text:p>
          </table:table-cell>
          <table:table-cell office:value-type="string" table:style-name="left-top-">
            <text:p>Doetinchem</text:p>
          </table:table-cell>
        </table:table-row>
        <table:table-row table:style-name="ro1">
          <table:table-cell office:value-type="string" table:style-name="first-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first-left-top-">
            <text:p>Partijen</text:p>
          </table:table-cell>
          <table:table-cell office:value-type="string" table:style-name="left-bottom-p-">
            <text:p>Van de energiecoöperatie zijn acht Achterhoekse gemeenten lid. De acht Achterhoekse gemeenten zijn 100% aandeelhouder van Coöperatie Energieloket Achterhoek en Agem Gemeentelijke Energieloket. Daarnaast is er in 2023 een Stichting Aandelenbezit Agem Energie Experts en een Stichting Vrijwilligers Anders Omgaan met Energie opgericht. De AGEM Holding is nu Agem Energie Experts BV geworden.</text:p>
          </table:table-cell>
        </table:table-row>
        <table:table-row table:style-name="ro1">
          <table:table-cell office:value-type="string" table:style-name="first-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first-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first-left-top-">
            <text:p>Onderwerpen</text:p>
          </table:table-cell>
          <table:table-cell office:value-type="string" table:style-name="left-bottom-">
            <text:p>Voor het Energieloket Achterhoek is in 2023 een nieuw aanwijzingsbesluit voor een Dienst van Algemeen Economisch Belang (DAEB) genomen voor 2024 tot en met 2030.</text:p>
          </table:table-cell>
        </table:table-row>
        <table:table-row table:style-name="ro1">
          <table:table-cell office:value-type="string" table:style-name="lastrow-first-left-top-">
            <text:p>Rapportages</text:p>
          </table:table-cell>
          <table:table-cell office:value-type="string" table:style-name="lastrow-left-top-">
            <text:p>Begroting, jaarplan en jaarstukk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
            <text:p>Dividend per inwoner</text:p>
          </table:table-cell>
          <table:table-cell office:value-type="float" table:style-name="lastrow-right-bottom-n-d2-" office:value="0.00"/>
          <table:table-cell office:value-type="float" table:style-name="lastrow-right-bottom-n-d2-" office:value="0.00"/>
          <table:table-cell office:value-type="float" table:style-name="lastrow-right-bottom-n-d2-" office:value="0.00"/>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Circulus</text:p>
          </table:table-cell>
        </table:table-row>
        <table:table-row table:style-name="ro1">
          <table:table-cell office:value-type="string" table:style-name="first-left-top-">
            <text:p>Programma</text:p>
          </table:table-cell>
          <table:table-cell office:value-type="string" table:style-name="left-top-">
            <text:p>3B Duurzaamheid</text:p>
          </table:table-cell>
        </table:table-row>
        <table:table-row table:style-name="ro1">
          <table:table-cell office:value-type="string" table:style-name="first-left-top-">
            <text:p>Vestigingsplaats</text:p>
          </table:table-cell>
          <table:table-cell office:value-type="string" table:style-name="left-top-">
            <text:p>Apeldoorn</text:p>
          </table:table-cell>
        </table:table-row>
        <table:table-row table:style-name="ro1">
          <table:table-cell office:value-type="string" table:style-name="first-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first-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first-left-top-">
            <text:p>Vertegenwoordiging</text:p>
          </table:table-cell>
          <table:table-cell office:value-type="string" table:style-name="left-top-">
            <text:p>Aandeelhoudersvergadering: wethouder A.R. Peppelman<text:line-break/>Portefeuillehoudersoverleg: wethouder W.J.G. Pelgrom</text:p>
          </table:table-cell>
        </table:table-row>
        <table:table-row table:style-name="ro1">
          <table:table-cell office:value-type="string" table:style-name="first-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first-left-top-">
            <text:p>Onderwerpen</text:p>
          </table:table-cell>
          <table:table-cell office:value-type="string" table:style-name="left-middle-c1-">
            <text:p>In 2023 is (over 2022) geen dividend uitgekeerd door hoge investeringen en daardoor afnemende solvabiliteit.In december 2022 heeft de aandeelhoudersvergadering een voorstel aangenomen over de vijfjaarlijkse herschikking van de aandelen (verhouding naar aantal inwoners). Vanaf 2023 beschikken wij over 773 aandelen (was 847). In 2023 hebben de aandeelhouders met een eenmalige extra bijdrage van € 1,7 miljoen de solvabiliteit versterkt, om ondanks de stijging van de kosten als gevolg van geopolitieke ontwikkelingen, vast te kunnen houden aan de vastgestelde strategische (duurzaamheids)speerpunten.</text:p>
          </table:table-cell>
        </table:table-row>
        <table:table-row table:style-name="ro1">
          <table:table-cell office:value-type="string" table:style-name="lastrow-first-left-top-">
            <text:p>Rapportages</text:p>
          </table:table-cell>
          <table:table-cell office:value-type="string" table:style-name="lastrow-left-top-">
            <text:p>Begroting, jaarplan, kwartaalrapportages en jaarstukk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first-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first-left-bottom-">
            <text:p>Ontvangen dividend</text:p>
          </table:table-cell>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astrow-first-left-bottom-">
            <text:p>Dividend per inwoner</text:p>
          </table:table-cell>
          <table:table-cell office:value-type="float" table:style-name="lastrow-right-bottom-n-d2-" office:value="0.00"/>
          <table:table-cell office:value-type="float" table:style-name="lastrow-right-bottom-n-d2-" office:value="0.00"/>
          <table:table-cell office:value-type="float" table:style-name="lastrow-right-bottom-n-d2-" office:value="0.00"/>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Alliander</text:p>
          </table:table-cell>
        </table:table-row>
        <table:table-row table:style-name="ro1">
          <table:table-cell office:value-type="string" table:style-name="first-left-top-">
            <text:p>Programma</text:p>
          </table:table-cell>
          <table:table-cell office:value-type="string" table:style-name="left-top-">
            <text:p>AD Dekkingsmiddelen en overhead</text:p>
          </table:table-cell>
        </table:table-row>
        <table:table-row table:style-name="ro1">
          <table:table-cell office:value-type="string" table:style-name="first-left-top-">
            <text:p>Vestigingsplaats</text:p>
          </table:table-cell>
          <table:table-cell office:value-type="string" table:style-name="left-top-">
            <text:p>Arnhem</text:p>
          </table:table-cell>
        </table:table-row>
        <table:table-row table:style-name="ro1">
          <table:table-cell office:value-type="string" table:style-name="first-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first-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first-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first-left-top-">
            <text:p>Risico's</text:p>
          </table:table-cell>
          <table:table-cell office:value-type="string" table:style-name="left-top-c1-">
            <text:p>Bij eventuele liquidatie van het bedrijf verlies van de waarde van de aandelenportefeuille en het dividend in onze begroting. Daarnaast sinds eind 2021 ook onze reverse converteerbare hybride obligatielening aan Alliander ter hoogte van € 2.386.341 en de rente daarover. (raadsbesluit van 25 november 2021).</text:p>
          </table:table-cell>
        </table:table-row>
        <table:table-row table:style-name="ro1">
          <table:table-cell office:value-type="string" table:style-name="first-left-top-">
            <text:p>Onderwerpen</text:p>
          </table:table-cell>
          <table:table-cell office:value-type="string" table:style-name="left-top-c1-">
            <text:p>Alliander staat voor grote investeringen. Om het eigen vermogen te versterken hebben de aandeelhouders eind 2021 een obligatielening verstrekt ter hoogte van € 600 miljoen in totaal. In 2022 werd voor het eerst gesproken over een mogelijke deelname door de Staat in het aandelenkapitaal van Alliander. In 2023 werd het afsprakenkader hiervoor vastgesteld. Een daadwerkelijk verzoek toot Staatsdeelname is nog niet gedaan.</text:p>
          </table:table-cell>
        </table:table-row>
        <table:table-row table:style-name="ro1">
          <table:table-cell office:value-type="string" table:style-name="lastrow-first-left-top-">
            <text:p>Rapportages</text:p>
          </table:table-cell>
          <table:table-cell office:value-type="string" table:style-name="lastrow-left-top-">
            <text:p>Tussentijdse rapportages en jaarstukk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Aantal aandelen</text:p>
          </table:table-cell>
          <table:table-cell office:value-type="float" table:style-name="right-bottom-n-g-" office:value="539969"/>
          <table:table-cell office:value-type="float" table:style-name="right-bottom-n-g-" office:value="539969"/>
          <table:table-cell office:value-type="float" table:style-name="right-bottom-n-g-" office:value="539969"/>
        </table:table-row>
        <table:table-row table:style-name="ro1">
          <table:table-cell office:value-type="string" table:style-name="first-left-bottom-c1-">
            <text:p>Nominale waarde (x € 1)</text:p>
          </table:table-cell>
          <table:table-cell office:value-type="float" table:style-name="right-bottom-n-g-" office:value="2699845"/>
          <table:table-cell office:value-type="float" table:style-name="right-bottom-n-g-" office:value="2699845"/>
          <table:table-cell office:value-type="float" table:style-name="right-bottom-n-g-" office:value="2699845"/>
        </table:table-row>
        <table:table-row table:style-name="ro1">
          <table:table-cell office:value-type="string" table:style-name="first-left-bottom-">
            <text:p>Ontvangen dividend</text:p>
          </table:table-cell>
          <table:table-cell office:value-type="float" table:style-name="right-bottom-n-g-" office:value="399070"/>
          <table:table-cell office:value-type="float" table:style-name="right-bottom-n-g-" office:value="355000"/>
          <table:table-cell office:value-type="float" table:style-name="right-bottom-n-g-" office:value="323283"/>
        </table:table-row>
        <table:table-row table:style-name="ro1">
          <table:table-cell office:value-type="string" table:style-name="lastrow-first-left-bottom-">
            <text:p>Dividend per inwoner</text:p>
          </table:table-cell>
          <table:table-cell office:value-type="float" table:style-name="lastrow-right-bottom-n-d2-" office:value="11.06"/>
          <table:table-cell office:value-type="float" table:style-name="lastrow-right-bottom-n-d2-" office:value="9.86"/>
          <table:table-cell office:value-type="float" table:style-name="lastrow-right-bottom-n-d2-" office:value="8.91"/>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Bank Nederlandse Gemeenten (BNG)</text:p>
          </table:table-cell>
        </table:table-row>
        <table:table-row table:style-name="ro1">
          <table:table-cell office:value-type="string" table:style-name="first-left-top-">
            <text:p>Programma</text:p>
          </table:table-cell>
          <table:table-cell office:value-type="string" table:style-name="left-top-">
            <text:p>AD Dekkingsmiddelen en overhead</text:p>
          </table:table-cell>
        </table:table-row>
        <table:table-row table:style-name="ro1">
          <table:table-cell office:value-type="string" table:style-name="first-left-top-">
            <text:p>Vestigingsplaats</text:p>
          </table:table-cell>
          <table:table-cell office:value-type="string" table:style-name="left-top-">
            <text:p>Den Haag</text:p>
          </table:table-cell>
        </table:table-row>
        <table:table-row table:style-name="ro1">
          <table:table-cell office:value-type="string" table:style-name="first-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first-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first-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first-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first-left-top-">
            <text:p>Onderwerpen</text:p>
          </table:table-cell>
          <table:table-cell office:value-type="string" table:style-name="left-top-">
            <text:p>In 2023 is verder gegaan met de uitvoering van haar strategie ‘Ons Kompas Naar Impact’. De financiering van de transities bij de klanten helpt om gezamenlijk maximale maatschappelijke impact te realiseren. Om het strategische partnerschap met klanten te versterken, is besloten tot een aanpassing van de commerciële organisatie.</text:p>
          </table:table-cell>
        </table:table-row>
        <table:table-row table:style-name="ro1">
          <table:table-cell office:value-type="string" table:style-name="lastrow-first-left-top-">
            <text:p>Rapportages</text:p>
          </table:table-cell>
          <table:table-cell office:value-type="string" table:style-name="lastrow-left-top-">
            <text:p>Begroting, tussentijdse rapportages en jaarstukk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first-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first-left-bottom-">
            <text:p>Ontvangen dividend</text:p>
          </table:table-cell>
          <table:table-cell office:value-type="float" table:style-name="right-bottom-n-g-" office:value="165036"/>
          <table:table-cell office:value-type="float" table:style-name="right-bottom-n-g-" office:value="120000"/>
          <table:table-cell office:value-type="float" table:style-name="right-bottom-n-g-" office:value="180960"/>
        </table:table-row>
        <table:table-row table:style-name="ro1">
          <table:table-cell office:value-type="string" table:style-name="lastrow-first-left-bottom-">
            <text:p>Dividend per inwoner</text:p>
          </table:table-cell>
          <table:table-cell office:value-type="float" table:style-name="lastrow-right-bottom-n-d2-" office:value="4.57"/>
          <table:table-cell office:value-type="float" table:style-name="lastrow-right-bottom-n-d2-" office:value="3.33"/>
          <table:table-cell office:value-type="float" table:style-name="lastrow-right-bottom-n-d2-" office:value="4.99"/>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Vitens</text:p>
          </table:table-cell>
        </table:table-row>
        <table:table-row table:style-name="ro1">
          <table:table-cell office:value-type="string" table:style-name="first-left-top-">
            <text:p>Programma</text:p>
          </table:table-cell>
          <table:table-cell office:value-type="string" table:style-name="left-top-">
            <text:p>AD Dekkingsmiddelen en overhead</text:p>
          </table:table-cell>
        </table:table-row>
        <table:table-row table:style-name="ro1">
          <table:table-cell office:value-type="string" table:style-name="first-left-top-">
            <text:p>Vestigingsplaats</text:p>
          </table:table-cell>
          <table:table-cell office:value-type="string" table:style-name="left-top-">
            <text:p>Den Haag</text:p>
          </table:table-cell>
        </table:table-row>
        <table:table-row table:style-name="ro1">
          <table:table-cell office:value-type="string" table:style-name="first-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first-left-top-">
            <text:p>Partijen</text:p>
          </table:table-cell>
          <table:table-cell office:value-type="string" table:style-name="left-top-">
            <text:p>Gemeenten en provincies (in totaal 111 aandeelhouders)</text:p>
          </table:table-cell>
        </table:table-row>
        <table:table-row table:style-name="ro1">
          <table:table-cell office:value-type="string" table:style-name="first-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first-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first-left-top-">
            <text:p>Onderwerpen</text:p>
          </table:table-cell>
          <table:table-cell office:value-type="string" table:style-name="left-top-">
            <text:p>Veel innovaties zijn gedaan en staan nog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astrow-first-left-top-">
            <text:p>Rapportages</text:p>
          </table:table-cell>
          <table:table-cell office:value-type="string" table:style-name="lastrow-left-top-">
            <text:p>Begroting, tussentijdse rapportages en jaarstukk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first-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first-left-bottom-">
            <text:p>Ontvangen dividend</text:p>
          </table:table-cell>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astrow-first-left-bottom-">
            <text:p>Dividend per inwoner</text:p>
          </table:table-cell>
          <table:table-cell office:value-type="float" table:style-name="lastrow-right-bottom-n-d2-" office:value="0.00"/>
          <table:table-cell office:value-type="float" table:style-name="lastrow-right-bottom-n-d2-" office:value="0.00"/>
          <table:table-cell office:value-type="float" table:style-name="lastrow-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Vereniging Nederlandse Gemeenten (VNG)</text:p>
          </table:table-cell>
        </table:table-row>
        <table:table-row table:style-name="ro1">
          <table:table-cell office:value-type="string" table:style-name="first-left-top-">
            <text:p>Programma</text:p>
          </table:table-cell>
          <table:table-cell office:value-type="string" table:style-name="left-top-">
            <text:p>4A Besturen</text:p>
          </table:table-cell>
        </table:table-row>
        <table:table-row table:style-name="ro1">
          <table:table-cell office:value-type="string" table:style-name="first-left-top-">
            <text:p>Vestigingsplaats</text:p>
          </table:table-cell>
          <table:table-cell office:value-type="string" table:style-name="left-top-">
            <text:p>Den Haag</text:p>
          </table:table-cell>
        </table:table-row>
        <table:table-row table:style-name="ro1">
          <table:table-cell office:value-type="string" table:style-name="first-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first-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first-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first-left-top-">
            <text:p>Risico's</text:p>
          </table:table-cell>
          <table:table-cell office:value-type="string" table:style-name="left-top-">
            <text:p>-</text:p>
          </table:table-cell>
        </table:table-row>
        <table:table-row table:style-name="ro1">
          <table:table-cell office:value-type="string" table:style-name="first-left-top-">
            <text:p>Onderwerpen</text:p>
          </table:table-cell>
          <table:table-cell office:value-type="string" table:style-name="left-top-">
            <text:p>Uitvoeren Verenigingsstrategie 2030, Gezamenlijke Gemeentelijke Uitvoering, Lobby richting kabinet op gebied van o.a. gemeentefinanciën. In de verenigingsstrategie is een aantal thema’s uitgelicht waarop de VNG het initiatief neemt om in samenwerking met de leden het verschil te maken, te weten: Bestaanszekerheid, Kansengelijkheid, Gezond leven en ouder worden, Inrichting Nederland en Klimaat en Energie</text:p>
          </table:table-cell>
        </table:table-row>
        <table:table-row table:style-name="ro1">
          <table:table-cell office:value-type="string" table:style-name="first-left-top-">
            <text:p>Rapportages</text:p>
          </table:table-cell>
          <table:table-cell office:value-type="string" table:style-name="left-top-">
            <text:p>Begroting en jaarstukken</text:p>
          </table:table-cell>
        </table:table-row>
        <table:table-row table:style-name="ro1">
          <table:table-cell office:value-type="string" table:style-name="lastrow-first-left-top-">
            <text:p>Bijdrage op basis van</text:p>
          </table:table-cell>
          <table:table-cell office:value-type="string" table:style-name="lastrow-left-top-">
            <text:p>Gewogen inwonerbijdrage en bijdrage voor diensten</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169723"/>
          <table:table-cell office:value-type="float" table:style-name="right-bottom-n-g-" office:value="165337"/>
          <table:table-cell office:value-type="float" table:style-name="right-bottom-n-g-" office:value="180368"/>
        </table:table-row>
        <table:table-row table:style-name="ro1">
          <table:table-cell office:value-type="string" table:style-name="first-left-bottom-">
            <text:p>Bijdrage per inwoner</text:p>
          </table:table-cell>
          <table:table-cell office:value-type="float" table:style-name="right-bottom-n-d2-" office:value="4.70"/>
          <table:table-cell office:value-type="float" table:style-name="right-bottom-n-d2-" office:value="4.59"/>
          <table:table-cell office:value-type="float" table:style-name="right-bottom-n-d2-" office:value="4.97"/>
        </table:table-row>
        <table:table-row table:style-name="ro1">
          <table:table-cell office:value-type="string" table:style-name="first-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first-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astrow-first-left-bottom-">
            <text:p>Resultaat</text:p>
          </table:table-cell>
          <table:table-cell office:value-type="string" table:style-name="lastrow-right-bottom-">
            <text:p>NB</text:p>
          </table:table-cell>
          <table:table-cell office:value-type="string" table:style-name="lastrow-right-bottom-">
            <text:p>NB</text:p>
          </table:table-cell>
          <table:table-cell office:value-type="string" table:style-name="lastrow-right-bottom-">
            <text:p>NB</text:p>
          </table:table-cell>
        </table:table-row>
        <table:table-row table:number-rows-repeated="2" table:style-name="ro1"/>
        <table:table-row table:style-name="ro1">
          <table:table-cell office:value-type="string" table:style-name="firstrow-headrow-first-empty-left-top-">
            <text:p/>
          </table:table-cell>
          <table:table-cell office:value-type="string" table:style-name="firstrow-headrow-left-top-">
            <text:p>Euregio</text:p>
          </table:table-cell>
        </table:table-row>
        <table:table-row table:style-name="ro1">
          <table:table-cell office:value-type="string" table:style-name="first-left-top-">
            <text:p>Programma</text:p>
          </table:table-cell>
          <table:table-cell office:value-type="string" table:style-name="left-top-">
            <text:p>4A Besturen</text:p>
          </table:table-cell>
        </table:table-row>
        <table:table-row table:style-name="ro1">
          <table:table-cell office:value-type="string" table:style-name="first-left-top-">
            <text:p>Vestigingsplaats</text:p>
          </table:table-cell>
          <table:table-cell office:value-type="string" table:style-name="left-top-">
            <text:p>Gronau (Dld)</text:p>
          </table:table-cell>
        </table:table-row>
        <table:table-row table:style-name="ro1">
          <table:table-cell office:value-type="string" table:style-name="first-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first-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first-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 Vanuit Bronckhorst zijn B. Stegeman (raadslid) en A.R. Peppelman (wethouder) afgevaardigd</text:p>
          </table:table-cell>
        </table:table-row>
        <table:table-row table:style-name="ro1">
          <table:table-cell office:value-type="string" table:style-name="first-left-top-">
            <text:p>Risico's</text:p>
          </table:table-cell>
          <table:table-cell office:value-type="string" table:style-name="left-top-">
            <text:p>-</text:p>
          </table:table-cell>
        </table:table-row>
        <table:table-row table:style-name="ro1">
          <table:table-cell office:value-type="string" table:style-name="first-left-top-">
            <text:p>Onderwerpen</text:p>
          </table:table-cell>
          <table:table-cell office:value-type="string" table:style-name="left-top-">
            <text:p>Duurzame ruimtelijke ontwikkeling, Economie &amp; arbeidsmarkt en Maatschappelijke ontwikkeling</text:p>
          </table:table-cell>
        </table:table-row>
        <table:table-row table:style-name="ro1">
          <table:table-cell office:value-type="string" table:style-name="first-left-top-">
            <text:p>Rapportages</text:p>
          </table:table-cell>
          <table:table-cell office:value-type="string" table:style-name="left-top-">
            <text:p>Begroting en jaarstukken</text:p>
          </table:table-cell>
        </table:table-row>
        <table:table-row table:style-name="ro1">
          <table:table-cell office:value-type="string" table:style-name="lastrow-first-left-top-">
            <text:p>Bijdrage op basis van</text:p>
          </table:table-cell>
          <table:table-cell office:value-type="string" table:style-name="lastrow-left-top-">
            <text:p>Aantal inwoners</text:p>
          </table:table-cell>
        </table:table-row>
        <table:table-row table:number-rows-repeated="2" table:style-name="ro1"/>
        <table:table-row table:style-name="ro1">
          <table:table-cell office:value-type="string" table:style-name="firstrow-headrow-first-left-top-highlightResultaten-c1-">
            <text:p>Bedragen in €</text:p>
          </table:table-cell>
          <table:table-cell office:value-type="string" table:style-name="firstrow-headrow-right-top-highlightResultaten-">
            <text:p>Rekening 2022</text:p>
          </table:table-cell>
          <table:table-cell office:value-type="string" table:style-name="firstrow-headrow-right-top-highlightResultaten-">
            <text:p>Begroting 2023</text:p>
          </table:table-cell>
          <table:table-cell office:value-type="string" table:style-name="firstrow-headrow-right-top-highlightResultaten-">
            <text:p>Rekening 2023</text:p>
          </table:table-cell>
        </table:table-row>
        <table:table-row table:style-name="ro1">
          <table:table-cell office:value-type="string" table:style-name="first-left-bottom-">
            <text:p>Bijdrage van Bronckhorst</text:p>
          </table:table-cell>
          <table:table-cell office:value-type="float" table:style-name="right-bottom-n-g-" office:value="10456"/>
          <table:table-cell office:value-type="float" table:style-name="right-bottom-n-g-" office:value="10000"/>
          <table:table-cell office:value-type="float" table:style-name="right-bottom-n-g-" office:value="10462"/>
        </table:table-row>
        <table:table-row table:style-name="ro1">
          <table:table-cell office:value-type="string" table:style-name="first-left-bottom-">
            <text:p>Bijdrage per inwoner</text:p>
          </table:table-cell>
          <table:table-cell office:value-type="float" table:style-name="right-bottom-n-d2-" office:value="0.29"/>
          <table:table-cell office:value-type="float" table:style-name="right-bottom-n-d2-" office:value="0.28"/>
          <table:table-cell office:value-type="float" table:style-name="right-bottom-n-d2-" office:value="0.29"/>
        </table:table-row>
        <table:table-row table:style-name="ro1">
          <table:table-cell office:value-type="string" table:style-name="first-left-bottom-">
            <text:p>Eigen vermogen</text:p>
          </table:table-cell>
          <table:table-cell office:value-type="float" table:style-name="right-bottom-n-g-" office:value="2531849"/>
          <table:table-cell office:value-type="float" table:style-name="right-bottom-n-g-" office:value="2441983"/>
          <table:table-cell office:value-type="string" table:style-name="right-bottom-">
            <text:p>NB</text:p>
          </table:table-cell>
        </table:table-row>
        <table:table-row table:style-name="ro1">
          <table:table-cell office:value-type="string" table:style-name="first-left-bottom-">
            <text:p>Vreemd vermogen</text:p>
          </table:table-cell>
          <table:table-cell office:value-type="float" table:style-name="right-bottom-n-g-" office:value="30290955"/>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astrow-first-left-bottom-">
            <text:p>Resultaat</text:p>
          </table:table-cell>
          <table:table-cell office:value-type="float" table:style-name="lastrow-right-bottom-n-g-" office:value="126108"/>
          <table:table-cell office:value-type="float" table:style-name="lastrow-right-bottom-n-g-" office:value="-89866"/>
          <table:table-cell office:value-type="string" table:style-name="lastrow-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Wettelijke bijdragen samenwerkingsverbanden</text:p>
          </table:table-cell>
          <table:table-cell office:value-type="string" table:style-name="firstrow-headrow-right-top-">
            <text:p>Rekening 2021</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Rekening 2023</text:p>
          </table:table-cell>
        </table:table-row>
        <table:table-row table:style-name="ro1">
          <table:table-cell office:value-type="string" table:style-name="first-left-bottom-">
            <text:p>Gemeentelijke Gezondheidsdienst NOG</text:p>
          </table:table-cell>
          <table:table-cell office:value-type="float" table:style-name="right-bottom-n-" office:value="587"/>
          <table:table-cell office:value-type="float" table:style-name="right-bottom-n-" office:value="603"/>
          <table:table-cell office:value-type="float" table:style-name="right-bottom-n-" office:value="716"/>
          <table:table-cell office:value-type="float" table:style-name="right-bottom-n-" office:value="701"/>
        </table:table-row>
        <table:table-row table:style-name="ro1">
          <table:table-cell office:value-type="string" table:style-name="first-left-bottom-">
            <text:p>Stadsbank Oost-Nederland</text:p>
          </table:table-cell>
          <table:table-cell office:value-type="float" table:style-name="right-bottom-n-" office:value="158"/>
          <table:table-cell office:value-type="float" table:style-name="right-bottom-n-" office:value="196"/>
          <table:table-cell office:value-type="float" table:style-name="right-bottom-n-" office:value="194"/>
          <table:table-cell office:value-type="float" table:style-name="right-bottom-n-" office:value="177"/>
        </table:table-row>
        <table:table-row table:style-name="ro1">
          <table:table-cell office:value-type="string" table:style-name="first-left-bottom-">
            <text:p>Veiligheidsregio NOG</text:p>
          </table:table-cell>
          <table:table-cell office:value-type="float" table:style-name="right-bottom-n-g-" office:value="2079"/>
          <table:table-cell office:value-type="float" table:style-name="right-bottom-n-g-" office:value="2287"/>
          <table:table-cell office:value-type="float" table:style-name="right-bottom-n-g-" office:value="2374"/>
          <table:table-cell office:value-type="float" table:style-name="right-bottom-n-g-" office:value="2252"/>
        </table:table-row>
        <table:table-row table:style-name="ro1">
          <table:table-cell office:value-type="string" table:style-name="first-left-bottom-">
            <text:p>Erfgoedcentrum Achterhoek en Liemers</text:p>
          </table:table-cell>
          <table:table-cell office:value-type="float" table:style-name="right-bottom-n-" office:value="247"/>
          <table:table-cell office:value-type="float" table:style-name="right-bottom-n-" office:value="242"/>
          <table:table-cell office:value-type="float" table:style-name="right-bottom-n-" office:value="273"/>
          <table:table-cell office:value-type="float" table:style-name="right-bottom-n-" office:value="256"/>
        </table:table-row>
        <table:table-row table:style-name="ro1">
          <table:table-cell office:value-type="string" table:style-name="first-left-bottom-">
            <text:p>Omgevingsdienst Achterhoek</text:p>
          </table:table-cell>
          <table:table-cell office:value-type="float" table:style-name="right-bottom-n-" office:value="903"/>
          <table:table-cell office:value-type="float" table:style-name="right-bottom-n-g-" office:value="1014"/>
          <table:table-cell office:value-type="float" table:style-name="right-bottom-n-g-" office:value="1139"/>
          <table:table-cell office:value-type="float" table:style-name="right-bottom-n-g-" office:value="1190"/>
        </table:table-row>
        <table:table-row table:style-name="ro1">
          <table:table-cell office:value-type="string" table:style-name="first-left-bottom-">
            <text:p>Regio Achterhoek</text:p>
          </table:table-cell>
          <table:table-cell office:value-type="float" table:style-name="right-bottom-n-" office:value="246"/>
          <table:table-cell office:value-type="float" table:style-name="right-bottom-n-" office:value="249"/>
          <table:table-cell office:value-type="float" table:style-name="right-bottom-n-" office:value="267"/>
          <table:table-cell office:value-type="float" table:style-name="right-bottom-n-" office:value="262"/>
        </table:table-row>
        <table:table-row table:style-name="ro1">
          <table:table-cell office:value-type="string" table:style-name="lastrow-first-left-top-highlightResultaten-">
            <text:p>Totale uitgaven samenwerkingsverbanden</text:p>
          </table:table-cell>
          <table:table-cell office:value-type="float" table:style-name="lastrow-right-top-highlightResultaten-n-g-" office:value="4220"/>
          <table:table-cell office:value-type="float" table:style-name="lastrow-right-top-highlightResultaten-n-g-" office:value="4591"/>
          <table:table-cell office:value-type="float" table:style-name="lastrow-right-top-highlightResultaten-n-g-" office:value="4963"/>
          <table:table-cell office:value-type="float" table:style-name="lastrow-right-top-highlightResultaten-n-g-" office:value="4838"/>
        </table:table-row>
      </table:table>
      <table:table table:style-name="ta1" table:name="Resulta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first-empty-left-top-highlightResultaten-">
            <text:p/>
          </table:table-cell>
          <table:table-cell office:value-type="string" table:style-name="firstrow-left-top-highlightResultaten-">
            <text:p>Aantal </text:p>
          </table:table-cell>
          <table:table-cell office:value-type="string" table:style-name="firstrow-left-top-highlightResultaten-">
            <text:p>Toelichting </text:p>
          </table:table-cell>
        </table:table-row>
        <table:table-row table:style-name="ro1">
          <table:table-cell office:value-type="string" table:style-name="first-left-top-">
            <text:p>Toegekend </text:p>
          </table:table-cell>
          <table:table-cell office:value-type="string" table:style-name="left-top-">
            <text:p>22 </text:p>
          </table:table-cell>
          <table:table-cell office:value-type="string" table:style-name="empty-left-top-">
            <text:p/>
          </table:table-cell>
        </table:table-row>
        <table:table-row table:style-name="ro1">
          <table:table-cell office:value-type="string" table:style-name="first-left-top-">
            <text:p>Afgewezen </text:p>
          </table:table-cell>
          <table:table-cell office:value-type="string" table:style-name="left-top-">
            <text:p>5 </text:p>
          </table:table-cell>
          <table:table-cell office:value-type="string" table:style-name="left-top-">
            <text:p>2 vanwege uitzonderingsgrond,  </text:p>
            <text:p>1 vanwege informatie was al openbaar en  </text:p>
            <text:p>2 omdat we de informatie niet hadden waar om gevraagd werd. </text:p>
          </table:table-cell>
        </table:table-row>
        <table:table-row table:style-name="ro1">
          <table:table-cell office:value-type="string" table:style-name="first-left-top-">
            <text:p>Doorgestuurd naar ander/onder ons vallend bestuursorgaan </text:p>
          </table:table-cell>
          <table:table-cell office:value-type="string" table:style-name="left-top-">
            <text:p>5 </text:p>
          </table:table-cell>
          <table:table-cell office:value-type="string" table:style-name="left-top-">
            <text:p>Afhandeling onbekend. Bijv. GBTwente of ECAL. </text:p>
          </table:table-cell>
        </table:table-row>
        <table:table-row table:style-name="ro1">
          <table:table-cell office:value-type="string" table:style-name="first-left-top-">
            <text:p>Ingetrokken </text:p>
          </table:table-cell>
          <table:table-cell office:value-type="string" table:style-name="left-top-">
            <text:p>2 </text:p>
          </table:table-cell>
          <table:table-cell office:value-type="string" table:style-name="left-top-">
            <text:p>Informatie was niet meer nodig </text:p>
          </table:table-cell>
        </table:table-row>
        <table:table-row table:style-name="ro1">
          <table:table-cell office:value-type="string" table:style-name="first-left-top-">
            <text:p>Buiten behandeling gesteld </text:p>
          </table:table-cell>
          <table:table-cell office:value-type="string" table:style-name="left-top-">
            <text:p>4 </text:p>
          </table:table-cell>
          <table:table-cell office:value-type="string" table:style-name="left-top-">
            <text:p>Onvolledige en onjuiste aanvragen werden, na verzoek, niet hersteld </text:p>
          </table:table-cell>
        </table:table-row>
        <table:table-row table:style-name="ro1">
          <table:table-cell office:value-type="string" table:style-name="first-left-top-">
            <text:p>Staat nog open </text:p>
          </table:table-cell>
          <table:table-cell office:value-type="string" table:style-name="left-top-">
            <text:p>1 </text:p>
          </table:table-cell>
          <table:table-cell office:value-type="string" table:style-name="left-top-">
            <text:p>Termijn voor afhandeling loopt nog </text:p>
          </table:table-cell>
        </table:table-row>
        <table:table-row table:style-name="ro1">
          <table:table-cell office:value-type="string" table:style-name="lastrow-first-left-top-">
            <text:p><text:span text:style-name="em-lastrow-first-left-top-">Totaal</text:span></text:p>
          </table:table-cell>
          <table:table-cell office:value-type="float" table:style-name="lastrow-right-top-n-" office:value="39"/>
          <table:table-cell office:value-type="string" table:style-name="lastrow-empty-left-top-">
            <text:p/>
          </table:table-cell>
        </table:table-row>
      </table:table>
      <table:table table:style-name="ta1" table:name="Bala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ACTIVA</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text:span text:style-name="strong-first-left-bottom-">Vaste activa</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Immateriële vaste activa</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Bijdragen aan activa in eigendom van anderen</text:p>
          </table:table-cell>
          <table:table-cell office:value-type="float" table:style-name="right-bottom-n-" office:value="93"/>
          <table:table-cell office:value-type="float" table:style-name="right-bottom-n-" office:value="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Materiële vaste activa</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investeringen met economisch nut</text:p>
          </table:table-cell>
          <table:table-cell office:value-type="float" table:style-name="right-bottom-n-g-" office:value="39630"/>
          <table:table-cell office:value-type="float" table:style-name="right-bottom-n-g-" office:value="42761"/>
        </table:table-row>
        <table:table-row table:style-name="ro1">
          <table:table-cell office:value-type="string" table:style-name="first-left-top-">
            <text:p>- investeringen met economisch nut waarvoor ter bestrijding van de kosten een heffing kan worden geheven</text:p>
          </table:table-cell>
          <table:table-cell office:value-type="float" table:style-name="right-top-n-g-" office:value="8929"/>
          <table:table-cell office:value-type="float" table:style-name="right-top-n-g-" office:value="9669"/>
        </table:table-row>
        <table:table-row table:style-name="ro1">
          <table:table-cell office:value-type="string" table:style-name="first-left-bottom-">
            <text:p>- investeringen in de openbare ruimte met maatschappelijk nut</text:p>
          </table:table-cell>
          <table:table-cell office:value-type="float" table:style-name="right-bottom-n-g-" office:value="4603"/>
          <table:table-cell office:value-type="float" table:style-name="right-bottom-n-g-" office:value="2990"/>
        </table:table-row>
        <table:table-row table:style-name="ro1">
          <table:table-cell office:value-type="string" table:style-name="first-left-bottom-">
            <text:p>- in erfpacht</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Financiële vaste activa</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first-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first-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first-left-bottom-">
            <text:p>- overige langlopende geldleningen</text:p>
          </table:table-cell>
          <table:table-cell office:value-type="float" table:style-name="right-bottom-n-g-" office:value="9168"/>
          <table:table-cell office:value-type="float" table:style-name="right-bottom-n-g-" office:value="92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Totaal vaste activa</text:span></text:p>
          </table:table-cell>
          <table:table-cell office:value-type="float" table:style-name="right-bottom-n-g-" office:value="65116"/>
          <table:table-cell office:value-type="float" table:style-name="right-bottom-n-g-" office:value="6731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Vlottende activa</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Voorrade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onderhanden werk waaronder bouwgronden in exploitatie</text:p>
          </table:table-cell>
          <table:table-cell office:value-type="float" table:style-name="right-bottom-n-" office:value="716"/>
          <table:table-cell office:value-type="float" table:style-name="right-bottom-n-" office:value="-133"/>
        </table:table-row>
        <table:table-row table:style-name="ro1">
          <table:table-cell office:value-type="string" table:style-name="first-left-bottom-">
            <text:p>- gereed product en handelsgoederen</text:p>
          </table:table-cell>
          <table:table-cell office:value-type="float" table:style-name="right-bottom-n-" office:value="611"/>
          <table:table-cell office:value-type="float" table:style-name="right-bottom-n-" office:value="90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Uitzettingen met rentetypische looptijd korter dan 1 jaar</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vorderingen op openbare lichamen</text:p>
          </table:table-cell>
          <table:table-cell office:value-type="float" table:style-name="right-bottom-n-g-" office:value="6428"/>
          <table:table-cell office:value-type="float" table:style-name="right-bottom-n-g-" office:value="5824"/>
        </table:table-row>
        <table:table-row table:style-name="ro1">
          <table:table-cell office:value-type="string" table:style-name="first-left-bottom-">
            <text:p>- rekening-courantverhouding met het Rijk</text:p>
          </table:table-cell>
          <table:table-cell office:value-type="float" table:style-name="right-bottom-n-g-" office:value="29398"/>
          <table:table-cell office:value-type="float" table:style-name="right-bottom-n-g-" office:value="20124"/>
        </table:table-row>
        <table:table-row table:style-name="ro1">
          <table:table-cell office:value-type="string" table:style-name="first-left-bottom-">
            <text:p>- overige vorderingen</text:p>
          </table:table-cell>
          <table:table-cell office:value-type="float" table:style-name="right-bottom-n-g-" office:value="3844"/>
          <table:table-cell office:value-type="float" table:style-name="right-bottom-n-g-" office:value="308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Liquide middele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kas- en banksaldi</text:p>
          </table:table-cell>
          <table:table-cell office:value-type="float" table:style-name="right-bottom-n-" office:value="263"/>
          <table:table-cell office:value-type="float" table:style-name="right-bottom-n-" office:value="32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Overlopende activa</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de van Europese en Nederlands overheidslichamen nog te ontvangen voorschotbedrage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ie ontstaan door voorfinanciering op uitkeringen met een specifiek bestedingsdoel</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 overige nog te ontvangen bedragen en de vooruitbetaalde bedragen die ten laste van volgende begrotingsjaren komen</text:p>
          </table:table-cell>
          <table:table-cell office:value-type="float" table:style-name="right-top-n-g-" office:value="5909"/>
          <table:table-cell office:value-type="float" table:style-name="right-top-n-g-" office:value="603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Totaal vlottende activa</text:span></text:p>
          </table:table-cell>
          <table:table-cell office:value-type="float" table:style-name="right-bottom-n-g-" office:value="47168"/>
          <table:table-cell office:value-type="float" table:style-name="right-bottom-n-g-" office:value="3616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Totaal generaal</text:p>
          </table:table-cell>
          <table:table-cell office:value-type="float" table:style-name="right-bottom-highlightResultaten-n-g-" office:value="112284"/>
          <table:table-cell office:value-type="float" table:style-name="right-bottom-highlightResultaten-n-g-" office:value="103475"/>
        </table:table-row>
        <table:table-row table:style-name="ro1">
          <table:table-cell office:value-type="string" table:style-name="lastrow-first-left-top-">
            <text:p>Bedrag waarvan het recht op verliescompensatie krachtens de Wet op de vennootschapsbelasting 1969 bestaat</text:p>
          </table:table-cell>
          <table:table-cell office:value-type="float" table:style-name="lastrow-right-top-n-" office:value="0"/>
          <table:table-cell office:value-type="float" table:style-name="lastrow-right-top-n-" office:value="0"/>
        </table:table-row>
        <table:table-row table:number-rows-repeated="2" table:style-name="ro1"/>
        <table:table-row table:style-name="ro1">
          <table:table-cell office:value-type="string" table:style-name="firstrow-headrow-first-left-bottom-">
            <text:p>PASSIVA</text:p>
          </table:table-cell>
          <table:table-cell office:value-type="float" table:style-name="firstrow-headrow-right-bottom-n-" office:value="2023"/>
          <table:table-cell office:value-type="float" table:style-name="firstrow-headrow-right-bottom-n-" office:value="2022"/>
        </table:table-row>
        <table:table-row table:style-name="ro1">
          <table:table-cell office:value-type="string" table:style-name="first-left-bottom-">
            <text:p><text:span text:style-name="strong-first-left-bottom-">Vaste passiva</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Eigen vermoge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lgemene reserve</text:p>
          </table:table-cell>
          <table:table-cell office:value-type="float" table:style-name="right-bottom-n-g-" office:value="28424"/>
          <table:table-cell office:value-type="float" table:style-name="right-bottom-n-g-" office:value="25869"/>
        </table:table-row>
        <table:table-row table:style-name="ro1">
          <table:table-cell office:value-type="string" table:style-name="first-left-bottom-">
            <text:p>- bestemmingsreserves</text:p>
          </table:table-cell>
          <table:table-cell office:value-type="float" table:style-name="right-bottom-n-g-" office:value="38004"/>
          <table:table-cell office:value-type="float" table:style-name="right-bottom-n-g-" office:value="32574"/>
        </table:table-row>
        <table:table-row table:style-name="ro1">
          <table:table-cell office:value-type="string" table:style-name="first-left-bottom-">
            <text:p>- gerealiseerde resultaat</text:p>
          </table:table-cell>
          <table:table-cell office:value-type="float" table:style-name="right-bottom-n-g-" office:value="4273"/>
          <table:table-cell office:value-type="float" table:style-name="right-bottom-n-g-" office:value="874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Voorzieningen</text:p>
          </table:table-cell>
          <table:table-cell office:value-type="float" table:style-name="right-bottom-n-g-" office:value="11632"/>
          <table:table-cell office:value-type="float" table:style-name="right-bottom-n-g-" office:value="1064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Vaste schulden met een rentetypische looptijd van 1 jaar of langer</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onderhandse leningen van binnenlandse banken en overige financiële instellingen</text:p>
          </table:table-cell>
          <table:table-cell office:value-type="float" table:style-name="right-bottom-n-g-" office:value="11765"/>
          <table:table-cell office:value-type="float" table:style-name="right-bottom-n-g-" office:value="12797"/>
        </table:table-row>
        <table:table-row table:style-name="ro1">
          <table:table-cell office:value-type="string" table:style-name="first-left-bottom-">
            <text:p>- waarborgsommen</text:p>
          </table:table-cell>
          <table:table-cell office:value-type="float" table:style-name="right-bottom-n-" office:value="8"/>
          <table:table-cell office:value-type="float" table:style-name="right-bottom-n-" office:value="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Totaal vaste passiva</text:span></text:p>
          </table:table-cell>
          <table:table-cell office:value-type="float" table:style-name="right-bottom-n-g-" office:value="94105"/>
          <table:table-cell office:value-type="float" table:style-name="right-bottom-n-g-" office:value="9063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Vlottende passiva</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Netto vlottende schulden met een rentetypische looptijd korter dan 1 jaar</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overige schulden</text:p>
          </table:table-cell>
          <table:table-cell office:value-type="float" table:style-name="right-bottom-n-g-" office:value="9871"/>
          <table:table-cell office:value-type="float" table:style-name="right-bottom-n-g-" office:value="814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Overlopende passiva</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top-n-g-" office:value="2944"/>
          <table:table-cell office:value-type="float" table:style-name="right-top-n-g-" office:value="1989"/>
        </table:table-row>
        <table:table-row table:style-name="ro1">
          <table:table-cell office:value-type="string" table:style-name="first-left-top-">
            <text:p>- de van de Europese en Nederlandse overheidslichamen ontvangen voorschotbedragen voor uitkeringen met een specifiek bestedingsdoel die dienen ter dekking van lasten van volgende begrotingsjaren</text:p>
          </table:table-cell>
          <table:table-cell office:value-type="float" table:style-name="right-top-n-g-" office:value="5363"/>
          <table:table-cell office:value-type="float" table:style-name="right-top-n-g-" office:value="2706"/>
        </table:table-row>
        <table:table-row table:style-name="ro1">
          <table:table-cell office:value-type="string" table:style-name="first-left-bottom-">
            <text:p>- overige vooruit ontvangen bedragen die ten bate van volgende begrotingsjaren kome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Totaal vlottende passiva</text:span></text:p>
          </table:table-cell>
          <table:table-cell office:value-type="float" table:style-name="right-bottom-n-g-" office:value="18179"/>
          <table:table-cell office:value-type="float" table:style-name="right-bottom-n-g-" office:value="1284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Totaal generaal</text:p>
          </table:table-cell>
          <table:table-cell office:value-type="float" table:style-name="right-bottom-highlightResultaten-n-g-" office:value="112284"/>
          <table:table-cell office:value-type="float" table:style-name="right-bottom-highlightResultaten-n-g-" office:value="10347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notes-">
            <text:p>Borg- en garantiestellingen</text:p>
          </table:table-cell>
          <table:table-cell office:value-type="float" table:style-name="lastrow-right-bottom-n-g-" office:value="37020"/>
          <table:table-cell office:value-type="float" table:style-name="lastrow-right-bottom-n-g-" office:value="39803"/>
        </table:table-row>
      </table:table>
      <table:table table:style-name="ta1" table:name="Overzicht van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Baten en lasten</text:p>
          </table:table-cell>
          <table:table-cell office:value-type="string" table:style-name="firstrow-headrow-empty-left-top-">
            <text:p/>
          </table:table-cell>
          <table:table-cell office:value-type="string" table:style-name="firstrow-headrow-lef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top-">
            <text:p><text:span text:style-name="strong-first-left-top-">Programma Zorg en ondersteuning</text:span></text:p>
          </table:table-cell>
          <table:table-cell office:value-type="string" table:style-name="empty-left-top-">
            <text:p/>
          </table:table-cell>
          <table:table-cell office:value-type="float" table:style-name="right-bottom-n-g-" office:value="-31833"/>
          <table:table-cell office:value-type="float" table:style-name="right-bottom-n-g-" office:value="-30762"/>
          <table:table-cell office:value-type="float" table:style-name="right-bottom-n-g-" office:value="-33992"/>
          <table:table-cell office:value-type="float" table:style-name="right-bottom-n-g-" office:value="-31950"/>
        </table:table-row>
        <table:table-row table:style-name="ro1">
          <table:table-cell office:value-type="string" table:style-name="first-left-bottom-">
            <text:p>1A Vitale inwoners en samenleving</text:p>
          </table:table-cell>
          <table:table-cell office:value-type="string" table:style-name="left-bottom-">
            <text:p>lasten</text:p>
          </table:table-cell>
          <table:table-cell office:value-type="float" table:style-name="right-bottom-n-g-" office:value="2912"/>
          <table:table-cell office:value-type="float" table:style-name="right-bottom-n-g-" office:value="3400"/>
          <table:table-cell office:value-type="float" table:style-name="right-bottom-n-g-" office:value="8816"/>
          <table:table-cell office:value-type="float" table:style-name="right-bottom-n-g-" office:value="8098"/>
        </table:table-row>
        <table:table-row table:style-name="ro1">
          <table:table-cell office:value-type="string" table:style-name="first-left-bottom-">
            <text:p>1B Toegang tot passende voorzieningen</text:p>
          </table:table-cell>
          <table:table-cell office:value-type="string" table:style-name="left-bottom-">
            <text:p>lasten</text:p>
          </table:table-cell>
          <table:table-cell office:value-type="float" table:style-name="right-bottom-n-g-" office:value="35727"/>
          <table:table-cell office:value-type="float" table:style-name="right-bottom-n-g-" office:value="33675"/>
          <table:table-cell office:value-type="float" table:style-name="right-bottom-n-g-" office:value="38685"/>
          <table:table-cell office:value-type="float" table:style-name="right-bottom-n-g-" office:value="38708"/>
        </table:table-row>
        <table:table-row table:style-name="ro1">
          <table:table-cell office:value-type="string" table:style-name="first-left-bottom-">
            <text:p><text:span text:style-name="em-first-left-bottom-">Totaal lasten</text:span></text:p>
          </table:table-cell>
          <table:table-cell office:value-type="string" table:style-name="empty-left-top-">
            <text:p/>
          </table:table-cell>
          <table:table-cell office:value-type="float" table:style-name="right-bottom-n-g-" office:value="38639"/>
          <table:table-cell office:value-type="float" table:style-name="right-bottom-n-g-" office:value="37075"/>
          <table:table-cell office:value-type="float" table:style-name="right-bottom-n-g-" office:value="47501"/>
          <table:table-cell office:value-type="float" table:style-name="right-bottom-n-g-" office:value="4680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1A Vitale inwoners en samenleving</text:p>
          </table:table-cell>
          <table:table-cell office:value-type="string" table:style-name="left-bottom-">
            <text:p>baten</text:p>
          </table:table-cell>
          <table:table-cell office:value-type="float" table:style-name="right-bottom-n-" office:value="-4"/>
          <table:table-cell office:value-type="float" table:style-name="right-bottom-n-" office:value="6"/>
          <table:table-cell office:value-type="float" table:style-name="right-bottom-n-g-" office:value="6485"/>
          <table:table-cell office:value-type="float" table:style-name="right-bottom-n-g-" office:value="7150"/>
        </table:table-row>
        <table:table-row table:style-name="ro1">
          <table:table-cell office:value-type="string" table:style-name="first-left-bottom-">
            <text:p>1B Toegang tot passende voorzieningen</text:p>
          </table:table-cell>
          <table:table-cell office:value-type="string" table:style-name="left-bottom-">
            <text:p>baten</text:p>
          </table:table-cell>
          <table:table-cell office:value-type="float" table:style-name="right-bottom-n-g-" office:value="6810"/>
          <table:table-cell office:value-type="float" table:style-name="right-bottom-n-g-" office:value="6307"/>
          <table:table-cell office:value-type="float" table:style-name="right-bottom-n-g-" office:value="7025"/>
          <table:table-cell office:value-type="float" table:style-name="right-bottom-n-g-" office:value="7705"/>
        </table:table-row>
        <table:table-row table:style-name="ro1">
          <table:table-cell office:value-type="string" table:style-name="first-left-bottom-">
            <text:p><text:span text:style-name="em-first-left-bottom-">Totaal baten</text:span></text:p>
          </table:table-cell>
          <table:table-cell office:value-type="string" table:style-name="empty-left-top-">
            <text:p/>
          </table:table-cell>
          <table:table-cell office:value-type="float" table:style-name="right-bottom-n-g-" office:value="6806"/>
          <table:table-cell office:value-type="float" table:style-name="right-bottom-n-g-" office:value="6313"/>
          <table:table-cell office:value-type="float" table:style-name="right-bottom-n-g-" office:value="13510"/>
          <table:table-cell office:value-type="float" table:style-name="right-bottom-n-g-" office:value="1485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Programma Wonen en leefomgeving</text:span></text:p>
          </table:table-cell>
          <table:table-cell office:value-type="string" table:style-name="empty-left-top-">
            <text:p/>
          </table:table-cell>
          <table:table-cell office:value-type="float" table:style-name="right-bottom-n-g-" office:value="-18492"/>
          <table:table-cell office:value-type="float" table:style-name="right-bottom-n-g-" office:value="-18711"/>
          <table:table-cell office:value-type="float" table:style-name="right-bottom-n-g-" office:value="-21866"/>
          <table:table-cell office:value-type="float" table:style-name="right-bottom-n-g-" office:value="-21968"/>
        </table:table-row>
        <table:table-row table:style-name="ro1">
          <table:table-cell office:value-type="string" table:style-name="first-left-bottom-">
            <text:p>2A Passend wonen</text:p>
          </table:table-cell>
          <table:table-cell office:value-type="string" table:style-name="left-bottom-">
            <text:p>lasten</text:p>
          </table:table-cell>
          <table:table-cell office:value-type="float" table:style-name="right-bottom-n-g-" office:value="2143"/>
          <table:table-cell office:value-type="float" table:style-name="right-bottom-n-g-" office:value="2120"/>
          <table:table-cell office:value-type="float" table:style-name="right-bottom-n-g-" office:value="2348"/>
          <table:table-cell office:value-type="float" table:style-name="right-bottom-n-g-" office:value="3629"/>
        </table:table-row>
        <table:table-row table:style-name="ro1">
          <table:table-cell office:value-type="string" table:style-name="first-left-bottom-">
            <text:p>2B Aantrekkelijke leefomgeving</text:p>
          </table:table-cell>
          <table:table-cell office:value-type="string" table:style-name="left-bottom-">
            <text:p>lasten</text:p>
          </table:table-cell>
          <table:table-cell office:value-type="float" table:style-name="right-bottom-n-g-" office:value="29420"/>
          <table:table-cell office:value-type="float" table:style-name="right-bottom-n-g-" office:value="25851"/>
          <table:table-cell office:value-type="float" table:style-name="right-bottom-n-g-" office:value="30316"/>
          <table:table-cell office:value-type="float" table:style-name="right-bottom-n-g-" office:value="28875"/>
        </table:table-row>
        <table:table-row table:style-name="ro1">
          <table:table-cell office:value-type="string" table:style-name="first-left-bottom-">
            <text:p><text:span text:style-name="em-first-left-bottom-">Totaal lasten</text:span></text:p>
          </table:table-cell>
          <table:table-cell office:value-type="string" table:style-name="empty-left-top-">
            <text:p/>
          </table:table-cell>
          <table:table-cell office:value-type="float" table:style-name="right-bottom-n-g-" office:value="31563"/>
          <table:table-cell office:value-type="float" table:style-name="right-bottom-n-g-" office:value="27971"/>
          <table:table-cell office:value-type="float" table:style-name="right-bottom-n-g-" office:value="32664"/>
          <table:table-cell office:value-type="float" table:style-name="right-bottom-n-g-" office:value="325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2A Passend wonen</text:p>
          </table:table-cell>
          <table:table-cell office:value-type="string" table:style-name="left-bottom-">
            <text:p>baten</text:p>
          </table:table-cell>
          <table:table-cell office:value-type="float" table:style-name="right-bottom-n-g-" office:value="2165"/>
          <table:table-cell office:value-type="float" table:style-name="right-bottom-n-g-" office:value="3088"/>
          <table:table-cell office:value-type="float" table:style-name="right-bottom-n-g-" office:value="2683"/>
          <table:table-cell office:value-type="float" table:style-name="right-bottom-n-g-" office:value="2078"/>
        </table:table-row>
        <table:table-row table:style-name="ro1">
          <table:table-cell office:value-type="string" table:style-name="first-left-bottom-">
            <text:p>2B Aantrekkelijke leefomgeving</text:p>
          </table:table-cell>
          <table:table-cell office:value-type="string" table:style-name="left-bottom-">
            <text:p>baten</text:p>
          </table:table-cell>
          <table:table-cell office:value-type="float" table:style-name="right-bottom-n-g-" office:value="10905"/>
          <table:table-cell office:value-type="float" table:style-name="right-bottom-n-g-" office:value="6172"/>
          <table:table-cell office:value-type="float" table:style-name="right-bottom-n-g-" office:value="8115"/>
          <table:table-cell office:value-type="float" table:style-name="right-bottom-n-g-" office:value="8458"/>
        </table:table-row>
        <table:table-row table:style-name="ro1">
          <table:table-cell office:value-type="string" table:style-name="first-left-bottom-">
            <text:p><text:span text:style-name="em-first-left-bottom-">Totaal baten</text:span></text:p>
          </table:table-cell>
          <table:table-cell office:value-type="string" table:style-name="empty-left-top-">
            <text:p/>
          </table:table-cell>
          <table:table-cell office:value-type="float" table:style-name="right-bottom-n-g-" office:value="13070"/>
          <table:table-cell office:value-type="float" table:style-name="right-bottom-n-g-" office:value="9261"/>
          <table:table-cell office:value-type="float" table:style-name="right-bottom-n-g-" office:value="10799"/>
          <table:table-cell office:value-type="float" table:style-name="right-bottom-n-g-" office:value="1053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Programma Bedrijvigheid en ontwikkeling</text:span></text:p>
          </table:table-cell>
          <table:table-cell office:value-type="string" table:style-name="empty-left-top-">
            <text:p/>
          </table:table-cell>
          <table:table-cell office:value-type="float" table:style-name="right-bottom-n-g-" office:value="-1407"/>
          <table:table-cell office:value-type="float" table:style-name="right-bottom-n-g-" office:value="-1607"/>
          <table:table-cell office:value-type="float" table:style-name="right-bottom-n-g-" office:value="-2843"/>
          <table:table-cell office:value-type="float" table:style-name="right-bottom-n-g-" office:value="-2373"/>
        </table:table-row>
        <table:table-row table:style-name="ro1">
          <table:table-cell office:value-type="string" table:style-name="first-left-bottom-">
            <text:p>3A Economie</text:p>
          </table:table-cell>
          <table:table-cell office:value-type="string" table:style-name="left-bottom-">
            <text:p>lasten</text:p>
          </table:table-cell>
          <table:table-cell office:value-type="float" table:style-name="right-bottom-n-g-" office:value="2154"/>
          <table:table-cell office:value-type="float" table:style-name="right-bottom-n-g-" office:value="1297"/>
          <table:table-cell office:value-type="float" table:style-name="right-bottom-n-g-" office:value="2076"/>
          <table:table-cell office:value-type="float" table:style-name="right-bottom-n-g-" office:value="1840"/>
        </table:table-row>
        <table:table-row table:style-name="ro1">
          <table:table-cell office:value-type="string" table:style-name="first-left-bottom-">
            <text:p>3B Duurzaamheid</text:p>
          </table:table-cell>
          <table:table-cell office:value-type="string" table:style-name="left-bottom-">
            <text:p>lasten</text:p>
          </table:table-cell>
          <table:table-cell office:value-type="float" table:style-name="right-bottom-n-g-" office:value="4573"/>
          <table:table-cell office:value-type="float" table:style-name="right-bottom-n-g-" office:value="4762"/>
          <table:table-cell office:value-type="float" table:style-name="right-bottom-n-g-" office:value="6267"/>
          <table:table-cell office:value-type="float" table:style-name="right-bottom-n-g-" office:value="6431"/>
        </table:table-row>
        <table:table-row table:style-name="ro1">
          <table:table-cell office:value-type="string" table:style-name="first-left-bottom-">
            <text:p><text:span text:style-name="em-first-left-bottom-">Totaal lasten</text:span></text:p>
          </table:table-cell>
          <table:table-cell office:value-type="string" table:style-name="empty-left-top-">
            <text:p/>
          </table:table-cell>
          <table:table-cell office:value-type="float" table:style-name="right-bottom-n-g-" office:value="6727"/>
          <table:table-cell office:value-type="float" table:style-name="right-bottom-n-g-" office:value="6058"/>
          <table:table-cell office:value-type="float" table:style-name="right-bottom-n-g-" office:value="8343"/>
          <table:table-cell office:value-type="float" table:style-name="right-bottom-n-g-" office:value="827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A Economie</text:p>
          </table:table-cell>
          <table:table-cell office:value-type="string" table:style-name="left-bottom-">
            <text:p>baten</text:p>
          </table:table-cell>
          <table:table-cell office:value-type="float" table:style-name="right-bottom-n-" office:value="734"/>
          <table:table-cell office:value-type="float" table:style-name="right-bottom-n-" office:value="421"/>
          <table:table-cell office:value-type="float" table:style-name="right-bottom-n-" office:value="385"/>
          <table:table-cell office:value-type="float" table:style-name="right-bottom-n-" office:value="703"/>
        </table:table-row>
        <table:table-row table:style-name="ro1">
          <table:table-cell office:value-type="string" table:style-name="first-left-bottom-">
            <text:p>3B Duurzaamheid</text:p>
          </table:table-cell>
          <table:table-cell office:value-type="string" table:style-name="left-bottom-">
            <text:p>baten</text:p>
          </table:table-cell>
          <table:table-cell office:value-type="float" table:style-name="right-bottom-n-g-" office:value="4586"/>
          <table:table-cell office:value-type="float" table:style-name="right-bottom-n-g-" office:value="4030"/>
          <table:table-cell office:value-type="float" table:style-name="right-bottom-n-g-" office:value="5116"/>
          <table:table-cell office:value-type="float" table:style-name="right-bottom-n-g-" office:value="5194"/>
        </table:table-row>
        <table:table-row table:style-name="ro1">
          <table:table-cell office:value-type="string" table:style-name="first-left-bottom-">
            <text:p><text:span text:style-name="em-first-left-bottom-">Totaal baten</text:span></text:p>
          </table:table-cell>
          <table:table-cell office:value-type="string" table:style-name="empty-left-top-">
            <text:p/>
          </table:table-cell>
          <table:table-cell office:value-type="float" table:style-name="right-bottom-n-g-" office:value="5320"/>
          <table:table-cell office:value-type="float" table:style-name="right-bottom-n-g-" office:value="4451"/>
          <table:table-cell office:value-type="float" table:style-name="right-bottom-n-g-" office:value="5500"/>
          <table:table-cell office:value-type="float" table:style-name="right-bottom-n-g-" office:value="589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Programma Bestuur</text:span></text:p>
          </table:table-cell>
          <table:table-cell office:value-type="string" table:style-name="empty-left-top-">
            <text:p/>
          </table:table-cell>
          <table:table-cell office:value-type="float" table:style-name="right-bottom-n-g-" office:value="-2376"/>
          <table:table-cell office:value-type="float" table:style-name="right-bottom-n-g-" office:value="-3119"/>
          <table:table-cell office:value-type="float" table:style-name="right-bottom-n-g-" office:value="-3592"/>
          <table:table-cell office:value-type="float" table:style-name="right-bottom-n-g-" office:value="-3313"/>
        </table:table-row>
        <table:table-row table:style-name="ro1">
          <table:table-cell office:value-type="string" table:style-name="first-left-bottom-">
            <text:p>4A Besturen</text:p>
          </table:table-cell>
          <table:table-cell office:value-type="string" table:style-name="left-bottom-">
            <text:p>lasten</text:p>
          </table:table-cell>
          <table:table-cell office:value-type="float" table:style-name="right-bottom-n-g-" office:value="2818"/>
          <table:table-cell office:value-type="float" table:style-name="right-bottom-n-g-" office:value="3473"/>
          <table:table-cell office:value-type="float" table:style-name="right-bottom-n-g-" office:value="3851"/>
          <table:table-cell office:value-type="float" table:style-name="right-bottom-n-g-" office:value="37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4A Besturen</text:p>
          </table:table-cell>
          <table:table-cell office:value-type="string" table:style-name="left-bottom-">
            <text:p>baten</text:p>
          </table:table-cell>
          <table:table-cell office:value-type="float" table:style-name="right-bottom-n-" office:value="442"/>
          <table:table-cell office:value-type="float" table:style-name="right-bottom-n-" office:value="355"/>
          <table:table-cell office:value-type="float" table:style-name="right-bottom-n-" office:value="260"/>
          <table:table-cell office:value-type="float" table:style-name="right-bottom-n-" office:value="39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Totaal programma's</text:p>
          </table:table-cell>
          <table:table-cell office:value-type="string" table:style-name="empty-left-top-highlightResultaten-">
            <text:p/>
          </table:table-cell>
          <table:table-cell office:value-type="float" table:style-name="right-bottom-highlightResultaten-n-g-" office:value="-54107"/>
          <table:table-cell office:value-type="float" table:style-name="right-bottom-highlightResultaten-n-g-" office:value="-54199"/>
          <table:table-cell office:value-type="float" table:style-name="right-bottom-highlightResultaten-n-g-" office:value="-62292"/>
          <table:table-cell office:value-type="float" table:style-name="right-bottom-highlightResultaten-n-g-" office:value="-5960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Algemene dekkingsmiddele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Lokale heffingen</text:p>
          </table:table-cell>
          <table:table-cell office:value-type="string" table:style-name="left-bottom-">
            <text:p>lasten</text:p>
          </table:table-cell>
          <table:table-cell office:value-type="float" table:style-name="right-bottom-n-" office:value="615"/>
          <table:table-cell office:value-type="float" table:style-name="right-bottom-n-" office:value="551"/>
          <table:table-cell office:value-type="float" table:style-name="right-bottom-n-" office:value="702"/>
          <table:table-cell office:value-type="float" table:style-name="right-bottom-n-" office:value="668"/>
        </table:table-row>
        <table:table-row table:style-name="ro1">
          <table:table-cell office:value-type="string" table:style-name="first-empty-left-top-">
            <text:p/>
          </table:table-cell>
          <table:table-cell office:value-type="string" table:style-name="left-bottom-">
            <text:p>baten</text:p>
          </table:table-cell>
          <table:table-cell office:value-type="float" table:style-name="right-bottom-n-g-" office:value="8485"/>
          <table:table-cell office:value-type="float" table:style-name="right-bottom-n-g-" office:value="8569"/>
          <table:table-cell office:value-type="float" table:style-name="right-bottom-n-g-" office:value="8569"/>
          <table:table-cell office:value-type="float" table:style-name="right-bottom-n-g-" office:value="8625"/>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g-" office:value="7870"/>
          <table:table-cell office:value-type="float" table:style-name="right-bottom-n-g-" office:value="8018"/>
          <table:table-cell office:value-type="float" table:style-name="right-bottom-n-g-" office:value="7867"/>
          <table:table-cell office:value-type="float" table:style-name="right-bottom-n-g-" office:value="7956"/>
        </table:table-row>
        <table:table-row table:style-name="ro1">
          <table:table-cell office:value-type="string" table:style-name="first-left-bottom-">
            <text:p>- Algemene uitkering</text:p>
          </table:table-cell>
          <table:table-cell office:value-type="string" table:style-name="left-bottom-">
            <text:p>last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left-bottom-">
            <text:p>baten</text:p>
          </table:table-cell>
          <table:table-cell office:value-type="float" table:style-name="right-bottom-n-g-" office:value="63806"/>
          <table:table-cell office:value-type="float" table:style-name="right-bottom-n-g-" office:value="62330"/>
          <table:table-cell office:value-type="float" table:style-name="right-bottom-n-g-" office:value="65376"/>
          <table:table-cell office:value-type="float" table:style-name="right-bottom-n-g-" office:value="66140"/>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g-" office:value="63806"/>
          <table:table-cell office:value-type="float" table:style-name="right-bottom-n-g-" office:value="62330"/>
          <table:table-cell office:value-type="float" table:style-name="right-bottom-n-g-" office:value="65376"/>
          <table:table-cell office:value-type="float" table:style-name="right-bottom-n-g-" office:value="66140"/>
        </table:table-row>
        <table:table-row table:style-name="ro1">
          <table:table-cell office:value-type="string" table:style-name="first-left-bottom-">
            <text:p>- Dividenden</text:p>
          </table:table-cell>
          <table:table-cell office:value-type="string" table:style-name="left-bottom-">
            <text:p>lasten</text:p>
          </table:table-cell>
          <table:table-cell office:value-type="float" table:style-name="right-bottom-n-" office:value="0"/>
          <table:table-cell office:value-type="float" table:style-name="right-bottom-n-" office:value="4"/>
          <table:table-cell office:value-type="float" table:style-name="right-bottom-n-" office:value="4"/>
          <table:table-cell office:value-type="float" table:style-name="right-bottom-n-" office:value="0"/>
        </table:table-row>
        <table:table-row table:style-name="ro1">
          <table:table-cell office:value-type="string" table:style-name="first-empty-left-top-">
            <text:p/>
          </table:table-cell>
          <table:table-cell office:value-type="string" table:style-name="left-bottom-">
            <text:p>baten</text:p>
          </table:table-cell>
          <table:table-cell office:value-type="float" table:style-name="right-bottom-n-" office:value="564"/>
          <table:table-cell office:value-type="float" table:style-name="right-bottom-n-" office:value="475"/>
          <table:table-cell office:value-type="float" table:style-name="right-bottom-n-" office:value="504"/>
          <table:table-cell office:value-type="float" table:style-name="right-bottom-n-" office:value="504"/>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 office:value="564"/>
          <table:table-cell office:value-type="float" table:style-name="right-bottom-n-" office:value="471"/>
          <table:table-cell office:value-type="float" table:style-name="right-bottom-n-" office:value="500"/>
          <table:table-cell office:value-type="float" table:style-name="right-bottom-n-" office:value="504"/>
        </table:table-row>
        <table:table-row table:style-name="ro1">
          <table:table-cell office:value-type="string" table:style-name="first-left-bottom-">
            <text:p>- Saldo financieringsfunctie</text:p>
          </table:table-cell>
          <table:table-cell office:value-type="string" table:style-name="left-bottom-">
            <text:p>lasten</text:p>
          </table:table-cell>
          <table:table-cell office:value-type="float" table:style-name="right-bottom-n-" office:value="790"/>
          <table:table-cell office:value-type="float" table:style-name="right-bottom-n-" office:value="654"/>
          <table:table-cell office:value-type="float" table:style-name="right-bottom-n-" office:value="652"/>
          <table:table-cell office:value-type="float" table:style-name="right-bottom-n-" office:value="650"/>
        </table:table-row>
        <table:table-row table:style-name="ro1">
          <table:table-cell office:value-type="string" table:style-name="first-empty-left-top-">
            <text:p/>
          </table:table-cell>
          <table:table-cell office:value-type="string" table:style-name="left-bottom-">
            <text:p>baten</text:p>
          </table:table-cell>
          <table:table-cell office:value-type="float" table:style-name="right-bottom-n-" office:value="863"/>
          <table:table-cell office:value-type="float" table:style-name="right-bottom-n-" office:value="695"/>
          <table:table-cell office:value-type="float" table:style-name="right-bottom-n-" office:value="874"/>
          <table:table-cell office:value-type="float" table:style-name="right-bottom-n-g-" office:value="1087"/>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 office:value="73"/>
          <table:table-cell office:value-type="float" table:style-name="right-bottom-n-" office:value="41"/>
          <table:table-cell office:value-type="float" table:style-name="right-bottom-n-" office:value="222"/>
          <table:table-cell office:value-type="float" table:style-name="right-bottom-n-" office:value="437"/>
        </table:table-row>
        <table:table-row table:style-name="ro1">
          <table:table-cell office:value-type="string" table:style-name="first-left-bottom-">
            <text:p>- Overige algemene dekkingsmiddelen</text:p>
          </table:table-cell>
          <table:table-cell office:value-type="string" table:style-name="left-bottom-">
            <text:p>lasten</text:p>
          </table:table-cell>
          <table:table-cell office:value-type="float" table:style-name="right-bottom-n-" office:value="284"/>
          <table:table-cell office:value-type="float" table:style-name="right-bottom-n-g-" office:value="3300"/>
          <table:table-cell office:value-type="float" table:style-name="right-bottom-n-" office:value="572"/>
          <table:table-cell office:value-type="float" table:style-name="right-bottom-n-" office:value="-262"/>
        </table:table-row>
        <table:table-row table:style-name="ro1">
          <table:table-cell office:value-type="string" table:style-name="first-empty-left-top-">
            <text:p/>
          </table:table-cell>
          <table:table-cell office:value-type="string" table:style-name="left-bottom-">
            <text:p>baten</text:p>
          </table:table-cell>
          <table:table-cell office:value-type="float" table:style-name="right-bottom-n-" office:value="907"/>
          <table:table-cell office:value-type="float" table:style-name="right-bottom-n-" office:value="20"/>
          <table:table-cell office:value-type="float" table:style-name="right-bottom-n-g-" office:value="1187"/>
          <table:table-cell office:value-type="float" table:style-name="right-bottom-n-g-" office:value="1212"/>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 office:value="623"/>
          <table:table-cell office:value-type="float" table:style-name="right-bottom-n-g-" office:value="-3280"/>
          <table:table-cell office:value-type="float" table:style-name="right-bottom-n-" office:value="614"/>
          <table:table-cell office:value-type="float" table:style-name="right-bottom-n-g-" office:value="1474"/>
        </table:table-row>
        <table:table-row table:style-name="ro1">
          <table:table-cell office:value-type="string" table:style-name="first-left-bottom-highlightResultaten-">
            <text:p>Totaal algemene dekkingsmiddelen</text:p>
          </table:table-cell>
          <table:table-cell office:value-type="string" table:style-name="empty-left-top-highlightResultaten-">
            <text:p/>
          </table:table-cell>
          <table:table-cell office:value-type="float" table:style-name="right-bottom-highlightResultaten-n-g-" office:value="72936"/>
          <table:table-cell office:value-type="float" table:style-name="right-bottom-highlightResultaten-n-g-" office:value="67580"/>
          <table:table-cell office:value-type="float" table:style-name="right-bottom-highlightResultaten-n-g-" office:value="74579"/>
          <table:table-cell office:value-type="float" table:style-name="right-bottom-highlightResultaten-n-g-" office:value="7651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Overhead</text:span></text:p>
          </table:table-cell>
          <table:table-cell office:value-type="string" table:style-name="left-bottom-">
            <text:p>lasten</text:p>
          </table:table-cell>
          <table:table-cell office:value-type="float" table:style-name="right-bottom-n-g-" office:value="11771"/>
          <table:table-cell office:value-type="float" table:style-name="right-bottom-n-g-" office:value="11355"/>
          <table:table-cell office:value-type="float" table:style-name="right-bottom-n-g-" office:value="13021"/>
          <table:table-cell office:value-type="float" table:style-name="right-bottom-n-g-" office:value="12723"/>
        </table:table-row>
        <table:table-row table:style-name="ro1">
          <table:table-cell office:value-type="string" table:style-name="first-empty-left-top-">
            <text:p/>
          </table:table-cell>
          <table:table-cell office:value-type="string" table:style-name="left-bottom-">
            <text:p>baten</text:p>
          </table:table-cell>
          <table:table-cell office:value-type="float" table:style-name="right-bottom-n-" office:value="526"/>
          <table:table-cell office:value-type="float" table:style-name="right-bottom-n-" office:value="230"/>
          <table:table-cell office:value-type="float" table:style-name="right-bottom-n-" office:value="386"/>
          <table:table-cell office:value-type="float" table:style-name="right-bottom-n-" office:value="548"/>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g-" office:value="-11245"/>
          <table:table-cell office:value-type="float" table:style-name="right-bottom-n-g-" office:value="-11124"/>
          <table:table-cell office:value-type="float" table:style-name="right-bottom-n-g-" office:value="-12634"/>
          <table:table-cell office:value-type="float" table:style-name="right-bottom-n-g-" office:value="-1217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Heffing VPB</text:span></text:p>
          </table:table-cell>
          <table:table-cell office:value-type="string" table:style-name="left-bottom-">
            <text:p><text:span text:style-name="strong-left-bottom-">saldo</text:span></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Onvoorzien</text:span></text:p>
          </table:table-cell>
          <table:table-cell office:value-type="string" table:style-name="left-bottom-">
            <text:p>lasten</text:p>
          </table:table-cell>
          <table:table-cell office:value-type="string" table:style-name="empty-left-top-">
            <text:p/>
          </table:table-cell>
          <table:table-cell office:value-type="float" table:style-name="right-bottom-n-" office:value="123"/>
          <table:table-cell office:value-type="float" table:style-name="right-bottom-n-" office:value="1"/>
          <table:table-cell office:value-type="float" table:style-name="right-bottom-n-" office:value="0"/>
        </table:table-row>
        <table:table-row table:style-name="ro1">
          <table:table-cell office:value-type="string" table:style-name="first-empty-left-top-">
            <text:p/>
          </table:table-cell>
          <table:table-cell office:value-type="string" table:style-name="left-bottom-">
            <text:p>bat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left-bottom-">
            <text:p><text:span text:style-name="strong-left-bottom-">saldo</text:span></text:p>
          </table:table-cell>
          <table:table-cell office:value-type="float" table:style-name="right-bottom-n-" office:value="0"/>
          <table:table-cell office:value-type="float" table:style-name="right-bottom-n-" office:value="-123"/>
          <table:table-cell office:value-type="float" table:style-name="right-bottom-n-" office:value="-1"/>
          <table:table-cell office:value-type="float" table:style-name="right-bottom-n-" office:value="0"/>
        </table:table-row>
        <table:table-row table:style-name="ro1">
          <table:table-cell office:value-type="string" table:style-name="first-left-bottom-">
            <text:p><text:span text:style-name="strong-first-left-bottom-">Saldo van baten en lasten (A)</text:span></text:p>
          </table:table-cell>
          <table:table-cell office:value-type="string" table:style-name="empty-left-top-">
            <text:p/>
          </table:table-cell>
          <table:table-cell office:value-type="float" table:style-name="right-bottom-n-g-" office:value="7584"/>
          <table:table-cell office:value-type="float" table:style-name="right-bottom-n-g-" office:value="2134"/>
          <table:table-cell office:value-type="float" table:style-name="right-bottom-n-" office:value="-348"/>
          <table:table-cell office:value-type="float" table:style-name="right-bottom-n-g-" office:value="473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evoeging aan de reserves</text:p>
          </table:table-cell>
          <table:table-cell office:value-type="string" table:style-name="empty-left-top-">
            <text:p/>
          </table:table-cell>
          <table:table-cell office:value-type="float" table:style-name="right-bottom-n-g-" office:value="3464"/>
          <table:table-cell office:value-type="float" table:style-name="right-bottom-n-" office:value="0"/>
          <table:table-cell office:value-type="float" table:style-name="right-bottom-n-g-" office:value="4396"/>
          <table:table-cell office:value-type="float" table:style-name="right-bottom-n-g-" office:value="4723"/>
        </table:table-row>
        <table:table-row table:style-name="ro1">
          <table:table-cell office:value-type="string" table:style-name="first-left-bottom-">
            <text:p>Onttrekkingen aan reserves</text:p>
          </table:table-cell>
          <table:table-cell office:value-type="string" table:style-name="empty-left-top-">
            <text:p/>
          </table:table-cell>
          <table:table-cell office:value-type="float" table:style-name="right-bottom-n-g-" office:value="4625"/>
          <table:table-cell office:value-type="float" table:style-name="right-bottom-n-" office:value="822"/>
          <table:table-cell office:value-type="float" table:style-name="right-bottom-n-g-" office:value="4924"/>
          <table:table-cell office:value-type="float" table:style-name="right-bottom-n-g-" office:value="4264"/>
        </table:table-row>
        <table:table-row table:style-name="ro1">
          <table:table-cell office:value-type="string" table:style-name="first-left-bottom-">
            <text:p><text:span text:style-name="strong-first-left-bottom-">Saldo mutaties reserves (B)</text:span></text:p>
          </table:table-cell>
          <table:table-cell office:value-type="string" table:style-name="empty-left-top-">
            <text:p/>
          </table:table-cell>
          <table:table-cell office:value-type="float" table:style-name="right-bottom-n-g-" office:value="1161"/>
          <table:table-cell office:value-type="float" table:style-name="right-bottom-n-" office:value="822"/>
          <table:table-cell office:value-type="float" table:style-name="right-bottom-n-" office:value="528"/>
          <table:table-cell office:value-type="float" table:style-name="right-bottom-n-" office:value="-45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Geraamd resultaat (A + B)</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Rekeningtekort</text:p>
          </table:table-cell>
          <table:table-cell office:value-type="string" table:style-name="empty-left-top-highlightResultaten-">
            <text:p/>
          </table:table-cell>
          <table:table-cell office:value-type="float" table:style-name="right-bottom-highlightResultaten-n-" office:value="0"/>
          <table:table-cell office:value-type="float" table:style-name="right-bottom-highlightResultaten-n-" office:value="0"/>
          <table:table-cell office:value-type="float" table:style-name="right-bottom-highlightResultaten-n-" office:value="0"/>
          <table:table-cell office:value-type="float" table:style-name="right-bottom-highlightResultaten-n-" office:value="0"/>
        </table:table-row>
        <table:table-row table:style-name="ro1">
          <table:table-cell office:value-type="string" table:style-name="lastrow-first-left-top-highlightResultaten-">
            <text:p>Rekeningoverschot</text:p>
          </table:table-cell>
          <table:table-cell office:value-type="string" table:style-name="lastrow-empty-left-top-highlightResultaten-">
            <text:p/>
          </table:table-cell>
          <table:table-cell office:value-type="float" table:style-name="lastrow-right-top-highlightResultaten-n-g-" office:value="8745"/>
          <table:table-cell office:value-type="float" table:style-name="lastrow-right-top-highlightResultaten-n-g-" office:value="2956"/>
          <table:table-cell office:value-type="float" table:style-name="lastrow-right-top-highlightResultaten-n-" office:value="179"/>
          <table:table-cell office:value-type="float" table:style-name="lastrow-right-top-highlightResultaten-n-g-" office:value="4273"/>
        </table:table-row>
      </table:table>
      <table:table table:style-name="ta1" table:name="We hebben immateriële 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Immateriële vaste activa, verloopoverzicht</text:p>
          </table:table-cell>
          <table:table-cell office:value-type="string" table:style-name="firstrow-headrow-right-top-">
            <text:p>Boekwaarde 1-1</text:p>
          </table:table-cell>
          <table:table-cell office:value-type="string" table:style-name="firstrow-headrow-right-top-">
            <text:p>Investeringen</text:p>
          </table:table-cell>
          <table:table-cell office:value-type="string" table:style-name="firstrow-headrow-right-top-">
            <text:p>Desinves-teringen</text:p>
          </table:table-cell>
          <table:table-cell office:value-type="string" table:style-name="firstrow-headrow-right-top-">
            <text:p>Afschrijvingen</text:p>
          </table:table-cell>
          <table:table-cell office:value-type="string" table:style-name="firstrow-headrow-right-top-">
            <text:p>Boekwaarde 31-12</text:p>
          </table:table-cell>
        </table:table-row>
        <table:table-row table:style-name="ro1">
          <table:table-cell office:value-type="string" table:style-name="first-left-bottom-">
            <text:p>- investeringen met economisch nut</text:p>
          </table:table-cell>
          <table:table-cell office:value-type="float" table:style-name="right-bottom-n-" office:value="0"/>
          <table:table-cell office:value-type="float" table:style-name="right-bottom-n-" office:value="93"/>
          <table:table-cell office:value-type="float" table:style-name="right-bottom-n-" office:value="0"/>
          <table:table-cell office:value-type="float" table:style-name="right-bottom-n-" office:value="0"/>
          <table:table-cell office:value-type="float" table:style-name="right-bottom-n-" office:value="93"/>
        </table:table-row>
        <table:table-row table:style-name="ro1">
          <table:table-cell office:value-type="string" table:style-name="lastrow-first-left-bottom-highlightResultaten-">
            <text:p>Totaal immateriële vaste activa</text:p>
          </table:table-cell>
          <table:table-cell office:value-type="float" table:style-name="lastrow-right-bottom-highlightResultaten-n-" office:value="0"/>
          <table:table-cell office:value-type="float" table:style-name="lastrow-right-bottom-highlightResultaten-n-" office:value="93"/>
          <table:table-cell office:value-type="float" table:style-name="lastrow-right-bottom-highlightResultaten-n-" office:value="0"/>
          <table:table-cell office:value-type="float" table:style-name="lastrow-right-bottom-highlightResultaten-n-" office:value="0"/>
          <table:table-cell office:value-type="float" table:style-name="lastrow-right-bottom-highlightResultaten-n-" office:value="93"/>
        </table:table-row>
      </table:table>
      <table:table table:style-name="ta1" table:name="We hebben materiële vas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Materiële vaste activa, verloopoverzicht</text:p>
          </table:table-cell>
          <table:table-cell office:value-type="string" table:style-name="firstrow-headrow-right-top-">
            <text:p>Boekwaarde 1-1</text:p>
          </table:table-cell>
          <table:table-cell office:value-type="string" table:style-name="firstrow-headrow-right-top-">
            <text:p>Investeringen</text:p>
          </table:table-cell>
          <table:table-cell office:value-type="string" table:style-name="firstrow-headrow-right-top-">
            <text:p>Desinves-teringen</text:p>
          </table:table-cell>
          <table:table-cell office:value-type="string" table:style-name="firstrow-headrow-right-top-">
            <text:p>Afschrijvingen</text:p>
          </table:table-cell>
          <table:table-cell office:value-type="string" table:style-name="firstrow-headrow-right-top-">
            <text:p>Boekwaarde 31-12</text:p>
          </table:table-cell>
        </table:table-row>
        <table:table-row table:style-name="ro1">
          <table:table-cell office:value-type="string" table:style-name="first-left-top-">
            <text:p>- investeringen met economisch nut*</text:p>
          </table:table-cell>
          <table:table-cell office:value-type="float" table:style-name="right-top-n-g-" office:value="43663"/>
          <table:table-cell office:value-type="float" table:style-name="right-top-n-g-" office:value="1223"/>
          <table:table-cell office:value-type="float" table:style-name="right-top-n-g-" office:value="1901"/>
          <table:table-cell office:value-type="float" table:style-name="right-top-n-g-" office:value="2745"/>
          <table:table-cell office:value-type="float" table:style-name="right-top-n-g-" office:value="40241"/>
        </table:table-row>
        <table:table-row table:style-name="ro1">
          <table:table-cell office:value-type="string" table:style-name="first-left-top-">
            <text:p>af: voorgenomen te verkopen (presentatie onder Voorraden)</text:p>
          </table:table-cell>
          <table:table-cell office:value-type="float" table:style-name="right-top-n-" office:value="902"/>
          <table:table-cell office:value-type="float" table:style-name="right-top-n-" office:value="8"/>
          <table:table-cell office:value-type="float" table:style-name="right-top-n-" office:value="170"/>
          <table:table-cell office:value-type="float" table:style-name="right-top-n-" office:value="129"/>
          <table:table-cell office:value-type="float" table:style-name="right-top-n-" office:value="611"/>
        </table:table-row>
        <table:table-row table:style-name="ro1">
          <table:table-cell office:value-type="string" table:style-name="first-left-top-">
            <text:p>- per saldo investeringen met economisch nut</text:p>
          </table:table-cell>
          <table:table-cell office:value-type="float" table:style-name="right-top-n-g-" office:value="42761"/>
          <table:table-cell office:value-type="float" table:style-name="right-top-n-g-" office:value="1215"/>
          <table:table-cell office:value-type="float" table:style-name="right-top-n-g-" office:value="1731"/>
          <table:table-cell office:value-type="float" table:style-name="right-top-n-g-" office:value="2616"/>
          <table:table-cell office:value-type="float" table:style-name="right-top-n-g-" office:value="39630"/>
        </table:table-row>
        <table:table-row table:style-name="ro1">
          <table:table-cell office:value-type="string" table:style-name="first-left-top-">
            <text:p>- invest. met econ.nut met mogelijke dekking door heffingen</text:p>
          </table:table-cell>
          <table:table-cell office:value-type="float" table:style-name="right-top-n-g-" office:value="9669"/>
          <table:table-cell office:value-type="float" table:style-name="right-top-n-g-" office:value="1372"/>
          <table:table-cell office:value-type="float" table:style-name="right-top-n-g-" office:value="1388"/>
          <table:table-cell office:value-type="float" table:style-name="right-top-n-" office:value="723"/>
          <table:table-cell office:value-type="float" table:style-name="right-top-n-g-" office:value="8929"/>
        </table:table-row>
        <table:table-row table:style-name="ro1">
          <table:table-cell office:value-type="string" table:style-name="first-left-bottom-">
            <text:p>- investeringen met maatschappelijk nut</text:p>
          </table:table-cell>
          <table:table-cell office:value-type="float" table:style-name="right-top-n-g-" office:value="2990"/>
          <table:table-cell office:value-type="float" table:style-name="right-top-n-g-" office:value="2477"/>
          <table:table-cell office:value-type="float" table:style-name="right-top-n-" office:value="728"/>
          <table:table-cell office:value-type="float" table:style-name="right-top-n-" office:value="135"/>
          <table:table-cell office:value-type="float" table:style-name="right-top-n-g-" office:value="4603"/>
        </table:table-row>
        <table:table-row table:style-name="ro1">
          <table:table-cell office:value-type="string" table:style-name="lastrow-first-left-bottom-highlightResultaten-">
            <text:p>Totaal materiële vaste activa</text:p>
          </table:table-cell>
          <table:table-cell office:value-type="float" table:style-name="lastrow-right-bottom-highlightResultaten-n-g-" office:value="55419"/>
          <table:table-cell office:value-type="float" table:style-name="lastrow-right-bottom-highlightResultaten-n-g-" office:value="5064"/>
          <table:table-cell office:value-type="float" table:style-name="lastrow-right-bottom-highlightResultaten-n-g-" office:value="3847"/>
          <table:table-cell office:value-type="float" table:style-name="lastrow-right-bottom-highlightResultaten-n-g-" office:value="3474"/>
          <table:table-cell office:value-type="float" table:style-name="lastrow-right-bottom-highlightResultaten-n-g-" office:value="53162"/>
        </table:table-row>
        <table:table-row table:number-rows-repeated="2" table:style-name="ro1"/>
        <table:table-row table:style-name="ro1">
          <table:table-cell office:value-type="string" table:style-name="firstrow-headrow-first-left-top-">
            <text:p>Materiële vaste activa, verloopoverzicht per categorie</text:p>
          </table:table-cell>
          <table:table-cell office:value-type="string" table:style-name="firstrow-headrow-right-top-">
            <text:p>Boekwaarde 1-1</text:p>
          </table:table-cell>
          <table:table-cell office:value-type="string" table:style-name="firstrow-headrow-right-top-">
            <text:p>Investeringen</text:p>
          </table:table-cell>
          <table:table-cell office:value-type="string" table:style-name="firstrow-headrow-right-top-">
            <text:p>Desinves-teringen</text:p>
          </table:table-cell>
          <table:table-cell office:value-type="string" table:style-name="firstrow-headrow-right-top-">
            <text:p>Afschrijvingen</text:p>
          </table:table-cell>
          <table:table-cell office:value-type="string" table:style-name="firstrow-headrow-right-top-">
            <text:p>Boekwaarde 31-12</text:p>
          </table:table-cell>
        </table:table-row>
        <table:table-row table:style-name="ro1">
          <table:table-cell office:value-type="string" table:style-name="first-left-bottom-highlightResultaten-">
            <text:p>MVA economisch nut</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
            <text:p>- gronden en terreinen</text:p>
          </table:table-cell>
          <table:table-cell office:value-type="float" table:style-name="right-top-n-g-" office:value="3816"/>
          <table:table-cell office:value-type="float" table:style-name="right-top-n-" office:value="816"/>
          <table:table-cell office:value-type="float" table:style-name="right-top-n-" office:value="0"/>
          <table:table-cell office:value-type="float" table:style-name="right-top-n-" office:value="558"/>
          <table:table-cell office:value-type="float" table:style-name="right-top-n-g-" office:value="4075"/>
        </table:table-row>
        <table:table-row table:style-name="ro1">
          <table:table-cell office:value-type="string" table:style-name="first-left-top-">
            <text:p>- bedrijfsgebouwen</text:p>
          </table:table-cell>
          <table:table-cell office:value-type="float" table:style-name="right-top-n-g-" office:value="35211"/>
          <table:table-cell office:value-type="float" table:style-name="right-top-n-" office:value="207"/>
          <table:table-cell office:value-type="float" table:style-name="right-top-n-g-" office:value="1731"/>
          <table:table-cell office:value-type="float" table:style-name="right-top-n-g-" office:value="1366"/>
          <table:table-cell office:value-type="float" table:style-name="right-top-n-g-" office:value="32321"/>
        </table:table-row>
        <table:table-row table:style-name="ro1">
          <table:table-cell office:value-type="string" table:style-name="first-left-top-">
            <text:p>- grond-, weg-, en waterbouwkundige werken</text:p>
          </table:table-cell>
          <table:table-cell office:value-type="float" table:style-name="right-top-n-" office:value="71"/>
          <table:table-cell office:value-type="float" table:style-name="right-top-n-" office:value="0"/>
          <table:table-cell office:value-type="float" table:style-name="right-top-n-" office:value="0"/>
          <table:table-cell office:value-type="float" table:style-name="right-top-n-" office:value="7"/>
          <table:table-cell office:value-type="float" table:style-name="right-top-n-" office:value="64"/>
        </table:table-row>
        <table:table-row table:style-name="ro1">
          <table:table-cell office:value-type="string" table:style-name="first-left-top-">
            <text:p>- vervoermiddelen</text:p>
          </table:table-cell>
          <table:table-cell office:value-type="float" table:style-name="right-top-n-g-" office:value="1436"/>
          <table:table-cell office:value-type="float" table:style-name="right-top-n-" office:value="162"/>
          <table:table-cell office:value-type="float" table:style-name="right-top-n-" office:value="0"/>
          <table:table-cell office:value-type="float" table:style-name="right-top-n-" office:value="323"/>
          <table:table-cell office:value-type="float" table:style-name="right-top-n-g-" office:value="1274"/>
        </table:table-row>
        <table:table-row table:style-name="ro1">
          <table:table-cell office:value-type="string" table:style-name="first-left-top-">
            <text:p>- machines, apparaten en installaties</text:p>
          </table:table-cell>
          <table:table-cell office:value-type="float" table:style-name="right-top-n-g-" office:value="1260"/>
          <table:table-cell office:value-type="float" table:style-name="right-top-n-" office:value="0"/>
          <table:table-cell office:value-type="float" table:style-name="right-top-n-" office:value="0"/>
          <table:table-cell office:value-type="float" table:style-name="right-top-n-" office:value="146"/>
          <table:table-cell office:value-type="float" table:style-name="right-top-n-g-" office:value="1114"/>
        </table:table-row>
        <table:table-row table:style-name="ro1">
          <table:table-cell office:value-type="string" table:style-name="first-left-top-">
            <text:p>- overige materiële vaste activa</text:p>
          </table:table-cell>
          <table:table-cell office:value-type="float" table:style-name="right-top-n-" office:value="968"/>
          <table:table-cell office:value-type="float" table:style-name="right-top-n-" office:value="30"/>
          <table:table-cell office:value-type="float" table:style-name="right-top-n-" office:value="0"/>
          <table:table-cell office:value-type="float" table:style-name="right-top-n-" office:value="216"/>
          <table:table-cell office:value-type="float" table:style-name="right-top-n-" office:value="782"/>
        </table:table-row>
        <table:table-row table:style-name="ro1">
          <table:table-cell office:value-type="string" table:style-name="first-left-top-">
            <text:p><text:span text:style-name="strong-first-left-top-">Totaal MVA economisch nut</text:span></text:p>
          </table:table-cell>
          <table:table-cell office:value-type="float" table:style-name="right-top-n-g-" office:value="42761"/>
          <table:table-cell office:value-type="float" table:style-name="right-top-n-g-" office:value="1215"/>
          <table:table-cell office:value-type="float" table:style-name="right-top-n-g-" office:value="1731"/>
          <table:table-cell office:value-type="float" table:style-name="right-top-n-g-" office:value="2616"/>
          <table:table-cell office:value-type="float" table:style-name="right-top-n-g-" office:value="3963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MVA economisch nut met mogelijke dekking door heffingen</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
            <text:p>- gronden en terreinen</text:p>
          </table:table-cell>
          <table:table-cell office:value-type="float" table:style-name="right-top-n-" office:value="91"/>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91"/>
        </table:table-row>
        <table:table-row table:style-name="ro1">
          <table:table-cell office:value-type="string" table:style-name="first-left-top-">
            <text:p>- bedrijfsgebouwen</text:p>
          </table:table-cell>
          <table:table-cell office:value-type="float" table:style-name="right-top-n-" office:value="3"/>
          <table:table-cell office:value-type="float" table:style-name="right-top-n-" office:value="0"/>
          <table:table-cell office:value-type="float" table:style-name="right-top-n-" office:value="0"/>
          <table:table-cell office:value-type="float" table:style-name="right-top-n-" office:value="2"/>
          <table:table-cell office:value-type="float" table:style-name="right-top-n-" office:value="2"/>
        </table:table-row>
        <table:table-row table:style-name="ro1">
          <table:table-cell office:value-type="string" table:style-name="first-left-top-">
            <text:p>- grond-, weg-, en waterbouwkundige werken</text:p>
          </table:table-cell>
          <table:table-cell office:value-type="float" table:style-name="right-top-n-g-" office:value="7618"/>
          <table:table-cell office:value-type="float" table:style-name="right-top-n-g-" office:value="1150"/>
          <table:table-cell office:value-type="float" table:style-name="right-top-n-g-" office:value="1010"/>
          <table:table-cell office:value-type="float" table:style-name="right-top-n-" office:value="411"/>
          <table:table-cell office:value-type="float" table:style-name="right-top-n-g-" office:value="7347"/>
        </table:table-row>
        <table:table-row table:style-name="ro1">
          <table:table-cell office:value-type="string" table:style-name="first-left-top-">
            <text:p>- overige materiële vaste activa</text:p>
          </table:table-cell>
          <table:table-cell office:value-type="float" table:style-name="right-top-n-g-" office:value="1957"/>
          <table:table-cell office:value-type="float" table:style-name="right-top-n-" office:value="222"/>
          <table:table-cell office:value-type="float" table:style-name="right-top-n-" office:value="378"/>
          <table:table-cell office:value-type="float" table:style-name="right-top-n-" office:value="311"/>
          <table:table-cell office:value-type="float" table:style-name="right-top-n-g-" office:value="1489"/>
        </table:table-row>
        <table:table-row table:style-name="ro1">
          <table:table-cell office:value-type="string" table:style-name="first-left-top-">
            <text:p><text:span text:style-name="strong-first-left-top-">Totaal MVA economisch nut met mogelijke dekking door heffingen</text:span></text:p>
          </table:table-cell>
          <table:table-cell office:value-type="float" table:style-name="right-top-n-g-" office:value="9669"/>
          <table:table-cell office:value-type="float" table:style-name="right-top-n-g-" office:value="1372"/>
          <table:table-cell office:value-type="float" table:style-name="right-top-n-g-" office:value="1388"/>
          <table:table-cell office:value-type="float" table:style-name="right-top-n-" office:value="723"/>
          <table:table-cell office:value-type="float" table:style-name="right-top-n-g-" office:value="892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highlightResultaten-">
            <text:p>MVA maatschappelijk nut</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first-left-top-">
            <text:p>- gronden en terreinen</text:p>
          </table:table-cell>
          <table:table-cell office:value-type="float" table:style-name="right-top-n-" office:value="664"/>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664"/>
        </table:table-row>
        <table:table-row table:style-name="ro1">
          <table:table-cell office:value-type="string" table:style-name="first-left-top-">
            <text:p>- grond-, weg-, en waterbouwkundige werken</text:p>
          </table:table-cell>
          <table:table-cell office:value-type="float" table:style-name="right-top-n-g-" office:value="2326"/>
          <table:table-cell office:value-type="float" table:style-name="right-top-n-g-" office:value="2477"/>
          <table:table-cell office:value-type="float" table:style-name="right-top-n-" office:value="728"/>
          <table:table-cell office:value-type="float" table:style-name="right-top-n-" office:value="135"/>
          <table:table-cell office:value-type="float" table:style-name="right-top-n-g-" office:value="3940"/>
        </table:table-row>
        <table:table-row table:style-name="ro1">
          <table:table-cell office:value-type="string" table:style-name="first-left-top-">
            <text:p><text:span text:style-name="strong-first-left-top-">Totaal MVA maatschappelijk nut</text:span></text:p>
          </table:table-cell>
          <table:table-cell office:value-type="float" table:style-name="right-top-n-g-" office:value="2990"/>
          <table:table-cell office:value-type="float" table:style-name="right-top-n-g-" office:value="2477"/>
          <table:table-cell office:value-type="float" table:style-name="right-top-n-" office:value="728"/>
          <table:table-cell office:value-type="float" table:style-name="right-top-n-" office:value="135"/>
          <table:table-cell office:value-type="float" table:style-name="right-top-n-g-" office:value="4603"/>
        </table:table-row>
        <table:table-row table:style-name="ro1">
          <table:table-cell office:value-type="string" table:style-name="lastrow-first-left-bottom-highlightResultaten-">
            <text:p>Totaal materiële vaste activa</text:p>
          </table:table-cell>
          <table:table-cell office:value-type="float" table:style-name="lastrow-right-top-highlightResultaten-n-g-" office:value="55419"/>
          <table:table-cell office:value-type="float" table:style-name="lastrow-right-top-highlightResultaten-n-g-" office:value="5064"/>
          <table:table-cell office:value-type="float" table:style-name="lastrow-right-top-highlightResultaten-n-g-" office:value="3847"/>
          <table:table-cell office:value-type="float" table:style-name="lastrow-right-top-highlightResultaten-n-g-" office:value="3474"/>
          <table:table-cell office:value-type="float" table:style-name="lastrow-right-top-highlightResultaten-n-g-" office:value="53162"/>
        </table:table-row>
      </table:table>
      <table:table table:style-name="ta1" table:name="We kennen vier soorten 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Financiële vaste activa, uitsplitsing boekwaarden</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first-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first-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first-left-bottom-">
            <text:p>- overige langlopende geldleningen</text:p>
          </table:table-cell>
          <table:table-cell office:value-type="float" table:style-name="right-bottom-n-g-" office:value="9168"/>
          <table:table-cell office:value-type="float" table:style-name="right-bottom-n-g-" office:value="9204"/>
        </table:table-row>
        <table:table-row table:style-name="ro1">
          <table:table-cell office:value-type="string" table:style-name="lastrow-first-left-bottom-highlightResultaten-">
            <text:p>Totaal financiële vaste activa</text:p>
          </table:table-cell>
          <table:table-cell office:value-type="float" table:style-name="lastrow-right-bottom-highlightResultaten-n-g-" office:value="11860"/>
          <table:table-cell office:value-type="float" table:style-name="lastrow-right-bottom-highlightResultaten-n-g-" office:value="11895"/>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
            <text:p>Aantal aandelen</text:p>
          </table:table-cell>
          <table:table-cell office:value-type="string" table:style-name="firstrow-headrow-right-top-">
            <text:p>Nominale waarde per aandeel</text:p>
          </table:table-cell>
          <table:table-cell office:value-type="string" table:style-name="firstrow-headrow-right-top-">
            <text:p>Boekwaarde deelneming</text:p>
          </table:table-cell>
          <table:table-cell office:value-type="string" table:style-name="firstrow-headrow-right-top-">
            <text:p>Verantwoorde dividenden 2023</text:p>
          </table:table-cell>
        </table:table-row>
        <table:table-row table:style-name="ro1">
          <table:table-cell office:value-type="string" table:style-name="first-left-bottom-">
            <text:p>Bank Nederlandse Gemeenten</text:p>
          </table:table-cell>
          <table:table-cell office:value-type="float" table:style-name="right-bottom-n-g-" office:value="72384"/>
          <table:table-cell office:value-type="float" table:style-name="right-bottom-n-d2-" office:value="2.50"/>
          <table:table-cell office:value-type="float" table:style-name="right-bottom-n-" office:value="167"/>
          <table:table-cell office:value-type="float" table:style-name="right-bottom-n-" office:value="181"/>
        </table:table-row>
        <table:table-row table:style-name="ro1">
          <table:table-cell office:value-type="string" table:style-name="first-left-bottom-">
            <text:p>Alliander</text:p>
          </table:table-cell>
          <table:table-cell office:value-type="float" table:style-name="right-bottom-n-g-" office:value="539969"/>
          <table:table-cell office:value-type="float" table:style-name="right-bottom-n-d2-" office:value="5.00"/>
          <table:table-cell office:value-type="float" table:style-name="right-bottom-n-" office:value="28"/>
          <table:table-cell office:value-type="float" table:style-name="right-bottom-n-" office:value="323"/>
        </table:table-row>
        <table:table-row table:style-name="ro1">
          <table:table-cell office:value-type="string" table:style-name="first-left-bottom-">
            <text:p>Vitens</text:p>
          </table:table-cell>
          <table:table-cell office:value-type="float" table:style-name="right-bottom-n-g-" office:value="21362"/>
          <table:table-cell office:value-type="float" table:style-name="right-bottom-n-d2-" office:value="1.00"/>
          <table:table-cell office:value-type="float" table:style-name="right-bottom-n-" office:value="4"/>
          <table:table-cell office:value-type="float" table:style-name="right-bottom-n-" office:value="0"/>
        </table:table-row>
        <table:table-row table:style-name="ro1">
          <table:table-cell office:value-type="string" table:style-name="first-left-bottom-">
            <text:p>Amphion</text:p>
          </table:table-cell>
          <table:table-cell office:value-type="float" table:style-name="right-bottom-n-" office:value="42"/>
          <table:table-cell office:value-type="float" table:style-name="right-bottom-n-d2-" office:value="453.78"/>
          <table:table-cell office:value-type="float" table:style-name="right-bottom-n-" office:value="10"/>
          <table:table-cell office:value-type="float" table:style-name="right-bottom-n-" office:value="0"/>
        </table:table-row>
        <table:table-row table:style-name="ro1">
          <table:table-cell office:value-type="string" table:style-name="first-left-bottom-">
            <text:p>Circulus - Berkel BV (aandelen F)</text:p>
          </table:table-cell>
          <table:table-cell office:value-type="float" table:style-name="right-bottom-n-" office:value="773"/>
          <table:table-cell office:value-type="float" table:style-name="right-bottom-n-d2-" office:value="1.00"/>
          <table:table-cell office:value-type="float" table:style-name="right-bottom-n-" office:value="52"/>
          <table:table-cell office:value-type="float" table:style-name="right-bottom-n-" office:value="0"/>
        </table:table-row>
        <table:table-row table:style-name="ro1">
          <table:table-cell office:value-type="string" table:style-name="lastrow-first-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bottom-">
            <text:p>Verstrekking</text:p>
          </table:table-cell>
        </table:table-row>
        <table:table-row table:style-name="ro1">
          <table:table-cell office:value-type="string" table:style-name="lastrow-first-left-bottom-">
            <text:p>Intergemeentelijke kredietbank</text:p>
          </table:table-cell>
          <table:table-cell office:value-type="float" table:style-name="lastrow-right-bottom-n-" office:value="46"/>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p-">
            <text:p>% lening</text:p>
          </table:table-cell>
          <table:table-cell office:value-type="string" table:style-name="firstrow-headrow-right-top-">
            <text:p>Aflossing 2023</text:p>
          </table:table-cell>
          <table:table-cell office:value-type="string" table:style-name="firstrow-headrow-right-top-">
            <text:p>Schuldrestant ultimo boekjaar</text:p>
          </table:table-cell>
        </table:table-row>
        <table:table-row table:style-name="ro1">
          <table:table-cell office:value-type="string" table:style-name="lastrow-first-left-bottom-">
            <text:p>Alliander</text:p>
          </table:table-cell>
          <table:table-cell office:value-type="float" table:style-name="lastrow-right-bottom-n-d3-" office:value="2.104"/>
          <table:table-cell office:value-type="float" table:style-name="lastrow-right-bottom-n-" office:value="0"/>
          <table:table-cell office:value-type="float" table:style-name="lastrow-right-bottom-n-g-" office:value="2386"/>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p-">
            <text:p>% lening</text:p>
          </table:table-cell>
          <table:table-cell office:value-type="string" table:style-name="firstrow-headrow-right-top-">
            <text:p>Aflossing 2023</text:p>
          </table:table-cell>
          <table:table-cell office:value-type="string" table:style-name="firstrow-headrow-right-top-">
            <text:p>Schuldrestant ultimo boekjaar</text:p>
          </table:table-cell>
        </table:table-row>
        <table:table-row table:style-name="ro1">
          <table:table-cell office:value-type="string" table:style-name="first-left-bottom-">
            <text:p>Stimuleringsfonds Volkshuisvesting Nederlandse gemeenten</text:p>
          </table:table-cell>
          <table:table-cell office:value-type="string" table:style-name="right-bottom-">
            <text:p>div</text:p>
          </table:table-cell>
          <table:table-cell office:value-type="string" table:style-name="empty-left-top-">
            <text:p/>
          </table:table-cell>
          <table:table-cell office:value-type="float" table:style-name="right-bottom-n-g-" office:value="7479"/>
        </table:table-row>
        <table:table-row table:style-name="ro1">
          <table:table-cell office:value-type="string" table:style-name="first-left-bottom-">
            <text:p>Personeelshypotheken</text:p>
          </table:table-cell>
          <table:table-cell office:value-type="string" table:style-name="right-bottom-">
            <text:p>div</text:p>
          </table:table-cell>
          <table:table-cell office:value-type="float" table:style-name="right-bottom-n-" office:value="119"/>
          <table:table-cell office:value-type="float" table:style-name="right-bottom-n-g-" office:value="1326"/>
        </table:table-row>
        <table:table-row table:style-name="ro1">
          <table:table-cell office:value-type="string" table:style-name="first-left-bottom-">
            <text:p>Pro 8</text:p>
          </table:table-cell>
          <table:table-cell office:value-type="float" table:style-name="right-bottom-n-d2-" office:value="1.33"/>
          <table:table-cell office:value-type="float" table:style-name="right-bottom-n-" office:value="0"/>
          <table:table-cell office:value-type="float" table:style-name="right-bottom-n-" office:value="363"/>
        </table:table-row>
        <table:table-row table:style-name="ro1">
          <table:table-cell office:value-type="string" table:style-name="first-left-bottom-">
            <text:p>Stichting het Volkshuis</text:p>
          </table:table-cell>
          <table:table-cell office:value-type="float" table:style-name="right-bottom-n-d2-" office:value="3.00"/>
          <table:table-cell office:value-type="float" table:style-name="right-bottom-n-" office:value="27"/>
          <table:table-cell office:value-type="float" table:style-name="right-bottom-n-" office:value="0"/>
        </table:table-row>
        <table:table-row table:style-name="ro1">
          <table:table-cell office:value-type="string" table:style-name="lastrow-first-left-bottom-highlightResultaten-">
            <text:p>Totaal</text:p>
          </table:table-cell>
          <table:table-cell office:value-type="string" table:style-name="lastrow-empty-left-top-highlightResultaten-">
            <text:p/>
          </table:table-cell>
          <table:table-cell office:value-type="float" table:style-name="lastrow-right-bottom-highlightResultaten-n-" office:value="146"/>
          <table:table-cell office:value-type="float" table:style-name="lastrow-right-bottom-highlightResultaten-n-g-" office:value="9168"/>
        </table:table-row>
        <table:table-row table:number-rows-repeated="2" table:style-name="ro1"/>
        <table:table-row table:style-name="ro1">
          <table:table-cell office:value-type="string" table:style-name="firstrow-headrow-first-left-top-">
            <text:p>Leningen SVn</text:p>
          </table:table-cell>
          <table:table-cell office:value-type="string" table:style-name="firstrow-headrow-right-top-">
            <text:p>Uitstaand bedrag</text:p>
          </table:table-cell>
          <table:table-cell office:value-type="string" table:style-name="firstrow-headrow-right-top-">
            <text:p>Waarvan nog beschikbaar om uit te lenen</text:p>
          </table:table-cell>
        </table:table-row>
        <table:table-row table:style-name="ro1">
          <table:table-cell office:value-type="string" table:style-name="first-left-bottom-">
            <text:p>Startersfonds</text:p>
          </table:table-cell>
          <table:table-cell office:value-type="float" table:style-name="right-bottom-n-g-" office:value="2047"/>
          <table:table-cell office:value-type="float" table:style-name="right-bottom-n-g-" office:value="1485"/>
        </table:table-row>
        <table:table-row table:style-name="ro1">
          <table:table-cell office:value-type="string" table:style-name="first-left-bottom-">
            <text:p>Duurzaamheidsfonds</text:p>
          </table:table-cell>
          <table:table-cell office:value-type="float" table:style-name="right-bottom-n-g-" office:value="1110"/>
          <table:table-cell office:value-type="float" table:style-name="right-bottom-n-" office:value="75"/>
        </table:table-row>
        <table:table-row table:style-name="ro1">
          <table:table-cell office:value-type="string" table:style-name="first-left-bottom-">
            <text:p>Blijversfonds</text:p>
          </table:table-cell>
          <table:table-cell office:value-type="float" table:style-name="right-bottom-n-" office:value="261"/>
          <table:table-cell office:value-type="float" table:style-name="right-bottom-n-" office:value="204"/>
        </table:table-row>
        <table:table-row table:style-name="ro1">
          <table:table-cell office:value-type="string" table:style-name="first-left-bottom-">
            <text:p>Duurzaamheidsfonds non-profit</text:p>
          </table:table-cell>
          <table:table-cell office:value-type="float" table:style-name="right-bottom-n-" office:value="466"/>
          <table:table-cell office:value-type="float" table:style-name="right-bottom-n-" office:value="411"/>
        </table:table-row>
        <table:table-row table:style-name="ro1">
          <table:table-cell office:value-type="string" table:style-name="first-left-bottom-">
            <text:p>Stimuleringsfonds kluswoningen</text:p>
          </table:table-cell>
          <table:table-cell office:value-type="float" table:style-name="right-bottom-n-" office:value="515"/>
          <table:table-cell office:value-type="float" table:style-name="right-bottom-n-" office:value="431"/>
        </table:table-row>
        <table:table-row table:style-name="ro1">
          <table:table-cell office:value-type="string" table:style-name="first-left-bottom-">
            <text:p>Toekomstbestendig wonen</text:p>
          </table:table-cell>
          <table:table-cell office:value-type="float" table:style-name="right-bottom-n-g-" office:value="3012"/>
          <table:table-cell office:value-type="float" table:style-name="right-bottom-n-" office:value="468"/>
        </table:table-row>
        <table:table-row table:style-name="ro1">
          <table:table-cell office:value-type="string" table:style-name="first-left-bottom-">
            <text:p>Overig</text:p>
          </table:table-cell>
          <table:table-cell office:value-type="float" table:style-name="right-bottom-n-" office:value="68"/>
          <table:table-cell office:value-type="float" table:style-name="right-bottom-n-" office:value="68"/>
        </table:table-row>
        <table:table-row table:style-name="ro1">
          <table:table-cell office:value-type="string" table:style-name="lastrow-first-left-bottom-highlightResultaten-">
            <text:p>Totaal</text:p>
          </table:table-cell>
          <table:table-cell office:value-type="float" table:style-name="lastrow-right-bottom-highlightResultaten-n-g-" office:value="7479"/>
          <table:table-cell office:value-type="float" table:style-name="lastrow-right-bottom-highlightResultaten-n-g-" office:value="3142"/>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Saldo 1/1</text:p>
          </table:table-cell>
          <table:table-cell office:value-type="string" table:style-name="firstrow-headrow-left-top-">
            <text:p>Aflossingen</text:p>
          </table:table-cell>
          <table:table-cell office:value-type="string" table:style-name="firstrow-headrow-left-top-">
            <text:p>Rente</text:p>
          </table:table-cell>
          <table:table-cell office:value-type="string" table:style-name="firstrow-headrow-left-top-">
            <text:p>Uitleningen</text:p>
          </table:table-cell>
          <table:table-cell office:value-type="string" table:style-name="firstrow-headrow-left-top-">
            <text:p>Beheerkosten</text:p>
          </table:table-cell>
          <table:table-cell office:value-type="string" table:style-name="firstrow-headrow-left-top-">
            <text:p>Saldo 31/12</text:p>
          </table:table-cell>
        </table:table-row>
        <table:table-row table:style-name="ro1">
          <table:table-cell office:value-type="string" table:style-name="lastrow-first-left-top-">
            <text:p>Beschikbaar om uit te lenen</text:p>
          </table:table-cell>
          <table:table-cell office:value-type="float" table:style-name="lastrow-right-bottom-n-g-" office:value="3542"/>
          <table:table-cell office:value-type="float" table:style-name="lastrow-right-bottom-n-" office:value="626"/>
          <table:table-cell office:value-type="float" table:style-name="lastrow-right-bottom-n-" office:value="134"/>
          <table:table-cell office:value-type="float" table:style-name="lastrow-right-bottom-n-g-" office:value="1132"/>
          <table:table-cell office:value-type="float" table:style-name="lastrow-right-bottom-n-" office:value="28"/>
          <table:table-cell office:value-type="float" table:style-name="lastrow-right-bottom-n-g-" office:value="3142"/>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Saldo 1/1</text:p>
          </table:table-cell>
          <table:table-cell office:value-type="string" table:style-name="firstrow-headrow-left-top-">
            <text:p>Uitleningen</text:p>
          </table:table-cell>
          <table:table-cell office:value-type="string" table:style-name="firstrow-headrow-left-top-">
            <text:p>Aflossingen</text:p>
          </table:table-cell>
          <table:table-cell office:value-type="string" table:style-name="firstrow-headrow-left-top-">
            <text:p>Saldo 31/12</text:p>
          </table:table-cell>
        </table:table-row>
        <table:table-row table:style-name="ro1">
          <table:table-cell office:value-type="string" table:style-name="lastrow-first-left-bottom-">
            <text:p>Uitstaande leningen</text:p>
          </table:table-cell>
          <table:table-cell office:value-type="float" table:style-name="lastrow-right-bottom-n-g-" office:value="3831"/>
          <table:table-cell office:value-type="float" table:style-name="lastrow-right-bottom-n-g-" office:value="1132"/>
          <table:table-cell office:value-type="float" table:style-name="lastrow-right-bottom-n-" office:value="626"/>
          <table:table-cell office:value-type="float" table:style-name="lastrow-right-bottom-n-g-" office:value="4338"/>
        </table:table-row>
      </table:table>
      <table:table table:style-name="ta1" table:name="Onze voorraden hebben w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In exploitatie genomen bouwgrondexploitatie</text:p>
          </table:table-cell>
          <table:table-cell office:value-type="string" table:style-name="firstrow-headrow-right-top-">
            <text:p>Boekwaarde 1/1</text:p>
          </table:table-cell>
          <table:table-cell office:value-type="string" table:style-name="firstrow-headrow-right-top-">
            <text:p>Vermeer-deringen</text:p>
          </table:table-cell>
          <table:table-cell office:value-type="string" table:style-name="firstrow-headrow-right-top-">
            <text:p>Vermin-deringen</text:p>
          </table:table-cell>
          <table:table-cell office:value-type="string" table:style-name="firstrow-headrow-right-top-">
            <text:p>Boekwaarde 31/12</text:p>
          </table:table-cell>
        </table:table-row>
        <table:table-row table:style-name="ro1">
          <table:table-cell office:value-type="string" table:style-name="first-left-bottom-">
            <text:p>- Vinkenkamp Zelhem</text:p>
          </table:table-cell>
          <table:table-cell office:value-type="float" table:style-name="right-bottom-n-" office:value="128"/>
          <table:table-cell office:value-type="float" table:style-name="right-bottom-n-" office:value="116"/>
          <table:table-cell office:value-type="float" table:style-name="right-bottom-n-" office:value="-221"/>
          <table:table-cell office:value-type="float" table:style-name="right-bottom-n-" office:value="24"/>
        </table:table-row>
        <table:table-row table:style-name="ro1">
          <table:table-cell office:value-type="string" table:style-name="first-left-bottom-">
            <text:p>- CPO-jongerenhuisvesting</text:p>
          </table:table-cell>
          <table:table-cell office:value-type="float" table:style-name="right-bottom-n-" office:value="-287"/>
          <table:table-cell office:value-type="float" table:style-name="right-bottom-n-" office:value="287"/>
          <table:table-cell office:value-type="float" table:style-name="right-bottom-n-" office:value="0"/>
          <table:table-cell office:value-type="float" table:style-name="right-bottom-n-" office:value="0"/>
        </table:table-row>
        <table:table-row table:style-name="ro1">
          <table:table-cell office:value-type="string" table:style-name="first-left-bottom-">
            <text:p>- Industriepark Zelhem</text:p>
          </table:table-cell>
          <table:table-cell office:value-type="float" table:style-name="right-bottom-n-" office:value="746"/>
          <table:table-cell office:value-type="float" table:style-name="right-bottom-n-" office:value="502"/>
          <table:table-cell office:value-type="float" table:style-name="right-bottom-n-" office:value="-56"/>
          <table:table-cell office:value-type="float" table:style-name="right-bottom-n-g-" office:value="1192"/>
        </table:table-row>
        <table:table-row table:style-name="ro1">
          <table:table-cell office:value-type="string" table:style-name="first-left-bottom-">
            <text:p>- Voorziening waardering Industriepark Zelhem</text:p>
          </table:table-cell>
          <table:table-cell office:value-type="float" table:style-name="right-bottom-n-" office:value="-721"/>
          <table:table-cell office:value-type="float" table:style-name="right-bottom-n-" office:value="221"/>
          <table:table-cell office:value-type="float" table:style-name="right-bottom-n-" office:value="0"/>
          <table:table-cell office:value-type="float" table:style-name="right-bottom-n-" office:value="-500"/>
        </table:table-row>
        <table:table-row table:style-name="ro1">
          <table:table-cell office:value-type="string" table:style-name="lastrow-first-left-bottom-highlightResultaten-">
            <text:p>Totaal boekwaarden bouwgrond in exploitatie</text:p>
          </table:table-cell>
          <table:table-cell office:value-type="float" table:style-name="lastrow-right-bottom-highlightResultaten-n-" office:value="-133"/>
          <table:table-cell office:value-type="float" table:style-name="lastrow-right-bottom-highlightResultaten-n-g-" office:value="1126"/>
          <table:table-cell office:value-type="float" table:style-name="lastrow-right-bottom-highlightResultaten-n-" office:value="-277"/>
          <table:table-cell office:value-type="float" table:style-name="lastrow-right-bottom-highlightResultaten-n-" office:value="716"/>
        </table:table-row>
        <table:table-row table:number-rows-repeated="2" table:style-name="ro1"/>
        <table:table-row table:style-name="ro1">
          <table:table-cell office:value-type="string" table:style-name="firstrow-headrow-first-left-top-">
            <text:p>Gereed product en handelsgoederen</text:p>
          </table:table-cell>
          <table:table-cell office:value-type="string" table:style-name="firstrow-headrow-right-top-">
            <text:p>Boekwaarde 1/1</text:p>
          </table:table-cell>
          <table:table-cell office:value-type="string" table:style-name="firstrow-headrow-right-top-">
            <text:p>Vermeer-deringen</text:p>
          </table:table-cell>
          <table:table-cell office:value-type="string" table:style-name="firstrow-headrow-right-top-">
            <text:p>Vermin-deringen</text:p>
          </table:table-cell>
          <table:table-cell office:value-type="string" table:style-name="firstrow-headrow-right-top-">
            <text:p>Afschrijvingen</text:p>
          </table:table-cell>
          <table:table-cell office:value-type="string" table:style-name="firstrow-headrow-right-top-">
            <text:p>Boekwaarde 31/12</text:p>
          </table:table-cell>
        </table:table-row>
        <table:table-row table:style-name="ro1">
          <table:table-cell office:value-type="string" table:style-name="first-left-bottom-">
            <text:p>Voorgenomen te verkopen onroerende goederen</text:p>
          </table:table-cell>
          <table:table-cell office:value-type="float" table:style-name="right-bottom-n-" office:value="902"/>
          <table:table-cell office:value-type="float" table:style-name="right-bottom-n-" office:value="8"/>
          <table:table-cell office:value-type="float" table:style-name="right-bottom-n-" office:value="170"/>
          <table:table-cell office:value-type="float" table:style-name="right-bottom-n-" office:value="129"/>
          <table:table-cell office:value-type="float" table:style-name="right-bottom-n-" office:value="611"/>
        </table:table-row>
        <table:table-row table:style-name="ro1">
          <table:table-cell office:value-type="string" table:style-name="lastrow-first-left-bottom-highlightResultaten-">
            <text:p>Totaal gereed product en handelsgoederen</text:p>
          </table:table-cell>
          <table:table-cell office:value-type="float" table:style-name="lastrow-right-bottom-highlightResultaten-n-" office:value="902"/>
          <table:table-cell office:value-type="float" table:style-name="lastrow-right-bottom-highlightResultaten-n-" office:value="8"/>
          <table:table-cell office:value-type="float" table:style-name="lastrow-right-bottom-highlightResultaten-n-" office:value="170"/>
          <table:table-cell office:value-type="float" table:style-name="lastrow-right-bottom-highlightResultaten-n-" office:value="129"/>
          <table:table-cell office:value-type="float" table:style-name="lastrow-right-bottom-highlightResultaten-n-" office:value="611"/>
        </table:table-row>
      </table:table>
      <table:table table:style-name="ta1" table:name="We hebben vorderingen 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Uitzettingen met een rentetypische looptijd korter dan 1 jaar</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text:span text:style-name="strong-first-left-bottom-">vorderingen op openbare lichamen</text:span></text:p>
          </table:table-cell>
          <table:table-cell office:value-type="float" table:style-name="right-bottom-n-g-" office:value="6428"/>
          <table:table-cell office:value-type="float" table:style-name="right-bottom-n-g-" office:value="5824"/>
        </table:table-row>
        <table:table-row table:style-name="ro1">
          <table:table-cell office:value-type="string" table:style-name="first-left-bottom-">
            <text:p><text:span text:style-name="strong-first-left-bottom-">overige vorder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lgemene vorderingen</text:p>
          </table:table-cell>
          <table:table-cell office:value-type="float" table:style-name="right-bottom-n-g-" office:value="2400"/>
          <table:table-cell office:value-type="float" table:style-name="right-bottom-n-g-" office:value="1439"/>
        </table:table-row>
        <table:table-row table:style-name="ro1">
          <table:table-cell office:value-type="string" table:style-name="first-left-bottom-">
            <text:p>- belastingvorderingen</text:p>
          </table:table-cell>
          <table:table-cell office:value-type="float" table:style-name="right-bottom-n-" office:value="457"/>
          <table:table-cell office:value-type="float" table:style-name="right-bottom-n-" office:value="518"/>
        </table:table-row>
        <table:table-row table:style-name="ro1">
          <table:table-cell office:value-type="string" table:style-name="first-left-bottom-">
            <text:p>- uitkeringsvorderingen</text:p>
          </table:table-cell>
          <table:table-cell office:value-type="float" table:style-name="right-bottom-n-g-" office:value="1587"/>
          <table:table-cell office:value-type="float" table:style-name="right-bottom-n-g-" office:value="1844"/>
        </table:table-row>
        <table:table-row table:style-name="ro1">
          <table:table-cell office:value-type="string" table:style-name="first-left-bottom-">
            <text:p>- voorziening dubieuze (belasting) vorderingen</text:p>
          </table:table-cell>
          <table:table-cell office:value-type="float" table:style-name="right-bottom-n-" office:value="-139"/>
          <table:table-cell office:value-type="float" table:style-name="right-bottom-n-" office:value="-131"/>
        </table:table-row>
        <table:table-row table:style-name="ro1">
          <table:table-cell office:value-type="string" table:style-name="first-left-bottom-">
            <text:p>- voorziening dubieuze debiteuren uitkeringen</text:p>
          </table:table-cell>
          <table:table-cell office:value-type="float" table:style-name="right-bottom-n-" office:value="-462"/>
          <table:table-cell office:value-type="float" table:style-name="right-bottom-n-" office:value="-586"/>
        </table:table-row>
        <table:table-row table:style-name="ro1">
          <table:table-cell office:value-type="string" table:style-name="first-left-bottom-">
            <text:p><text:span text:style-name="strong-first-left-bottom-"><text:span text:style-name="em-first-left-bottom-">Totaal overige vorderingen</text:span></text:span></text:p>
          </table:table-cell>
          <table:table-cell office:value-type="float" table:style-name="right-bottom-n-g-" office:value="3844"/>
          <table:table-cell office:value-type="float" table:style-name="right-bottom-n-g-" office:value="3084"/>
        </table:table-row>
        <table:table-row table:style-name="ro1">
          <table:table-cell office:value-type="string" table:style-name="first-left-bottom-">
            <text:p><text:span text:style-name="strong-first-left-bottom-">rekening courant schatkist</text:span></text:p>
          </table:table-cell>
          <table:table-cell office:value-type="float" table:style-name="right-bottom-n-g-" office:value="29398"/>
          <table:table-cell office:value-type="float" table:style-name="right-bottom-n-g-" office:value="20124"/>
        </table:table-row>
        <table:table-row table:style-name="ro1">
          <table:table-cell office:value-type="string" table:style-name="lastrow-first-left-bottom-highlightResultaten-">
            <text:p>Totaal uitzettingen met een rentetypische looptijd korter dan 1 jaar</text:p>
          </table:table-cell>
          <table:table-cell office:value-type="float" table:style-name="lastrow-right-bottom-highlightResultaten-n-g-" office:value="39669"/>
          <table:table-cell office:value-type="float" table:style-name="lastrow-right-bottom-highlightResultaten-n-g-" office:value="29032"/>
        </table:table-row>
      </table:table>
      <table:table table:style-name="ta1" table:name="Onze liquide middelen z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Liquide middelen</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 BNG</text:p>
          </table:table-cell>
          <table:table-cell office:value-type="float" table:style-name="right-bottom-n-" office:value="252"/>
          <table:table-cell office:value-type="float" table:style-name="right-bottom-n-" office:value="321"/>
        </table:table-row>
        <table:table-row table:style-name="ro1">
          <table:table-cell office:value-type="string" table:style-name="first-left-bottom-">
            <text:p>- Overige bankinstellingen</text:p>
          </table:table-cell>
          <table:table-cell office:value-type="float" table:style-name="right-bottom-n-" office:value="2"/>
          <table:table-cell office:value-type="float" table:style-name="right-bottom-n-" office:value="6"/>
        </table:table-row>
        <table:table-row table:style-name="ro1">
          <table:table-cell office:value-type="string" table:style-name="first-left-bottom-">
            <text:p>- kas Burgerzaken</text:p>
          </table:table-cell>
          <table:table-cell office:value-type="float" table:style-name="right-bottom-n-" office:value="9"/>
          <table:table-cell office:value-type="float" table:style-name="right-bottom-n-" office:value="3"/>
        </table:table-row>
        <table:table-row table:style-name="ro1">
          <table:table-cell office:value-type="string" table:style-name="lastrow-first-left-bottom-highlightResultaten-">
            <text:p>Totaal liquide middelen</text:p>
          </table:table-cell>
          <table:table-cell office:value-type="float" table:style-name="lastrow-right-bottom-highlightResultaten-n-" office:value="263"/>
          <table:table-cell office:value-type="float" table:style-name="lastrow-right-bottom-highlightResultaten-n-" office:value="329"/>
        </table:table-row>
      </table:table>
      <table:table table:style-name="ta1" table:name="Onze overlopende activa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Overlopende activa</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text:span text:style-name="strong-first-left-bottom-">te ontvangen bijdragen van het Rijk</text:span></text:p>
          </table:table-cell>
          <table:table-cell office:value-type="float" table:style-name="right-bottom-n-" office:value="359"/>
          <table:table-cell office:value-type="float" table:style-name="right-bottom-n-" office:value="0"/>
        </table:table-row>
        <table:table-row table:style-name="ro1">
          <table:table-cell office:value-type="string" table:style-name="first-left-bottom-">
            <text:p><text:span text:style-name="strong-first-left-bottom-">te ontvangen bijdragen van overige overheid</text:span></text:p>
          </table:table-cell>
          <table:table-cell office:value-type="float" table:style-name="right-bottom-n-" office:value="823"/>
          <table:table-cell office:value-type="float" table:style-name="right-bottom-n-" office:value="0"/>
        </table:table-row>
        <table:table-row table:style-name="ro1">
          <table:table-cell office:value-type="string" table:style-name="first-left-bottom-">
            <text:p><text:span text:style-name="strong-first-left-bottom-">overige te ontvangen en vooruitbetaalde bedra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transitoria; nog te ontvangen bedragen</text:p>
          </table:table-cell>
          <table:table-cell office:value-type="float" table:style-name="right-bottom-n-g-" office:value="3006"/>
          <table:table-cell office:value-type="float" table:style-name="right-bottom-n-g-" office:value="4917"/>
        </table:table-row>
        <table:table-row table:style-name="ro1">
          <table:table-cell office:value-type="string" table:style-name="first-left-bottom-">
            <text:p>- transitoria; vooruit betaalde bedragen</text:p>
          </table:table-cell>
          <table:table-cell office:value-type="float" table:style-name="right-bottom-n-g-" office:value="1721"/>
          <table:table-cell office:value-type="float" table:style-name="right-bottom-n-g-" office:value="1113"/>
        </table:table-row>
        <table:table-row table:style-name="ro1">
          <table:table-cell office:value-type="string" table:style-name="first-left-bottom-">
            <text:p><text:span text:style-name="em-first-left-bottom-">Totaal overige te ontvangen en vooruitbetaalde bedragen</text:span></text:p>
          </table:table-cell>
          <table:table-cell office:value-type="float" table:style-name="right-bottom-n-g-" office:value="4727"/>
          <table:table-cell office:value-type="float" table:style-name="right-bottom-n-g-" office:value="6030"/>
        </table:table-row>
        <table:table-row table:style-name="ro1">
          <table:table-cell office:value-type="string" table:style-name="lastrow-first-left-bottom-highlightResultaten-">
            <text:p>Totaal overlopende activa</text:p>
          </table:table-cell>
          <table:table-cell office:value-type="float" table:style-name="lastrow-right-bottom-highlightResultaten-n-g-" office:value="5909"/>
          <table:table-cell office:value-type="float" table:style-name="lastrow-right-bottom-highlightResultaten-n-g-" office:value="6030"/>
        </table:table-row>
      </table:table>
      <table:table table:style-name="ta1" table:name="Ons eigen vermogen is v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Reserves</text:p>
          </table:table-cell>
          <table:table-cell office:value-type="string" table:style-name="firstrow-headrow-right-top-">
            <text:p>Saldo begin jaar</text:p>
          </table:table-cell>
          <table:table-cell office:value-type="string" table:style-name="firstrow-headrow-right-top-">
            <text:p>Toevoeging</text:p>
          </table:table-cell>
          <table:table-cell office:value-type="string" table:style-name="firstrow-headrow-right-top-">
            <text:p>Onttrekking</text:p>
          </table:table-cell>
          <table:table-cell office:value-type="string" table:style-name="firstrow-headrow-right-top-">
            <text:p>Saldo einde jaar</text:p>
          </table:table-cell>
        </table:table-row>
        <table:table-row table:style-name="ro1">
          <table:table-cell office:value-type="string" table:style-name="first-left-bottom-">
            <text:p>Algemene reserve</text:p>
          </table:table-cell>
          <table:table-cell office:value-type="float" table:style-name="right-bottom-n-g-" office:value="25869"/>
          <table:table-cell office:value-type="float" table:style-name="right-bottom-n-g-" office:value="11363"/>
          <table:table-cell office:value-type="float" table:style-name="right-bottom-n-g-" office:value="8808"/>
          <table:table-cell office:value-type="float" table:style-name="right-bottom-n-g-" office:value="28424"/>
        </table:table-row>
        <table:table-row table:style-name="ro1">
          <table:table-cell office:value-type="string" table:style-name="first-left-bottom-">
            <text:p><text:span text:style-name="strong-first-left-bottom-">Algemene reserve</text:span></text:p>
          </table:table-cell>
          <table:table-cell office:value-type="float" table:style-name="right-bottom-n-g-" office:value="25869"/>
          <table:table-cell office:value-type="float" table:style-name="right-bottom-n-g-" office:value="11363"/>
          <table:table-cell office:value-type="float" table:style-name="right-bottom-n-g-" office:value="8808"/>
          <table:table-cell office:value-type="float" table:style-name="right-bottom-n-g-" office:value="2842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vesteringsagenda Kapitaallasten</text:p>
          </table:table-cell>
          <table:table-cell office:value-type="float" table:style-name="right-bottom-n-g-" office:value="20796"/>
          <table:table-cell office:value-type="float" table:style-name="right-bottom-n-g-" office:value="5000"/>
          <table:table-cell office:value-type="float" table:style-name="right-bottom-n-" office:value="22"/>
          <table:table-cell office:value-type="float" table:style-name="right-bottom-n-g-" office:value="25774"/>
        </table:table-row>
        <table:table-row table:style-name="ro1">
          <table:table-cell office:value-type="string" table:style-name="first-left-bottom-">
            <text:p>Investeringsagenda Bijdragen ineens</text:p>
          </table:table-cell>
          <table:table-cell office:value-type="float" table:style-name="right-bottom-n-g-" office:value="2772"/>
          <table:table-cell office:value-type="float" table:style-name="right-bottom-n-" office:value="265"/>
          <table:table-cell office:value-type="float" table:style-name="right-bottom-n-" office:value="95"/>
          <table:table-cell office:value-type="float" table:style-name="right-bottom-n-g-" office:value="2943"/>
        </table:table-row>
        <table:table-row table:style-name="ro1">
          <table:table-cell office:value-type="string" table:style-name="first-left-bottom-">
            <text:p>Gemeentehuis</text:p>
          </table:table-cell>
          <table:table-cell office:value-type="float" table:style-name="right-bottom-n-g-" office:value="4653"/>
          <table:table-cell office:value-type="float" table:style-name="right-bottom-n-" office:value="0"/>
          <table:table-cell office:value-type="float" table:style-name="right-bottom-n-" office:value="177"/>
          <table:table-cell office:value-type="float" table:style-name="right-bottom-n-g-" office:value="4475"/>
        </table:table-row>
        <table:table-row table:style-name="ro1">
          <table:table-cell office:value-type="string" table:style-name="first-left-bottom-">
            <text:p>Derving Nuondividend</text:p>
          </table:table-cell>
          <table:table-cell office:value-type="float" table:style-name="right-bottom-n-" office:value="344"/>
          <table:table-cell office:value-type="float" table:style-name="right-bottom-n-" office:value="0"/>
          <table:table-cell office:value-type="float" table:style-name="right-bottom-n-" office:value="172"/>
          <table:table-cell office:value-type="float" table:style-name="right-bottom-n-" office:value="172"/>
        </table:table-row>
        <table:table-row table:style-name="ro1">
          <table:table-cell office:value-type="string" table:style-name="first-left-bottom-">
            <text:p>Bovenwijkse voorzieningen</text:p>
          </table:table-cell>
          <table:table-cell office:value-type="float" table:style-name="right-bottom-n-g-" office:value="2547"/>
          <table:table-cell office:value-type="float" table:style-name="right-bottom-n-" office:value="255"/>
          <table:table-cell office:value-type="float" table:style-name="right-bottom-n-" office:value="0"/>
          <table:table-cell office:value-type="float" table:style-name="right-bottom-n-g-" office:value="2802"/>
        </table:table-row>
        <table:table-row table:style-name="ro1">
          <table:table-cell office:value-type="string" table:style-name="first-left-bottom-">
            <text:p>Duurzaam ruimtegebruik bedrijventerreinen</text:p>
          </table:table-cell>
          <table:table-cell office:value-type="float" table:style-name="right-bottom-n-" office:value="112"/>
          <table:table-cell office:value-type="float" table:style-name="right-bottom-n-" office:value="0"/>
          <table:table-cell office:value-type="float" table:style-name="right-bottom-n-" office:value="0"/>
          <table:table-cell office:value-type="float" table:style-name="right-bottom-n-" office:value="112"/>
        </table:table-row>
        <table:table-row table:style-name="ro1">
          <table:table-cell office:value-type="string" table:style-name="first-left-bottom-">
            <text:p>Minimafonds</text:p>
          </table:table-cell>
          <table:table-cell office:value-type="float" table:style-name="right-bottom-n-" office:value="32"/>
          <table:table-cell office:value-type="float" table:style-name="right-bottom-n-" office:value="0"/>
          <table:table-cell office:value-type="float" table:style-name="right-bottom-n-" office:value="6"/>
          <table:table-cell office:value-type="float" table:style-name="right-bottom-n-" office:value="26"/>
        </table:table-row>
        <table:table-row table:style-name="ro1">
          <table:table-cell office:value-type="string" table:style-name="first-left-bottom-">
            <text:p>Open einde regeling zorg en ondersteuning</text:p>
          </table:table-cell>
          <table:table-cell office:value-type="float" table:style-name="right-bottom-n-g-" office:value="1319"/>
          <table:table-cell office:value-type="float" table:style-name="right-bottom-n-" office:value="381"/>
          <table:table-cell office:value-type="float" table:style-name="right-bottom-n-" office:value="0"/>
          <table:table-cell office:value-type="float" table:style-name="right-bottom-n-g-" office:value="1700"/>
        </table:table-row>
        <table:table-row table:style-name="ro1">
          <table:table-cell office:value-type="string" table:style-name="first-left-bottom-">
            <text:p><text:span text:style-name="strong-first-left-bottom-">Bestemmingsreserves</text:span></text:p>
          </table:table-cell>
          <table:table-cell office:value-type="float" table:style-name="right-bottom-n-g-" office:value="32574"/>
          <table:table-cell office:value-type="float" table:style-name="right-bottom-n-g-" office:value="5901"/>
          <table:table-cell office:value-type="float" table:style-name="right-bottom-n-" office:value="471"/>
          <table:table-cell office:value-type="float" table:style-name="right-bottom-n-g-" office:value="380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highlightResultaten-">
            <text:p>Totaal reserves</text:p>
          </table:table-cell>
          <table:table-cell office:value-type="float" table:style-name="lastrow-right-bottom-highlightResultaten-n-g-" office:value="58442"/>
          <table:table-cell office:value-type="float" table:style-name="lastrow-right-bottom-highlightResultaten-n-g-" office:value="17265"/>
          <table:table-cell office:value-type="float" table:style-name="lastrow-right-bottom-highlightResultaten-n-g-" office:value="9279"/>
          <table:table-cell office:value-type="float" table:style-name="lastrow-right-bottom-highlightResultaten-n-g-" office:value="66428"/>
        </table:table-row>
        <table:table-row table:number-rows-repeated="2" table:style-name="ro1"/>
        <table:table-row table:style-name="ro1">
          <table:table-cell office:value-type="string" table:style-name="firstrow-headrow-first-left-bottom-">
            <text:p>Mutaties algemene reserve in 2023</text:p>
          </table:table-cell>
          <table:table-cell office:value-type="string" table:style-name="firstrow-headrow-right-bottom-">
            <text:p>Stortingen</text:p>
          </table:table-cell>
          <table:table-cell office:value-type="string" table:style-name="firstrow-headrow-right-bottom-">
            <text:p>Onttrekkingen</text:p>
          </table:table-cell>
        </table:table-row>
        <table:table-row table:style-name="ro1">
          <table:table-cell office:value-type="string" table:style-name="first-left-bottom-">
            <text:p>Resultaat 2022</text:p>
          </table:table-cell>
          <table:table-cell office:value-type="float" table:style-name="right-bottom-n-g-" office:value="7088468"/>
          <table:table-cell office:value-type="string" table:style-name="empty-left-top-">
            <text:p/>
          </table:table-cell>
        </table:table-row>
        <table:table-row table:style-name="ro1">
          <table:table-cell office:value-type="string" table:style-name="first-left-bottom-">
            <text:p>Sparen ravijnjaar 2026</text:p>
          </table:table-cell>
          <table:table-cell office:value-type="float" table:style-name="right-bottom-n-g-" office:value="500000"/>
          <table:table-cell office:value-type="string" table:style-name="empty-left-top-">
            <text:p/>
          </table:table-cell>
        </table:table-row>
        <table:table-row table:style-name="ro1">
          <table:table-cell office:value-type="string" table:style-name="first-left-bottom-">
            <text:p>Resultaatbestemmingen 2023 (2e tussenrapportage)</text:p>
          </table:table-cell>
          <table:table-cell office:value-type="float" table:style-name="right-bottom-n-g-" office:value="230000"/>
          <table:table-cell office:value-type="string" table:style-name="empty-left-top-">
            <text:p/>
          </table:table-cell>
        </table:table-row>
        <table:table-row table:style-name="ro1">
          <table:table-cell office:value-type="string" table:style-name="first-left-bottom-">
            <text:p>Programma Migratie &amp; Integratie (overschot OVO)</text:p>
          </table:table-cell>
          <table:table-cell office:value-type="float" table:style-name="right-bottom-n-g-" office:value="3545003"/>
          <table:table-cell office:value-type="string" table:style-name="empty-left-top-">
            <text:p/>
          </table:table-cell>
        </table:table-row>
        <table:table-row table:style-name="ro1">
          <table:table-cell office:value-type="string" table:style-name="first-left-bottom-">
            <text:p>Resultaatbestemmingen 2022</text:p>
          </table:table-cell>
          <table:table-cell office:value-type="string" table:style-name="empty-left-top-">
            <text:p/>
          </table:table-cell>
          <table:table-cell office:value-type="float" table:style-name="right-bottom-n-g-" office:value="2952353"/>
        </table:table-row>
        <table:table-row table:style-name="ro1">
          <table:table-cell office:value-type="string" table:style-name="first-left-bottom-">
            <text:p>Toevoeging aan de best.res. investeringsagenda kapitaallasten</text:p>
          </table:table-cell>
          <table:table-cell office:value-type="string" table:style-name="empty-left-top-">
            <text:p/>
          </table:table-cell>
          <table:table-cell office:value-type="float" table:style-name="right-bottom-n-g-" office:value="5000000"/>
        </table:table-row>
        <table:table-row table:style-name="ro1">
          <table:table-cell office:value-type="string" table:style-name="first-left-top-">
            <text:p>Afwaardering aankoop Zomerweg 28</text:p>
          </table:table-cell>
          <table:table-cell office:value-type="string" table:style-name="empty-left-top-">
            <text:p/>
          </table:table-cell>
          <table:table-cell office:value-type="float" table:style-name="right-bottom-n-g-" office:value="550000"/>
        </table:table-row>
        <table:table-row table:style-name="ro1">
          <table:table-cell office:value-type="string" table:style-name="first-left-top-">
            <text:p>Verduurzamen maatschappelijke organisaties</text:p>
          </table:table-cell>
          <table:table-cell office:value-type="string" table:style-name="empty-left-top-">
            <text:p/>
          </table:table-cell>
          <table:table-cell office:value-type="float" table:style-name="right-bottom-n-g-" office:value="306022"/>
        </table:table-row>
        <table:table-row table:style-name="ro1">
          <table:table-cell office:value-type="string" table:style-name="lastrow-first-left-bottom-highlightResultaten-">
            <text:p>Totaal mutaties</text:p>
          </table:table-cell>
          <table:table-cell office:value-type="float" table:style-name="lastrow-right-bottom-highlightResultaten-n-g-" office:value="11363471"/>
          <table:table-cell office:value-type="float" table:style-name="lastrow-right-bottom-highlightResultaten-n-g-" office:value="8808375"/>
        </table:table-row>
        <table:table-row table:style-name="ro1"/>
        <table:table-row table:style-name="ro1">
          <table:table-cell office:value-type="string" table:style-name="table-caption">
            <text:p>Bedragen x € 1</text:p>
          </table:table-cell>
        </table:table-row>
        <table:table-row table:number-rows-repeated="2" table:style-name="ro1"/>
        <table:table-row table:style-name="ro1">
          <table:table-cell office:value-type="string" table:style-name="firstrow-headrow-first-left-top-">
            <text:p>Saldo na bestemming</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lastrow-first-left-bottom-">
            <text:p>- rekeningsaldo</text:p>
          </table:table-cell>
          <table:table-cell office:value-type="float" table:style-name="lastrow-right-bottom-n-g-" office:value="4273"/>
          <table:table-cell office:value-type="float" table:style-name="lastrow-right-bottom-n-g-" office:value="8745"/>
        </table:table-row>
      </table:table>
      <table:table table:style-name="ta1" table:name="We gebruiken drie soor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Voorzieningen</text:p>
          </table:table-cell>
          <table:table-cell office:value-type="string" table:style-name="firstrow-headrow-right-top-">
            <text:p>Saldo begin jaar</text:p>
          </table:table-cell>
          <table:table-cell office:value-type="string" table:style-name="firstrow-headrow-right-top-">
            <text:p>Toevoeging</text:p>
          </table:table-cell>
          <table:table-cell office:value-type="string" table:style-name="firstrow-headrow-right-top-">
            <text:p>Onttrekking</text:p>
          </table:table-cell>
          <table:table-cell office:value-type="string" table:style-name="firstrow-headrow-right-top-">
            <text:p>Vrijval</text:p>
          </table:table-cell>
          <table:table-cell office:value-type="string" table:style-name="firstrow-headrow-right-top-">
            <text:p>Saldo einde jaar</text:p>
          </table:table-cell>
        </table:table-row>
        <table:table-row table:style-name="ro1">
          <table:table-cell office:value-type="string" table:style-name="first-left-bottom-">
            <text:p>Onderhoud gemeentelijke gebouwen</text:p>
          </table:table-cell>
          <table:table-cell office:value-type="float" table:style-name="right-bottom-n-g-" office:value="1526"/>
          <table:table-cell office:value-type="float" table:style-name="right-bottom-n-" office:value="587"/>
          <table:table-cell office:value-type="float" table:style-name="right-bottom-n-" office:value="538"/>
          <table:table-cell office:value-type="string" table:style-name="empty-left-top-">
            <text:p/>
          </table:table-cell>
          <table:table-cell office:value-type="float" table:style-name="right-bottom-n-g-" office:value="1575"/>
        </table:table-row>
        <table:table-row table:style-name="ro1">
          <table:table-cell office:value-type="string" table:style-name="first-left-bottom-">
            <text:p>Onderhoud sportaccommodaties</text:p>
          </table:table-cell>
          <table:table-cell office:value-type="float" table:style-name="right-bottom-n-g-" office:value="1607"/>
          <table:table-cell office:value-type="float" table:style-name="right-bottom-n-" office:value="335"/>
          <table:table-cell office:value-type="float" table:style-name="right-bottom-n-" office:value="134"/>
          <table:table-cell office:value-type="string" table:style-name="empty-left-top-">
            <text:p/>
          </table:table-cell>
          <table:table-cell office:value-type="float" table:style-name="right-bottom-n-g-" office:value="1808"/>
        </table:table-row>
        <table:table-row table:style-name="ro1">
          <table:table-cell office:value-type="string" table:style-name="first-left-bottom-">
            <text:p><text:span text:style-name="strong-first-left-bottom-">Egalisatievoorzieningen</text:span></text:p>
          </table:table-cell>
          <table:table-cell office:value-type="float" table:style-name="right-bottom-n-g-" office:value="3133"/>
          <table:table-cell office:value-type="float" table:style-name="right-bottom-n-" office:value="922"/>
          <table:table-cell office:value-type="float" table:style-name="right-bottom-n-" office:value="672"/>
          <table:table-cell office:value-type="float" table:style-name="right-bottom-n-" office:value="0"/>
          <table:table-cell office:value-type="float" table:style-name="right-bottom-n-g-" office:value="338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ethouders pensioen vóór herindeling</text:p>
          </table:table-cell>
          <table:table-cell office:value-type="float" table:style-name="right-bottom-n-g-" office:value="1369"/>
          <table:table-cell office:value-type="float" table:style-name="right-bottom-n-" office:value="4"/>
          <table:table-cell office:value-type="float" table:style-name="right-bottom-n-" office:value="120"/>
          <table:table-cell office:value-type="float" table:style-name="right-bottom-n-" office:value="45"/>
          <table:table-cell office:value-type="float" table:style-name="right-bottom-n-g-" office:value="1208"/>
        </table:table-row>
        <table:table-row table:style-name="ro1">
          <table:table-cell office:value-type="string" table:style-name="first-left-bottom-">
            <text:p>Wachtgeld wethouders</text:p>
          </table:table-cell>
          <table:table-cell office:value-type="float" table:style-name="right-bottom-n-" office:value="0"/>
          <table:table-cell office:value-type="float" table:style-name="right-bottom-n-" office:value="18"/>
          <table:table-cell office:value-type="float" table:style-name="right-bottom-n-" office:value="2"/>
          <table:table-cell office:value-type="float" table:style-name="right-bottom-n-" office:value="16"/>
          <table:table-cell office:value-type="float" table:style-name="right-bottom-n-" office:value="0"/>
        </table:table-row>
        <table:table-row table:style-name="ro1">
          <table:table-cell office:value-type="string" table:style-name="first-left-bottom-">
            <text:p>Pensioen wethouders</text:p>
          </table:table-cell>
          <table:table-cell office:value-type="float" table:style-name="right-bottom-n-g-" office:value="2702"/>
          <table:table-cell office:value-type="float" table:style-name="right-bottom-n-" office:value="111"/>
          <table:table-cell office:value-type="float" table:style-name="right-bottom-n-" office:value="180"/>
          <table:table-cell office:value-type="float" table:style-name="right-bottom-n-" office:value="43"/>
          <table:table-cell office:value-type="float" table:style-name="right-bottom-n-g-" office:value="2590"/>
        </table:table-row>
        <table:table-row table:style-name="ro1">
          <table:table-cell office:value-type="string" table:style-name="first-left-bottom-">
            <text:p><text:span text:style-name="strong-first-left-bottom-">Risicovoorzieningen</text:span></text:p>
          </table:table-cell>
          <table:table-cell office:value-type="float" table:style-name="right-bottom-n-g-" office:value="4071"/>
          <table:table-cell office:value-type="float" table:style-name="right-bottom-n-" office:value="133"/>
          <table:table-cell office:value-type="float" table:style-name="right-bottom-n-" office:value="302"/>
          <table:table-cell office:value-type="float" table:style-name="right-bottom-n-" office:value="104"/>
          <table:table-cell office:value-type="float" table:style-name="right-bottom-n-g-" office:value="379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Re-integratietrajecten</text:p>
          </table:table-cell>
          <table:table-cell office:value-type="float" table:style-name="right-bottom-n-" office:value="110"/>
          <table:table-cell office:value-type="float" table:style-name="right-bottom-n-" office:value="24"/>
          <table:table-cell office:value-type="float" table:style-name="right-bottom-n-" office:value="23"/>
          <table:table-cell office:value-type="string" table:style-name="empty-left-top-">
            <text:p/>
          </table:table-cell>
          <table:table-cell office:value-type="float" table:style-name="right-bottom-n-" office:value="111"/>
        </table:table-row>
        <table:table-row table:style-name="ro1">
          <table:table-cell office:value-type="string" table:style-name="first-left-bottom-">
            <text:p>Afvalstoffenheffing, egalisatie</text:p>
          </table:table-cell>
          <table:table-cell office:value-type="float" table:style-name="right-bottom-n-" office:value="457"/>
          <table:table-cell office:value-type="float" table:style-name="right-bottom-n-" office:value="479"/>
          <table:table-cell office:value-type="float" table:style-name="right-bottom-n-" office:value="0"/>
          <table:table-cell office:value-type="string" table:style-name="empty-left-top-">
            <text:p/>
          </table:table-cell>
          <table:table-cell office:value-type="float" table:style-name="right-bottom-n-" office:value="936"/>
        </table:table-row>
        <table:table-row table:style-name="ro1">
          <table:table-cell office:value-type="string" table:style-name="first-left-bottom-">
            <text:p>Afvalstoffenheffing, vervangingsinvesteringen</text:p>
          </table:table-cell>
          <table:table-cell office:value-type="float" table:style-name="right-bottom-n-" office:value="1"/>
          <table:table-cell office:value-type="float" table:style-name="right-bottom-n-" office:value="391"/>
          <table:table-cell office:value-type="float" table:style-name="right-bottom-n-" office:value="378"/>
          <table:table-cell office:value-type="string" table:style-name="empty-left-top-">
            <text:p/>
          </table:table-cell>
          <table:table-cell office:value-type="float" table:style-name="right-bottom-n-" office:value="14"/>
        </table:table-row>
        <table:table-row table:style-name="ro1">
          <table:table-cell office:value-type="string" table:style-name="first-left-bottom-">
            <text:p>Riolering, vervangingsinvesteringen</text:p>
          </table:table-cell>
          <table:table-cell office:value-type="float" table:style-name="right-bottom-n-" office:value="123"/>
          <table:table-cell office:value-type="float" table:style-name="right-bottom-n-" office:value="887"/>
          <table:table-cell office:value-type="float" table:style-name="right-bottom-n-g-" office:value="1010"/>
          <table:table-cell office:value-type="string" table:style-name="empty-left-top-">
            <text:p/>
          </table:table-cell>
          <table:table-cell office:value-type="float" table:style-name="right-bottom-n-" office:value="1"/>
        </table:table-row>
        <table:table-row table:style-name="ro1">
          <table:table-cell office:value-type="string" table:style-name="first-left-bottom-">
            <text:p>Riolering, egalisatie</text:p>
          </table:table-cell>
          <table:table-cell office:value-type="float" table:style-name="right-bottom-n-" office:value="0"/>
          <table:table-cell office:value-type="float" table:style-name="right-bottom-n-" office:value="597"/>
          <table:table-cell office:value-type="float" table:style-name="right-bottom-n-" office:value="0"/>
          <table:table-cell office:value-type="string" table:style-name="empty-left-top-">
            <text:p/>
          </table:table-cell>
          <table:table-cell office:value-type="float" table:style-name="right-bottom-n-" office:value="597"/>
        </table:table-row>
        <table:table-row table:style-name="ro1">
          <table:table-cell office:value-type="string" table:style-name="first-left-bottom-">
            <text:p>Afkoopsommen onderhoud graven</text:p>
          </table:table-cell>
          <table:table-cell office:value-type="float" table:style-name="right-bottom-n-g-" office:value="2595"/>
          <table:table-cell office:value-type="float" table:style-name="right-bottom-n-" office:value="342"/>
          <table:table-cell office:value-type="float" table:style-name="right-bottom-n-" office:value="266"/>
          <table:table-cell office:value-type="string" table:style-name="empty-left-top-">
            <text:p/>
          </table:table-cell>
          <table:table-cell office:value-type="float" table:style-name="right-bottom-n-g-" office:value="2670"/>
        </table:table-row>
        <table:table-row table:style-name="ro1">
          <table:table-cell office:value-type="string" table:style-name="first-left-bottom-">
            <text:p>Reparatie 3e jaar WW</text:p>
          </table:table-cell>
          <table:table-cell office:value-type="float" table:style-name="right-bottom-n-" office:value="20"/>
          <table:table-cell office:value-type="float" table:style-name="right-bottom-n-" office:value="14"/>
          <table:table-cell office:value-type="float" table:style-name="right-bottom-n-" office:value="0"/>
          <table:table-cell office:value-type="string" table:style-name="empty-left-top-">
            <text:p/>
          </table:table-cell>
          <table:table-cell office:value-type="float" table:style-name="right-bottom-n-" office:value="34"/>
        </table:table-row>
        <table:table-row table:style-name="ro1">
          <table:table-cell office:value-type="string" table:style-name="first-left-bottom-">
            <text:p>Verplichtingen voormalig personeel Delta</text:p>
          </table:table-cell>
          <table:table-cell office:value-type="float" table:style-name="right-bottom-n-" office:value="126"/>
          <table:table-cell office:value-type="float" table:style-name="right-bottom-n-" office:value="0"/>
          <table:table-cell office:value-type="float" table:style-name="right-bottom-n-" office:value="77"/>
          <table:table-cell office:value-type="string" table:style-name="empty-left-top-">
            <text:p/>
          </table:table-cell>
          <table:table-cell office:value-type="float" table:style-name="right-bottom-n-" office:value="49"/>
        </table:table-row>
        <table:table-row table:style-name="ro1">
          <table:table-cell office:value-type="string" table:style-name="first-left-bottom-">
            <text:p>Verlofsparen</text:p>
          </table:table-cell>
          <table:table-cell office:value-type="float" table:style-name="right-bottom-n-" office:value="5"/>
          <table:table-cell office:value-type="float" table:style-name="right-bottom-n-" office:value="33"/>
          <table:table-cell office:value-type="float" table:style-name="right-bottom-n-" office:value="0"/>
          <table:table-cell office:value-type="string" table:style-name="empty-left-top-">
            <text:p/>
          </table:table-cell>
          <table:table-cell office:value-type="float" table:style-name="right-bottom-n-" office:value="38"/>
        </table:table-row>
        <table:table-row table:style-name="ro1">
          <table:table-cell office:value-type="string" table:style-name="first-left-bottom-">
            <text:p><text:span text:style-name="strong-first-left-bottom-">Voorziening middelen derden</text:span></text:p>
          </table:table-cell>
          <table:table-cell office:value-type="float" table:style-name="right-bottom-n-g-" office:value="3437"/>
          <table:table-cell office:value-type="float" table:style-name="right-bottom-n-g-" office:value="2768"/>
          <table:table-cell office:value-type="float" table:style-name="right-bottom-n-g-" office:value="1754"/>
          <table:table-cell office:value-type="float" table:style-name="right-bottom-n-" office:value="0"/>
          <table:table-cell office:value-type="float" table:style-name="right-bottom-n-g-" office:value="445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highlightResultaten-">
            <text:p>Totaal voorzieningen</text:p>
          </table:table-cell>
          <table:table-cell office:value-type="float" table:style-name="lastrow-right-bottom-highlightResultaten-n-g-" office:value="10641"/>
          <table:table-cell office:value-type="float" table:style-name="lastrow-right-bottom-highlightResultaten-n-g-" office:value="3823"/>
          <table:table-cell office:value-type="float" table:style-name="lastrow-right-bottom-highlightResultaten-n-g-" office:value="2728"/>
          <table:table-cell office:value-type="float" table:style-name="lastrow-right-bottom-highlightResultaten-n-" office:value="104"/>
          <table:table-cell office:value-type="float" table:style-name="lastrow-right-bottom-highlightResultaten-n-g-" office:value="11632"/>
        </table:table-row>
      </table:table>
      <table:table table:style-name="ta1" table:name="Vaste schulden met een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Vaste schulden met een rentetypische looptijd van 1 jaar of langer, verloopoverzicht</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text:span text:style-name="strong-first-left-bottom-">- binnenlandse banken en overige financiële instell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chuldrestant per 1 januari</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first-left-bottom-">
            <text:p>opgenomen geldleningen</text:p>
          </table:table-cell>
          <table:table-cell office:value-type="float" table:style-name="right-bottom-n-" office:value="0"/>
          <table:table-cell office:value-type="float" table:style-name="right-bottom-n-" office:value="0"/>
        </table:table-row>
        <table:table-row table:style-name="ro1">
          <table:table-cell office:value-type="string" table:style-name="first-left-bottom-">
            <text:p>af: aflossing leningen</text:p>
          </table:table-cell>
          <table:table-cell office:value-type="float" table:style-name="right-bottom-n-g-" office:value="1032"/>
          <table:table-cell office:value-type="float" table:style-name="right-bottom-n-g-" office:value="1047"/>
        </table:table-row>
        <table:table-row table:style-name="ro1">
          <table:table-cell office:value-type="string" table:style-name="first-left-bottom-">
            <text:p>schuldrestant per 31 december</text:p>
          </table:table-cell>
          <table:table-cell office:value-type="float" table:style-name="right-bottom-n-g-" office:value="11765"/>
          <table:table-cell office:value-type="float" table:style-name="right-bottom-n-g-" office:value="12797"/>
        </table:table-row>
        <table:table-row table:style-name="ro1">
          <table:table-cell office:value-type="string" table:style-name="first-left-bottom-">
            <text:p><text:span text:style-name="strong-first-left-bottom-">- waarborgsomm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gestort per 1 januari</text:p>
          </table:table-cell>
          <table:table-cell office:value-type="float" table:style-name="right-bottom-n-" office:value="8"/>
          <table:table-cell office:value-type="float" table:style-name="right-bottom-n-" office:value="8"/>
        </table:table-row>
        <table:table-row table:style-name="ro1">
          <table:table-cell office:value-type="string" table:style-name="first-left-bottom-">
            <text:p>vermindering / vermeerdering</text:p>
          </table:table-cell>
          <table:table-cell office:value-type="float" table:style-name="right-bottom-n-" office:value="0"/>
          <table:table-cell office:value-type="float" table:style-name="right-bottom-n-" office:value="0"/>
        </table:table-row>
        <table:table-row table:style-name="ro1">
          <table:table-cell office:value-type="string" table:style-name="lastrow-first-left-bottom-">
            <text:p>gestort per 31 december</text:p>
          </table:table-cell>
          <table:table-cell office:value-type="float" table:style-name="lastrow-right-bottom-n-" office:value="8"/>
          <table:table-cell office:value-type="float" table:style-name="lastrow-right-bottom-n-" office:value="8"/>
        </table:table-row>
        <table:table-row table:number-rows-repeated="2" table:style-name="ro1"/>
        <table:table-row table:style-name="ro1">
          <table:table-cell office:value-type="string" table:style-name="firstrow-headrow-first-left-top-c1-">
            <text:p>(bedragen x € 1)</text:p>
          </table:table-cell>
          <table:table-cell office:value-type="string" table:style-name="firstrow-headrow-empty-right-top-">
            <text:p/>
          </table:table-cell>
        </table:table-row>
        <table:table-row table:style-name="ro1">
          <table:table-cell office:value-type="string" table:style-name="first-left-top-">
            <text:p>looptijd &lt; 5 jaar</text:p>
          </table:table-cell>
          <table:table-cell office:value-type="float" table:style-name="right-top-n-g-" office:value="3914000"/>
        </table:table-row>
        <table:table-row table:style-name="ro1">
          <table:table-cell office:value-type="string" table:style-name="first-left-top-">
            <text:p>looptijd tussen 5 en 10 jaar  </text:p>
          </table:table-cell>
          <table:table-cell office:value-type="float" table:style-name="right-top-n-g-" office:value="1080000"/>
        </table:table-row>
        <table:table-row table:style-name="ro1">
          <table:table-cell office:value-type="string" table:style-name="first-left-top-">
            <text:p>looptijd langer dan 10 jaar</text:p>
          </table:table-cell>
          <table:table-cell office:value-type="float" table:style-name="right-top-n-g-" office:value="6771000"/>
        </table:table-row>
        <table:table-row table:style-name="ro1">
          <table:table-cell office:value-type="string" table:style-name="lastrow-first-left-top-">
            <text:p>Totaal</text:p>
          </table:table-cell>
          <table:table-cell office:value-type="float" table:style-name="lastrow-right-top-n-g-" office:value="11765000"/>
        </table:table-row>
      </table:table>
      <table:table table:style-name="ta1" table:name="Netto vlottende schuld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Netto vlottende schulden met een rentetypische looptijd korter dan 1 jaar</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 overige schulden</text:p>
          </table:table-cell>
          <table:table-cell office:value-type="float" table:style-name="right-bottom-n-g-" office:value="9871"/>
          <table:table-cell office:value-type="float" table:style-name="right-bottom-n-g-" office:value="8147"/>
        </table:table-row>
        <table:table-row table:style-name="ro1">
          <table:table-cell office:value-type="string" table:style-name="lastrow-first-left-bottom-highlightResultaten-">
            <text:p>Totaal</text:p>
          </table:table-cell>
          <table:table-cell office:value-type="float" table:style-name="lastrow-right-bottom-highlightResultaten-n-g-" office:value="9871"/>
          <table:table-cell office:value-type="float" table:style-name="lastrow-right-bottom-highlightResultaten-n-g-" office:value="8147"/>
        </table:table-row>
      </table:table>
      <table:table table:style-name="ta1" table:name="Overlopende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Overlopende passiva</text:p>
          </table:table-cell>
          <table:table-cell office:value-type="string" table:style-name="firstrow-headrow-right-top-">
            <text:p>Boekjaar</text:p>
          </table:table-cell>
          <table:table-cell office:value-type="string" table:style-name="firstrow-headrow-right-top-">
            <text:p>Voorgaand boekjaar</text:p>
          </table:table-cell>
        </table:table-row>
        <table:table-row table:style-name="ro1">
          <table:table-cell office:value-type="string" table:style-name="first-left-bottom-">
            <text:p><text:span text:style-name="strong-first-left-bottom-">voorschotbedragen overheidslicham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rijk</text:p>
          </table:table-cell>
          <table:table-cell office:value-type="float" table:style-name="right-bottom-n-g-" office:value="4737"/>
          <table:table-cell office:value-type="float" table:style-name="right-bottom-n-g-" office:value="2165"/>
        </table:table-row>
        <table:table-row table:style-name="ro1">
          <table:table-cell office:value-type="string" table:style-name="first-left-bottom-">
            <text:p>- overige Nederlandse overheid</text:p>
          </table:table-cell>
          <table:table-cell office:value-type="float" table:style-name="right-bottom-n-" office:value="627"/>
          <table:table-cell office:value-type="float" table:style-name="right-bottom-n-" office:value="541"/>
        </table:table-row>
        <table:table-row table:style-name="ro1">
          <table:table-cell office:value-type="string" table:style-name="first-left-bottom-">
            <text:p><text:span text:style-name="strong-first-left-bottom-">verplicht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salarissen</text:p>
          </table:table-cell>
          <table:table-cell office:value-type="float" table:style-name="right-bottom-n-" office:value="10"/>
          <table:table-cell office:value-type="float" table:style-name="right-bottom-n-" office:value="2"/>
        </table:table-row>
        <table:table-row table:style-name="ro1">
          <table:table-cell office:value-type="string" table:style-name="first-left-bottom-">
            <text:p>- salarissen WSW en Nieuw Beschut Werk</text:p>
          </table:table-cell>
          <table:table-cell office:value-type="float" table:style-name="right-bottom-n-" office:value="-2"/>
          <table:table-cell office:value-type="float" table:style-name="right-bottom-n-" office:value="0"/>
        </table:table-row>
        <table:table-row table:style-name="ro1">
          <table:table-cell office:value-type="string" table:style-name="first-left-bottom-">
            <text:p>- werk, inkomen en voorzieningen</text:p>
          </table:table-cell>
          <table:table-cell office:value-type="float" table:style-name="right-bottom-n-" office:value="2"/>
          <table:table-cell office:value-type="float" table:style-name="right-bottom-n-" office:value="106"/>
        </table:table-row>
        <table:table-row table:style-name="ro1">
          <table:table-cell office:value-type="string" table:style-name="first-left-bottom-">
            <text:p>- voorlopige afdrachten publiekszaken</text:p>
          </table:table-cell>
          <table:table-cell office:value-type="float" table:style-name="right-bottom-n-" office:value="0"/>
          <table:table-cell office:value-type="float" table:style-name="right-bottom-n-" office:value="-3"/>
        </table:table-row>
        <table:table-row table:style-name="ro1">
          <table:table-cell office:value-type="string" table:style-name="first-left-bottom-">
            <text:p>- transitoria; nog te betalen bedragen</text:p>
          </table:table-cell>
          <table:table-cell office:value-type="float" table:style-name="right-bottom-n-g-" office:value="2899"/>
          <table:table-cell office:value-type="float" table:style-name="right-bottom-n-g-" office:value="1298"/>
        </table:table-row>
        <table:table-row table:style-name="ro1">
          <table:table-cell office:value-type="string" table:style-name="first-left-bottom-">
            <text:p>- transitoria; vooruit ontvangen bedragen</text:p>
          </table:table-cell>
          <table:table-cell office:value-type="float" table:style-name="right-bottom-n-" office:value="35"/>
          <table:table-cell office:value-type="float" table:style-name="right-bottom-n-" office:value="586"/>
        </table:table-row>
        <table:table-row table:style-name="ro1">
          <table:table-cell office:value-type="string" table:style-name="first-left-bottom-">
            <text:p><text:span text:style-name="em-first-left-bottom-">Totaal overige overlopende passiva</text:span></text:p>
          </table:table-cell>
          <table:table-cell office:value-type="float" table:style-name="right-bottom-n-g-" office:value="2944"/>
          <table:table-cell office:value-type="float" table:style-name="right-bottom-n-g-" office:value="1989"/>
        </table:table-row>
        <table:table-row table:style-name="ro1">
          <table:table-cell office:value-type="string" table:style-name="lastrow-first-left-bottom-highlightResultaten-">
            <text:p>Totaal overlopende passiva</text:p>
          </table:table-cell>
          <table:table-cell office:value-type="float" table:style-name="lastrow-right-bottom-highlightResultaten-n-g-" office:value="8308"/>
          <table:table-cell office:value-type="float" table:style-name="lastrow-right-bottom-highlightResultaten-n-g-" office:value="4695"/>
        </table:table-row>
        <table:table-row table:number-rows-repeated="2" table:style-name="ro1"/>
        <table:table-row table:style-name="ro1">
          <table:table-cell office:value-type="string" table:style-name="firstrow-headrow-first-left-top-">
            <text:p>Verloopoverzicht voorschotbedragen overheidslichamen</text:p>
          </table:table-cell>
          <table:table-cell office:value-type="string" table:style-name="firstrow-headrow-right-top-">
            <text:p>Saldo begin boekjaar</text:p>
          </table:table-cell>
          <table:table-cell office:value-type="string" table:style-name="firstrow-headrow-right-top-">
            <text:p>Toevoegingen in het boekjaar</text:p>
          </table:table-cell>
          <table:table-cell office:value-type="string" table:style-name="firstrow-headrow-right-top-">
            <text:p>Vrijval in het boekjaar</text:p>
          </table:table-cell>
          <table:table-cell office:value-type="string" table:style-name="firstrow-headrow-right-top-">
            <text:p>Saldo einde boekjaar</text:p>
          </table:table-cell>
        </table:table-row>
        <table:table-row table:style-name="ro1">
          <table:table-cell office:value-type="string" table:style-name="first-left-top-">
            <text:p><text:span text:style-name="strong-first-left-top-">Rijk</text:span></text:p>
          </table:table-cell>
          <table:table-cell office:value-type="string" table:style-name="empty-right-top-">
            <text:p/>
          </table:table-cell>
          <table:table-cell office:value-type="string" table:style-name="empty-right-top-">
            <text:p/>
          </table:table-cell>
          <table:table-cell office:value-type="string" table:style-name="empty-right-top-">
            <text:p/>
          </table:table-cell>
          <table:table-cell office:value-type="string" table:style-name="empty-right-top-">
            <text:p/>
          </table:table-cell>
        </table:table-row>
        <table:table-row table:style-name="ro1">
          <table:table-cell office:value-type="string" table:style-name="first-left-top-">
            <text:p>Ministerie van SZW; vooruitontvangen uitkering</text:p>
          </table:table-cell>
          <table:table-cell office:value-type="float" table:style-name="right-top-n-" office:value="93"/>
          <table:table-cell office:value-type="string" table:style-name="empty-right-top-">
            <text:p/>
          </table:table-cell>
          <table:table-cell office:value-type="float" table:style-name="right-top-n-" office:value="31"/>
          <table:table-cell office:value-type="float" table:style-name="right-top-n-" office:value="62"/>
        </table:table-row>
        <table:table-row table:style-name="ro1">
          <table:table-cell office:value-type="string" table:style-name="first-left-top-">
            <text:p>Ministerie van SZW; inburgeringsvoorzieningen</text:p>
          </table:table-cell>
          <table:table-cell office:value-type="float" table:style-name="right-top-n-" office:value="91"/>
          <table:table-cell office:value-type="float" table:style-name="right-top-n-" office:value="375"/>
          <table:table-cell office:value-type="float" table:style-name="right-top-n-" office:value="363"/>
          <table:table-cell office:value-type="float" table:style-name="right-top-n-" office:value="103"/>
        </table:table-row>
        <table:table-row table:style-name="ro1">
          <table:table-cell office:value-type="string" table:style-name="first-left-top-">
            <text:p>Ministerie van SZW; onderwijsroute, inburgering</text:p>
          </table:table-cell>
          <table:table-cell office:value-type="float" table:style-name="right-top-n-" office:value="31"/>
          <table:table-cell office:value-type="float" table:style-name="right-top-n-" office:value="70"/>
          <table:table-cell office:value-type="float" table:style-name="right-top-n-" office:value="90"/>
          <table:table-cell office:value-type="float" table:style-name="right-top-n-" office:value="11"/>
        </table:table-row>
        <table:table-row table:style-name="ro1">
          <table:table-cell office:value-type="string" table:style-name="first-left-top-">
            <text:p>Ministerie van SZW; hersteloperatie toeslagen</text:p>
          </table:table-cell>
          <table:table-cell office:value-type="string" table:style-name="empty-right-top-">
            <text:p/>
          </table:table-cell>
          <table:table-cell office:value-type="float" table:style-name="right-top-n-" office:value="74"/>
          <table:table-cell office:value-type="float" table:style-name="right-top-n-" office:value="74"/>
          <table:table-cell office:value-type="string" table:style-name="empty-right-top-">
            <text:p/>
          </table:table-cell>
        </table:table-row>
        <table:table-row table:style-name="ro1">
          <table:table-cell office:value-type="string" table:style-name="first-left-top-">
            <text:p>Ministerie van BZK; vitaliseren verouderde woongebieden</text:p>
          </table:table-cell>
          <table:table-cell office:value-type="float" table:style-name="right-top-n-" office:value="915"/>
          <table:table-cell office:value-type="string" table:style-name="empty-right-top-">
            <text:p/>
          </table:table-cell>
          <table:table-cell office:value-type="float" table:style-name="right-top-n-" office:value="115"/>
          <table:table-cell office:value-type="float" table:style-name="right-top-n-" office:value="800"/>
        </table:table-row>
        <table:table-row table:style-name="ro1">
          <table:table-cell office:value-type="string" table:style-name="first-left-top-">
            <text:p>Ministerie van BZK; herstructurering volkshuisvesting</text:p>
          </table:table-cell>
          <table:table-cell office:value-type="string" table:style-name="empty-right-top-">
            <text:p/>
          </table:table-cell>
          <table:table-cell office:value-type="float" table:style-name="right-top-n-g-" office:value="1702"/>
          <table:table-cell office:value-type="string" table:style-name="empty-right-top-">
            <text:p/>
          </table:table-cell>
          <table:table-cell office:value-type="float" table:style-name="right-top-n-g-" office:value="1702"/>
        </table:table-row>
        <table:table-row table:style-name="ro1">
          <table:table-cell office:value-type="string" table:style-name="first-left-top-">
            <text:p>Ministerie van BZK; aanpak energie armoede</text:p>
          </table:table-cell>
          <table:table-cell office:value-type="float" table:style-name="right-top-n-" office:value="748"/>
          <table:table-cell office:value-type="float" table:style-name="right-top-n-" office:value="243"/>
          <table:table-cell office:value-type="float" table:style-name="right-top-n-" office:value="396"/>
          <table:table-cell office:value-type="float" table:style-name="right-top-n-" office:value="595"/>
        </table:table-row>
        <table:table-row table:style-name="ro1">
          <table:table-cell office:value-type="string" table:style-name="first-left-top-">
            <text:p>Ministerie van Financiën; hulp gedupeerden toeslagen</text:p>
          </table:table-cell>
          <table:table-cell office:value-type="float" table:style-name="right-top-n-" office:value="15"/>
          <table:table-cell office:value-type="string" table:style-name="empty-right-top-">
            <text:p/>
          </table:table-cell>
          <table:table-cell office:value-type="string" table:style-name="empty-right-top-">
            <text:p/>
          </table:table-cell>
          <table:table-cell office:value-type="float" table:style-name="right-top-n-" office:value="15"/>
        </table:table-row>
        <table:table-row table:style-name="ro1">
          <table:table-cell office:value-type="string" table:style-name="first-left-top-">
            <text:p>Ministerie van Financiën; hulp gedupeerden toeslagen</text:p>
          </table:table-cell>
          <table:table-cell office:value-type="string" table:style-name="empty-right-top-">
            <text:p/>
          </table:table-cell>
          <table:table-cell office:value-type="float" table:style-name="right-top-n-" office:value="13"/>
          <table:table-cell office:value-type="float" table:style-name="right-top-n-" office:value="13"/>
          <table:table-cell office:value-type="string" table:style-name="empty-right-top-">
            <text:p/>
          </table:table-cell>
        </table:table-row>
        <table:table-row table:style-name="ro1">
          <table:table-cell office:value-type="string" table:style-name="first-left-top-">
            <text:p>Ministerie van VWS; spuk</text:p>
          </table:table-cell>
          <table:table-cell office:value-type="float" table:style-name="right-top-n-" office:value="107"/>
          <table:table-cell office:value-type="float" table:style-name="right-top-n-" office:value="84"/>
          <table:table-cell office:value-type="float" table:style-name="right-top-n-" office:value="161"/>
          <table:table-cell office:value-type="float" table:style-name="right-top-n-" office:value="30"/>
        </table:table-row>
        <table:table-row table:style-name="ro1">
          <table:table-cell office:value-type="string" table:style-name="first-left-top-">
            <text:p>Ministerie van VWS; brede spuk</text:p>
          </table:table-cell>
          <table:table-cell office:value-type="string" table:style-name="empty-right-top-">
            <text:p/>
          </table:table-cell>
          <table:table-cell office:value-type="float" table:style-name="right-top-n-" office:value="615"/>
          <table:table-cell office:value-type="float" table:style-name="right-top-n-" office:value="521"/>
          <table:table-cell office:value-type="float" table:style-name="right-top-n-" office:value="94"/>
        </table:table-row>
        <table:table-row table:style-name="ro1">
          <table:table-cell office:value-type="string" table:style-name="first-left-top-">
            <text:p>Ministerie van VWS; preventieakkoord</text:p>
          </table:table-cell>
          <table:table-cell office:value-type="string" table:style-name="empty-right-top-">
            <text:p/>
          </table:table-cell>
          <table:table-cell office:value-type="float" table:style-name="right-top-n-" office:value="20"/>
          <table:table-cell office:value-type="float" table:style-name="right-top-n-" office:value="-1"/>
          <table:table-cell office:value-type="float" table:style-name="right-top-n-" office:value="21"/>
        </table:table-row>
        <table:table-row table:style-name="ro1">
          <table:table-cell office:value-type="string" table:style-name="first-left-top-">
            <text:p>MInisterie Van OCW; ventilatie scholen</text:p>
          </table:table-cell>
          <table:table-cell office:value-type="float" table:style-name="right-top-n-" office:value="124"/>
          <table:table-cell office:value-type="string" table:style-name="empty-right-top-">
            <text:p/>
          </table:table-cell>
          <table:table-cell office:value-type="float" table:style-name="right-top-n-" office:value="124"/>
          <table:table-cell office:value-type="string" table:style-name="empty-right-top-">
            <text:p/>
          </table:table-cell>
        </table:table-row>
        <table:table-row table:style-name="ro1">
          <table:table-cell office:value-type="string" table:style-name="first-left-top-">
            <text:p>Ministerie van OCW; covid gerelateerde onderwijsvertragingen</text:p>
          </table:table-cell>
          <table:table-cell office:value-type="float" table:style-name="right-top-n-" office:value="30"/>
          <table:table-cell office:value-type="string" table:style-name="empty-right-top-">
            <text:p/>
          </table:table-cell>
          <table:table-cell office:value-type="float" table:style-name="right-top-n-" office:value="30"/>
          <table:table-cell office:value-type="string" table:style-name="empty-right-top-">
            <text:p/>
          </table:table-cell>
        </table:table-row>
        <table:table-row table:style-name="ro1">
          <table:table-cell office:value-type="string" table:style-name="first-left-top-">
            <text:p>Ministerie van Justitie; naleving coronatoegangsbewijzen</text:p>
          </table:table-cell>
          <table:table-cell office:value-type="float" table:style-name="right-top-n-" office:value="11"/>
          <table:table-cell office:value-type="string" table:style-name="empty-right-top-">
            <text:p/>
          </table:table-cell>
          <table:table-cell office:value-type="string" table:style-name="empty-right-top-">
            <text:p/>
          </table:table-cell>
          <table:table-cell office:value-type="float" table:style-name="right-top-n-" office:value="11"/>
        </table:table-row>
        <table:table-row table:style-name="ro1">
          <table:table-cell office:value-type="string" table:style-name="first-left-top-">
            <text:p>RVO; Nationaal Isolatieprogramma</text:p>
          </table:table-cell>
          <table:table-cell office:value-type="string" table:style-name="empty-right-top-">
            <text:p/>
          </table:table-cell>
          <table:table-cell office:value-type="float" table:style-name="right-top-n-g-" office:value="1328"/>
          <table:table-cell office:value-type="float" table:style-name="right-top-n-" office:value="37"/>
          <table:table-cell office:value-type="float" table:style-name="right-top-n-g-" office:value="1291"/>
        </table:table-row>
        <table:table-row table:style-name="ro1">
          <table:table-cell office:value-type="string" table:style-name="first-left-top-">
            <text:p><text:span text:style-name="strong-first-left-top-">Overige Nederlandse Overheid</text:span></text:p>
          </table:table-cell>
          <table:table-cell office:value-type="string" table:style-name="empty-right-top-">
            <text:p/>
          </table:table-cell>
          <table:table-cell office:value-type="string" table:style-name="empty-right-top-">
            <text:p/>
          </table:table-cell>
          <table:table-cell office:value-type="string" table:style-name="empty-right-top-">
            <text:p/>
          </table:table-cell>
          <table:table-cell office:value-type="string" table:style-name="empty-right-top-">
            <text:p/>
          </table:table-cell>
        </table:table-row>
        <table:table-row table:style-name="ro1">
          <table:table-cell office:value-type="string" table:style-name="first-left-top-">
            <text:p>Provincie Gelderland, dorpendeal MFA Bronckhorst</text:p>
          </table:table-cell>
          <table:table-cell office:value-type="float" table:style-name="right-top-n-" office:value="185"/>
          <table:table-cell office:value-type="string" table:style-name="empty-right-top-">
            <text:p/>
          </table:table-cell>
          <table:table-cell office:value-type="string" table:style-name="empty-right-top-">
            <text:p/>
          </table:table-cell>
          <table:table-cell office:value-type="float" table:style-name="right-top-n-" office:value="185"/>
        </table:table-row>
        <table:table-row table:style-name="ro1">
          <table:table-cell office:value-type="string" table:style-name="first-left-top-">
            <text:p>Provincie Gelderland, project samen groeien</text:p>
          </table:table-cell>
          <table:table-cell office:value-type="string" table:style-name="empty-right-top-">
            <text:p/>
          </table:table-cell>
          <table:table-cell office:value-type="float" table:style-name="right-top-n-" office:value="80"/>
          <table:table-cell office:value-type="string" table:style-name="empty-right-top-">
            <text:p/>
          </table:table-cell>
          <table:table-cell office:value-type="float" table:style-name="right-top-n-" office:value="80"/>
        </table:table-row>
        <table:table-row table:style-name="ro1">
          <table:table-cell office:value-type="string" table:style-name="first-left-top-">
            <text:p>Provincie Gelderland, landschapselementen</text:p>
          </table:table-cell>
          <table:table-cell office:value-type="float" table:style-name="right-top-n-" office:value="67"/>
          <table:table-cell office:value-type="string" table:style-name="empty-right-top-">
            <text:p/>
          </table:table-cell>
          <table:table-cell office:value-type="float" table:style-name="right-top-n-" office:value="67"/>
          <table:table-cell office:value-type="string" table:style-name="empty-right-top-">
            <text:p/>
          </table:table-cell>
        </table:table-row>
        <table:table-row table:style-name="ro1">
          <table:table-cell office:value-type="string" table:style-name="first-left-top-">
            <text:p>Provincie Overijssel; klimaatadaptie zoetwater oost nederland</text:p>
          </table:table-cell>
          <table:table-cell office:value-type="string" table:style-name="empty-right-top-">
            <text:p/>
          </table:table-cell>
          <table:table-cell office:value-type="float" table:style-name="right-top-n-" office:value="86"/>
          <table:table-cell office:value-type="string" table:style-name="empty-right-top-">
            <text:p/>
          </table:table-cell>
          <table:table-cell office:value-type="float" table:style-name="right-top-n-" office:value="86"/>
        </table:table-row>
        <table:table-row table:style-name="ro1">
          <table:table-cell office:value-type="string" table:style-name="first-left-top-">
            <text:p>Regio Achterhoek, compactisering centrum Hengelo</text:p>
          </table:table-cell>
          <table:table-cell office:value-type="float" table:style-name="right-top-n-" office:value="113"/>
          <table:table-cell office:value-type="string" table:style-name="empty-right-top-">
            <text:p/>
          </table:table-cell>
          <table:table-cell office:value-type="float" table:style-name="right-top-n-" office:value="101"/>
          <table:table-cell office:value-type="float" table:style-name="right-top-n-" office:value="12"/>
        </table:table-row>
        <table:table-row table:style-name="ro1">
          <table:table-cell office:value-type="string" table:style-name="first-left-top-">
            <text:p>Regio Achterhoek, vitaliseren verouderde woongebieden</text:p>
          </table:table-cell>
          <table:table-cell office:value-type="float" table:style-name="right-top-n-" office:value="92"/>
          <table:table-cell office:value-type="string" table:style-name="empty-right-top-">
            <text:p/>
          </table:table-cell>
          <table:table-cell office:value-type="float" table:style-name="right-top-n-" office:value="12"/>
          <table:table-cell office:value-type="float" table:style-name="right-top-n-" office:value="80"/>
        </table:table-row>
        <table:table-row table:style-name="ro1">
          <table:table-cell office:value-type="string" table:style-name="first-left-top-">
            <text:p>Diverse gemeenten; Datalab Go</text:p>
          </table:table-cell>
          <table:table-cell office:value-type="string" table:style-name="empty-right-top-">
            <text:p/>
          </table:table-cell>
          <table:table-cell office:value-type="float" table:style-name="right-top-n-g-" office:value="1199"/>
          <table:table-cell office:value-type="float" table:style-name="right-top-n-g-" office:value="1016"/>
          <table:table-cell office:value-type="float" table:style-name="right-top-n-" office:value="183"/>
        </table:table-row>
        <table:table-row table:style-name="ro1">
          <table:table-cell office:value-type="string" table:style-name="lastrow-first-left-top-">
            <text:p>VNOG; ondersteuning naleving coronatoegagsbewijzen</text:p>
          </table:table-cell>
          <table:table-cell office:value-type="float" table:style-name="lastrow-right-top-n-" office:value="85"/>
          <table:table-cell office:value-type="string" table:style-name="lastrow-empty-right-top-">
            <text:p/>
          </table:table-cell>
          <table:table-cell office:value-type="float" table:style-name="lastrow-right-top-n-" office:value="85"/>
          <table:table-cell office:value-type="string" table:style-name="lastrow-empty-right-top-">
            <text:p/>
          </table:table-cell>
        </table:table-row>
      </table:table>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Verplichting ultimo boekjaar</text:p>
          </table:table-cell>
          <table:table-cell office:value-type="string" table:style-name="firstrow-headrow-center-top-">
            <text:p>Looptijd</text:p>
          </table:table-cell>
          <table:table-cell office:value-type="string" table:style-name="firstrow-headrow-left-top-">
            <text:p>Omschrijving</text:p>
          </table:table-cell>
        </table:table-row>
        <table:table-row table:style-name="ro1">
          <table:table-cell office:value-type="float" table:style-name="first-left-top-n-g-" office:value="19400"/>
          <table:table-cell office:value-type="string" table:style-name="center-top-">
            <text:p>07/2022 - 6/2025</text:p>
          </table:table-cell>
          <table:table-cell office:value-type="string" table:style-name="left-top-">
            <text:p>In 2022 zijn er regionaal met 61 zorgaanbieders contracten afgesloten voor de Wmo Integrale Ondersteuning (WMO IO), jeugdhulp Gezins- en Woonvormen Jeugd (GWV) en jeugdhulp Integrale Ambulante Jeugdhulp (IAJ).<text:line-break/>Voor het onderdeel Jeugdhulp Hoog complex Weinig Voorkomend met Verblijf (HCV) zijn de contracten ingegaan per 1 januari 2023.<text:line-break/>De contracten Wmo Wonen vallen nu nog onder de gemeente Doetinchem.als centrumgemeente. Dit betreft het beschermd wonen. Dit onderdeel gaat met ingang van 2025 over naar de Achterhoekse gemeenten.<text:line-break/>De contracten voor WIO, GWV en IAJ lopen af op 30 juni 2025. Bij deze contracten wordt er gefinancierd op basis van lumpsum met een afrekening op basis van zorgdagen.<text:line-break/>Voor HCV wordt een PxQ financiering toegepast.</text:p>
          </table:table-cell>
        </table:table-row>
        <table:table-row table:style-name="ro1">
          <table:table-cell office:value-type="float" table:style-name="first-left-top-n-" office:value="456"/>
          <table:table-cell office:value-type="string" table:style-name="center-top-">
            <text:p>08/2021 - 7/2026</text:p>
          </table:table-cell>
          <table:table-cell office:value-type="string" table:style-name="left-top-">
            <text:p>De aanbestedingsovereenkomsten voor zorg voor ernstige, enkelvoudige dyslexie (EED), die zijn ingegaan op 1 augustus 2021, eindigen op 31 juli 2024. De overeenkomst is met 2 jaar verlengd tot en met 31 juli 2026.</text:p>
          </table:table-cell>
        </table:table-row>
        <table:table-row table:style-name="ro1">
          <table:table-cell office:value-type="float" table:style-name="first-left-top-n-" office:value="365"/>
          <table:table-cell office:value-type="string" table:style-name="center-top-">
            <text:p>2022-2025</text:p>
          </table:table-cell>
          <table:table-cell office:value-type="string" table:style-name="left-top-">
            <text:p>Liemers Wegenbouw; Elementenonderhoud</text:p>
          </table:table-cell>
        </table:table-row>
        <table:table-row table:style-name="ro1">
          <table:table-cell office:value-type="float" table:style-name="first-left-top-n-" office:value="120"/>
          <table:table-cell office:value-type="float" table:style-name="center-top-n-" office:value="2024"/>
          <table:table-cell office:value-type="string" table:style-name="left-top-">
            <text:p>Met Schoonmaakbedrijf Drost en Zonen BV is een contract afgesloten voor schoonmaakonderhoud, glasbewassing en sanitaire voorzieningen op diverse locaties. Dit contract liep van 2014-2018. Voor de periode tot september 2024 is voor de zesde en laatste keer gebruik gemaakt van het optierecht. In 2024 wordt de schoonmaak opnieuw aanbesteed.</text:p>
          </table:table-cell>
        </table:table-row>
        <table:table-row table:style-name="ro1">
          <table:table-cell office:value-type="float" table:style-name="first-left-top-n-" office:value="80"/>
          <table:table-cell office:value-type="float" table:style-name="center-top-n-" office:value="2024"/>
          <table:table-cell office:value-type="string" table:style-name="left-top-">
            <text:p>Met Cater Concept is een contract afgesloten voor catering. Het contract is gestart per 1 januari 2024 voor de periode van 3 jaren. Dit contract kan vervolgens voor maximaal 3 x 2 jaar en 1 x 1 jaar verlengd worden.</text:p>
          </table:table-cell>
        </table:table-row>
        <table:table-row table:style-name="ro1">
          <table:table-cell office:value-type="float" table:style-name="first-left-top-n-" office:value="65"/>
          <table:table-cell office:value-type="string" table:style-name="center-top-">
            <text:p>2015-2024</text:p>
          </table:table-cell>
          <table:table-cell office:value-type="string" table:style-name="left-top-">
            <text:p>Met Stedin Meetbedrijf (Joulz) is een contract afgesloten voor het leveren van meetgegevens (uitrol slimme meters). In 2023 is regionaal besloten van de verlengingsoptie gebruk te maken en te verlengen t/m december 2032.</text:p>
          </table:table-cell>
        </table:table-row>
        <table:table-row table:style-name="ro1">
          <table:table-cell office:value-type="string" table:style-name="first-left-top-">
            <text:p>p.m.</text:p>
          </table:table-cell>
          <table:table-cell office:value-type="string" table:style-name="center-top-">
            <text:p>doorlopend</text:p>
          </table:table-cell>
          <table:table-cell office:value-type="string" table:style-name="left-top-">
            <text:p>Netterden Zand en Grind en Zand BV; levering Achterhoeks Padvast.</text:p>
          </table:table-cell>
        </table:table-row>
        <table:table-row table:style-name="ro1">
          <table:table-cell office:value-type="float" table:style-name="first-left-top-n-g-" office:value="1000"/>
          <table:table-cell office:value-type="string" table:style-name="center-top-">
            <text:p>doorlopend</text:p>
          </table:table-cell>
          <table:table-cell office:value-type="string" table:style-name="left-top-">
            <text:p>Met leveranciers (PinkRoccade, Simgroep, Decade, Esri, Roxit, Centric, Unit4 (peno), etc) zijn vanaf de start van Bronckhorst in 2005 en daarna contracten afgesloten voor onderhoud of huur van programmatuur. Daarna zijn ook uitbreidingen in de contracten afgesloten voor afzonderlijke modules. De contracten zijn na afloop van de contractsduur (veelal 4 jaar) jaarlijks opzegbaar. De contractwaarde ramen we op basis van de betaalde bedragen in 2023.</text:p>
          </table:table-cell>
        </table:table-row>
        <table:table-row table:style-name="ro1">
          <table:table-cell office:value-type="float" table:style-name="first-left-top-n-" office:value="47"/>
          <table:table-cell office:value-type="string" table:style-name="center-top-">
            <text:p>2019-2024</text:p>
          </table:table-cell>
          <table:table-cell office:value-type="string" table:style-name="left-top-">
            <text:p>Coffee Fresh Westhoff, huur van warme drankenautomaten inclusief ingrediënten. Optie om het contract drie keer met één jaar te verlengen. Per 1 februari 2024 is het eerste optiejaar gelicht.</text:p>
          </table:table-cell>
        </table:table-row>
        <table:table-row table:style-name="ro1">
          <table:table-cell office:value-type="float" table:style-name="first-left-top-n-g-" office:value="148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first-left-top-n-g-" office:value="2267"/>
          <table:table-cell office:value-type="string" table:style-name="center-top-">
            <text:p>2021-2025</text:p>
          </table:table-cell>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first-left-top-n-" office:value="105"/>
          <table:table-cell office:value-type="string" table:style-name="center-top-">
            <text:p>2022-2025</text:p>
          </table:table-cell>
          <table:table-cell office:value-type="string" table:style-name="left-top-">
            <text:p>Unit4; programmatuur voor het voeren van de financiële administratie. Contract voor onbepaalde tijd met eerste opzegtermijn na 4 jaar.</text:p>
          </table:table-cell>
        </table:table-row>
        <table:table-row table:style-name="ro1">
          <table:table-cell office:value-type="float" table:style-name="first-left-top-n-" office:value="180"/>
          <table:table-cell office:value-type="string" table:style-name="center-top-">
            <text:p>2024-2025</text:p>
          </table:table-cell>
          <table:table-cell office:value-type="string" table:style-name="left-top-">
            <text:p>Stolwijk Kelderman Accountant; controle jaarrekening, verstrekken van de controleverklaring en het uitbrengen van een verslag van bevindingen als bedoeld in artikel 213 van de gemeentewet periode 2018 - 2021. Optie om de overeenkomst tweemaal met twee jaar te verlengen. Ook van tweede optie is gebruik gemaakt.</text:p>
          </table:table-cell>
        </table:table-row>
        <table:table-row table:style-name="ro1">
          <table:table-cell office:value-type="float" table:style-name="first-left-top-n-" office:value="300"/>
          <table:table-cell office:value-type="string" table:style-name="center-top-">
            <text:p>aug '21 - juli '24</text:p>
          </table:table-cell>
          <table:table-cell office:value-type="string" table:style-name="left-top-">
            <text:p>Remondis heeft het bestek Beheer &amp; Onderhoud mechanische riolering aangenomen. Dit contract liep van augustus '21 t'm 31 juli '22 en is 2x met 1 jaar verlengd. Contract loopt definitief af op 31 juli 2024. Nieuwe openbare aanbesteding loopt.</text:p>
          </table:table-cell>
        </table:table-row>
        <table:table-row table:style-name="ro1">
          <table:table-cell office:value-type="float" table:style-name="first-left-top-n-" office:value="150"/>
          <table:table-cell office:value-type="string" table:style-name="center-top-">
            <text:p>2024-2025</text:p>
          </table:table-cell>
          <table:table-cell office:value-type="string" table:style-name="left-top-">
            <text:p>Contract voor het reinigen en inspecteren van rioleringen en het reinigen van kolken. Contract loopt af op 31 december 2025, maar kan nog 2 maal met 1 jaar verlengd worden.</text:p>
          </table:table-cell>
        </table:table-row>
        <table:table-row table:style-name="ro1">
          <table:table-cell office:value-type="float" table:style-name="first-left-top-n-" office:value="285"/>
          <table:table-cell office:value-type="string" table:style-name="center-top-">
            <text:p>2023-2024</text:p>
          </table:table-cell>
          <table:table-cell office:value-type="string" table:style-name="left-top-">
            <text:p>Raamovereenkomst onderhoud bomen met ERES boomverzorging.</text:p>
          </table:table-cell>
        </table:table-row>
        <table:table-row table:style-name="ro1">
          <table:table-cell office:value-type="float" table:style-name="first-left-top-n-" office:value="42"/>
          <table:table-cell office:value-type="string" table:style-name="center-top-">
            <text:p>2021-2024</text:p>
          </table:table-cell>
          <table:table-cell office:value-type="string" table:style-name="left-top-">
            <text:p>Raamovereenkomst onderhoud langenberg met Ebola.</text:p>
          </table:table-cell>
        </table:table-row>
        <table:table-row table:style-name="ro1">
          <table:table-cell office:value-type="float" table:style-name="first-left-top-n-g-" office:value="1200"/>
          <table:table-cell office:value-type="string" table:style-name="center-top-">
            <text:p>2023-2024</text:p>
          </table:table-cell>
          <table:table-cell office:value-type="string" table:style-name="left-top-">
            <text:p>Raamovereenkomst / OMOP asfaltonderhoud (en belijning/markering).</text:p>
          </table:table-cell>
        </table:table-row>
        <table:table-row table:style-name="ro1">
          <table:table-cell office:value-type="float" table:style-name="first-left-top-n-" office:value="300"/>
          <table:table-cell office:value-type="string" table:style-name="center-top-">
            <text:p>2022-2025</text:p>
          </table:table-cell>
          <table:table-cell office:value-type="string" table:style-name="left-top-">
            <text:p>Raamovereenkomst / OMOP elementenonderhoud.</text:p>
          </table:table-cell>
        </table:table-row>
        <table:table-row table:style-name="ro1">
          <table:table-cell office:value-type="float" table:style-name="first-left-top-n-" office:value="300"/>
          <table:table-cell office:value-type="string" table:style-name="center-top-">
            <text:p>2023-2025</text:p>
          </table:table-cell>
          <table:table-cell office:value-type="string" table:style-name="left-top-">
            <text:p>Raamovereenkomst / OMOP onderhoud openbare verlichting.</text:p>
          </table:table-cell>
        </table:table-row>
        <table:table-row table:style-name="ro1">
          <table:table-cell office:value-type="float" table:style-name="lastrow-first-left-top-n-" office:value="250"/>
          <table:table-cell office:value-type="string" table:style-name="lastrow-center-top-">
            <text:p>2024-2025</text:p>
          </table:table-cell>
          <table:table-cell office:value-type="string" table:style-name="lastrow-left-top-">
            <text:p>Raamovereenkomst / OMOP bermversteviging.</text:p>
          </table:table-cell>
        </table:table-row>
        <table:table-row table:style-name="ro1"/>
        <table:table-row table:style-name="ro1">
          <table:table-cell office:value-type="string" table:style-name="table-caption">
            <text:p>Bedragen x € 1.000</text:p>
          </table:table-cell>
        </table:table-row>
      </table:table>
      <table:table table:style-name="ta1" table:name="We sluiten het begro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bottom-">
            <text:p>Mutatie eigen vermogen</text:p>
          </table:table-cell>
          <table:table-cell office:value-type="string" table:style-name="firstrow-headrow-right-bottom-">
            <text:p>Raming</text:p>
          </table:table-cell>
          <table:table-cell office:value-type="string" table:style-name="firstrow-headrow-right-bottom-">
            <text:p>Rekening</text:p>
          </table:table-cell>
        </table:table-row>
        <table:table-row table:style-name="ro1">
          <table:table-cell office:value-type="string" table:style-name="first-left-bottom-">
            <text:p>Baten</text:p>
          </table:table-cell>
          <table:table-cell office:value-type="float" table:style-name="right-bottom-n-g-" office:value="106964"/>
          <table:table-cell office:value-type="float" table:style-name="right-bottom-n-g-" office:value="109794"/>
        </table:table-row>
        <table:table-row table:style-name="ro1">
          <table:table-cell office:value-type="string" table:style-name="first-left-bottom-">
            <text:p>Lasten</text:p>
          </table:table-cell>
          <table:table-cell office:value-type="float" table:style-name="right-bottom-n-g-" office:value="107312"/>
          <table:table-cell office:value-type="float" table:style-name="right-bottom-n-g-" office:value="105063"/>
        </table:table-row>
        <table:table-row table:style-name="ro1">
          <table:table-cell office:value-type="string" table:style-name="first-left-bottom-">
            <text:p><text:span text:style-name="strong-first-left-bottom-">Gerealiseerde totaal van saldo van baten en lasten</text:span></text:p>
          </table:table-cell>
          <table:table-cell office:value-type="float" table:style-name="right-bottom-n-" office:value="-348"/>
          <table:table-cell office:value-type="float" table:style-name="right-bottom-n-g-" office:value="4731"/>
        </table:table-row>
        <table:table-row table:style-name="ro1">
          <table:table-cell office:value-type="string" table:style-name="first-left-bottom-">
            <text:p>Toevoeging aan reserves</text:p>
          </table:table-cell>
          <table:table-cell office:value-type="float" table:style-name="right-bottom-n-g-" office:value="4396"/>
          <table:table-cell office:value-type="float" table:style-name="right-bottom-n-g-" office:value="4723"/>
        </table:table-row>
        <table:table-row table:style-name="ro1">
          <table:table-cell office:value-type="string" table:style-name="first-left-bottom-">
            <text:p>Onttrekking aan reserves</text:p>
          </table:table-cell>
          <table:table-cell office:value-type="float" table:style-name="right-bottom-n-g-" office:value="4924"/>
          <table:table-cell office:value-type="float" table:style-name="right-bottom-n-g-" office:value="4264"/>
        </table:table-row>
        <table:table-row table:style-name="ro1">
          <table:table-cell office:value-type="string" table:style-name="lastrow-first-left-bottom-highlightResultaten-">
            <text:p>Gerealiseerde resultaat</text:p>
          </table:table-cell>
          <table:table-cell office:value-type="float" table:style-name="lastrow-right-bottom-highlightResultaten-n-" office:value="180"/>
          <table:table-cell office:value-type="float" table:style-name="lastrow-right-bottom-highlightResultaten-n-g-" office:value="4273"/>
        </table:table-row>
        <table:table-row table:number-rows-repeated="2" table:style-name="ro1"/>
        <table:table-row table:style-name="ro1">
          <table:table-cell office:value-type="string" table:style-name="firstrow-headrow-first-left-bottom-">
            <text:p>Omschrijving</text:p>
          </table:table-cell>
          <table:table-cell office:value-type="string" table:style-name="firstrow-headrow-right-bottom-">
            <text:p>Voordelig</text:p>
          </table:table-cell>
          <table:table-cell office:value-type="string" table:style-name="firstrow-headrow-right-bottom-">
            <text:p>Nadelig</text:p>
          </table:table-cell>
          <table:table-cell office:value-type="string" table:style-name="firstrow-headrow-right-bottom-">
            <text:p>Bedrag</text:p>
          </table:table-cell>
        </table:table-row>
        <table:table-row table:style-name="ro1">
          <table:table-cell office:value-type="string" table:style-name="first-left-bottom-">
            <text:p>Primitieve begroting</text:p>
          </table:table-cell>
          <table:table-cell office:value-type="string" table:style-name="empty-left-top-">
            <text:p/>
          </table:table-cell>
          <table:table-cell office:value-type="string" table:style-name="empty-left-top-">
            <text:p/>
          </table:table-cell>
          <table:table-cell office:value-type="float" table:style-name="right-bottom-n-g-" office:value="2956"/>
        </table:table-row>
        <table:table-row table:style-name="ro1">
          <table:table-cell office:value-type="string" table:style-name="first-left-bottom-">
            <text:p>Programmapl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utonome aanpassingen</text:p>
          </table:table-cell>
          <table:table-cell office:value-type="float" table:style-name="right-bottom-n-g-" office:value="2241"/>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voorstellen programmaplan</text:p>
          </table:table-cell>
          <table:table-cell office:value-type="string" table:style-name="empty-left-top-">
            <text:p/>
          </table:table-cell>
          <table:table-cell office:value-type="float" table:style-name="right-bottom-n-g-" office:value="5126"/>
          <table:table-cell office:value-type="string" table:style-name="empty-left-top-">
            <text:p/>
          </table:table-cell>
        </table:table-row>
        <table:table-row table:style-name="ro1">
          <table:table-cell office:value-type="string" table:style-name="first-left-bottom-">
            <text:p>1e Tussenrapportage 2023</text:p>
          </table:table-cell>
          <table:table-cell office:value-type="float" table:style-name="right-bottom-n-" office:value="384"/>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oorrekening kapitaallasten (2023-2027)</text:p>
          </table:table-cell>
          <table:table-cell office:value-type="float" table:style-name="right-bottom-n-" office:value="101"/>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2e Tussenrapportage 2023</text:p>
          </table:table-cell>
          <table:table-cell office:value-type="string" table:style-name="empty-left-top-">
            <text:p/>
          </table:table-cell>
          <table:table-cell office:value-type="float" table:style-name="right-bottom-n-" office:value="377"/>
          <table:table-cell office:value-type="string" table:style-name="empty-left-top-">
            <text:p/>
          </table:table-cell>
        </table:table-row>
        <table:table-row table:style-name="ro1">
          <table:table-cell office:value-type="string" table:style-name="first-left-bottom-">
            <text:p><text:span text:style-name="em-first-left-bottom-">Totaal mutaties</text:span></text:p>
          </table:table-cell>
          <table:table-cell office:value-type="float" table:style-name="right-bottom-n-g-" office:value="2726"/>
          <table:table-cell office:value-type="float" table:style-name="right-bottom-n-g-" office:value="5503"/>
          <table:table-cell office:value-type="float" table:style-name="right-bottom-n-g-" office:value="-2777"/>
        </table:table-row>
        <table:table-row table:style-name="ro1">
          <table:table-cell office:value-type="string" table:style-name="lastrow-first-left-bottom-highlightResultaten-">
            <text:p>Totaal geraamd resultaat (+ = overschot - = tekort)</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bottom-highlightResultaten-n-" office:value="179"/>
        </table:table-row>
      </table:table>
      <table:table table:style-name="ta1" table:name="We weten wat onze dekk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Algemene dekkingsmiddel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bottom-">
            <text:p><text:span text:style-name="strong-first-left-bottom-">Onvoorziene uitgaven (A)</text:span></text:p>
          </table:table-cell>
          <table:table-cell office:value-type="float" table:style-name="right-bottom-n-" office:value="0"/>
          <table:table-cell office:value-type="float" table:style-name="right-bottom-n-" office:value="123"/>
          <table:table-cell office:value-type="float" table:style-name="right-bottom-n-" office:value="1"/>
          <table:table-cell office:value-type="float" table:style-name="right-bottom-n-" office:value="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Lokale heffinge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Onroerende zaakbelastingen woningen</text:p>
          </table:table-cell>
          <table:table-cell office:value-type="float" table:style-name="right-bottom-n-g-" office:value="5767"/>
          <table:table-cell office:value-type="float" table:style-name="right-bottom-n-g-" office:value="5838"/>
          <table:table-cell office:value-type="float" table:style-name="right-bottom-n-g-" office:value="5838"/>
          <table:table-cell office:value-type="float" table:style-name="right-bottom-n-g-" office:value="5805"/>
        </table:table-row>
        <table:table-row table:style-name="ro1">
          <table:table-cell office:value-type="string" table:style-name="first-left-bottom-">
            <text:p>- Onroerende zaakbelastingen eigenaren niet woningen</text:p>
          </table:table-cell>
          <table:table-cell office:value-type="float" table:style-name="right-bottom-n-g-" office:value="1601"/>
          <table:table-cell office:value-type="float" table:style-name="right-bottom-n-g-" office:value="1617"/>
          <table:table-cell office:value-type="float" table:style-name="right-bottom-n-g-" office:value="1617"/>
          <table:table-cell office:value-type="float" table:style-name="right-bottom-n-g-" office:value="1667"/>
        </table:table-row>
        <table:table-row table:style-name="ro1">
          <table:table-cell office:value-type="string" table:style-name="first-left-bottom-">
            <text:p>- Onroerende zaakbelastingen gebruikers niet woningen</text:p>
          </table:table-cell>
          <table:table-cell office:value-type="float" table:style-name="right-bottom-n-" office:value="977"/>
          <table:table-cell office:value-type="float" table:style-name="right-bottom-n-" office:value="988"/>
          <table:table-cell office:value-type="float" table:style-name="right-bottom-n-" office:value="988"/>
          <table:table-cell office:value-type="float" table:style-name="right-bottom-n-g-" office:value="1012"/>
        </table:table-row>
        <table:table-row table:style-name="ro1">
          <table:table-cell office:value-type="string" table:style-name="first-left-bottom-">
            <text:p>- Forensenbelasting</text:p>
          </table:table-cell>
          <table:table-cell office:value-type="float" table:style-name="right-bottom-n-" office:value="60"/>
          <table:table-cell office:value-type="float" table:style-name="right-bottom-n-" office:value="67"/>
          <table:table-cell office:value-type="float" table:style-name="right-bottom-n-" office:value="67"/>
          <table:table-cell office:value-type="float" table:style-name="right-bottom-n-" office:value="64"/>
        </table:table-row>
        <table:table-row table:style-name="ro1">
          <table:table-cell office:value-type="string" table:style-name="first-left-bottom-">
            <text:p>- Toeristenbelasting</text:p>
          </table:table-cell>
          <table:table-cell office:value-type="float" table:style-name="right-bottom-n-" office:value="504"/>
          <table:table-cell office:value-type="float" table:style-name="right-bottom-n-" office:value="340"/>
          <table:table-cell office:value-type="float" table:style-name="right-bottom-n-" office:value="340"/>
          <table:table-cell office:value-type="float" table:style-name="right-bottom-n-" office:value="329"/>
        </table:table-row>
        <table:table-row table:style-name="ro1">
          <table:table-cell office:value-type="string" table:style-name="first-left-bottom-">
            <text:p>- Reclamebelasting</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40"/>
        </table:table-row>
        <table:table-row table:style-name="ro1">
          <table:table-cell office:value-type="string" table:style-name="first-left-bottom-">
            <text:p><text:span text:style-name="strong-first-left-bottom-">Lokale heffingen (B)</text:span></text:p>
          </table:table-cell>
          <table:table-cell office:value-type="float" table:style-name="right-bottom-n-g-" office:value="9049"/>
          <table:table-cell office:value-type="float" table:style-name="right-bottom-n-g-" office:value="8976"/>
          <table:table-cell office:value-type="float" table:style-name="right-bottom-n-g-" office:value="8976"/>
          <table:table-cell office:value-type="float" table:style-name="right-bottom-n-g-" office:value="901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Algemene uitkering</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lgemene uitkering</text:p>
          </table:table-cell>
          <table:table-cell office:value-type="float" table:style-name="right-bottom-n-g-" office:value="63806"/>
          <table:table-cell office:value-type="float" table:style-name="right-bottom-n-g-" office:value="62330"/>
          <table:table-cell office:value-type="float" table:style-name="right-bottom-n-g-" office:value="65376"/>
          <table:table-cell office:value-type="float" table:style-name="right-bottom-n-g-" office:value="66140"/>
        </table:table-row>
        <table:table-row table:style-name="ro1">
          <table:table-cell office:value-type="string" table:style-name="first-left-bottom-">
            <text:p><text:span text:style-name="strong-first-left-bottom-">Algemene uitkering (C)</text:span></text:p>
          </table:table-cell>
          <table:table-cell office:value-type="float" table:style-name="right-bottom-n-g-" office:value="63806"/>
          <table:table-cell office:value-type="float" table:style-name="right-bottom-n-g-" office:value="62330"/>
          <table:table-cell office:value-type="float" table:style-name="right-bottom-n-g-" office:value="65376"/>
          <table:table-cell office:value-type="float" table:style-name="right-bottom-n-g-" office:value="6614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Dividend / winstuitkering</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lliander</text:p>
          </table:table-cell>
          <table:table-cell office:value-type="float" table:style-name="right-bottom-n-" office:value="399"/>
          <table:table-cell office:value-type="float" table:style-name="right-bottom-n-" office:value="355"/>
          <table:table-cell office:value-type="float" table:style-name="right-bottom-n-" office:value="323"/>
          <table:table-cell office:value-type="float" table:style-name="right-bottom-n-" office:value="323"/>
        </table:table-row>
        <table:table-row table:style-name="ro1">
          <table:table-cell office:value-type="string" table:style-name="first-left-bottom-">
            <text:p>- BNG</text:p>
          </table:table-cell>
          <table:table-cell office:value-type="float" table:style-name="right-bottom-n-" office:value="165"/>
          <table:table-cell office:value-type="float" table:style-name="right-bottom-n-" office:value="120"/>
          <table:table-cell office:value-type="float" table:style-name="right-bottom-n-" office:value="181"/>
          <table:table-cell office:value-type="float" table:style-name="right-bottom-n-" office:value="181"/>
        </table:table-row>
        <table:table-row table:style-name="ro1">
          <table:table-cell office:value-type="string" table:style-name="first-left-bottom-">
            <text:p><text:span text:style-name="strong-first-left-bottom-">Dividend (D)</text:span></text:p>
          </table:table-cell>
          <table:table-cell office:value-type="float" table:style-name="right-bottom-n-" office:value="564"/>
          <table:table-cell office:value-type="float" table:style-name="right-bottom-n-" office:value="0"/>
          <table:table-cell office:value-type="float" table:style-name="right-bottom-n-" office:value="504"/>
          <table:table-cell office:value-type="float" table:style-name="right-bottom-n-" office:value="5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Overige algemene dekkingsmiddelen (E)</text:span></text:p>
          </table:table-cell>
          <table:table-cell office:value-type="float" table:style-name="right-bottom-n-" office:value="623"/>
          <table:table-cell office:value-type="float" table:style-name="right-bottom-n-g-" office:value="3300"/>
          <table:table-cell office:value-type="float" table:style-name="right-bottom-n-" office:value="282"/>
          <table:table-cell office:value-type="float" table:style-name="right-bottom-n-" office:value="87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Saldo financieringsfunctie (F)</text:span></text:p>
          </table:table-cell>
          <table:table-cell office:value-type="float" table:style-name="right-bottom-n-" office:value="73"/>
          <table:table-cell office:value-type="float" table:style-name="right-bottom-n-" office:value="41"/>
          <table:table-cell office:value-type="float" table:style-name="right-bottom-n-" office:value="222"/>
          <table:table-cell office:value-type="float" table:style-name="right-bottom-n-" office:value="43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highlightResultaten-">
            <text:p>Totaal dekkingsmiddelen (A t/m F)</text:p>
          </table:table-cell>
          <table:table-cell office:value-type="float" table:style-name="lastrow-right-bottom-highlightResultaten-n-g-" office:value="74115"/>
          <table:table-cell office:value-type="float" table:style-name="lastrow-right-bottom-highlightResultaten-n-g-" office:value="74770"/>
          <table:table-cell office:value-type="float" table:style-name="lastrow-right-bottom-highlightResultaten-n-g-" office:value="75360"/>
          <table:table-cell office:value-type="float" table:style-name="lastrow-right-bottom-highlightResultaten-n-g-" office:value="76978"/>
        </table:table-row>
        <table:table-row table:number-rows-repeated="2" table:style-name="ro1"/>
        <table:table-row table:style-name="ro1">
          <table:table-cell office:value-type="string" table:style-name="firstrow-headrow-first-left-top-">
            <text:p>Landelijk vastgestelde indicatoren</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lastrow-first-left-top-c1-">
            <text:p>Gemiddelde WOZ waarde (x € 1.000)</text:p>
          </table:table-cell>
          <table:table-cell office:value-type="string" table:style-name="lastrow-left-top-">
            <text:p>CBS 2023</text:p>
          </table:table-cell>
          <table:table-cell office:value-type="float" table:style-name="lastrow-right-top-n-c1-" office:value="303"/>
          <table:table-cell office:value-type="float" table:style-name="lastrow-right-top-n-c1-" office:value="349"/>
          <table:table-cell office:value-type="float" table:style-name="lastrow-right-top-n-c1-" office:value="419"/>
          <table:table-cell office:value-type="float" table:style-name="lastrow-right-top-n-c1-" office:value="365"/>
        </table:table-row>
        <table:table-row table:number-rows-repeated="2" table:style-name="ro1"/>
        <table:table-row table:style-name="ro1">
          <table:table-cell office:value-type="string" table:style-name="firstrow-headrow-first-left-top-">
            <text:p>Landelijk vastgestelde indicatoren</text:p>
          </table:table-cell>
          <table:table-cell office:value-type="string" table:style-name="firstrow-headrow-left-top-">
            <text:p>Bron</text:p>
          </table:table-cell>
          <table:table-cell office:value-type="string" table:style-name="firstrow-headrow-right-top-">
            <text:p>Realisatie 2021</text:p>
          </table:table-cell>
          <table:table-cell office:value-type="string" table:style-name="firstrow-headrow-right-top-">
            <text:p>Realisatie 2022</text:p>
          </table:table-cell>
          <table:table-cell office:value-type="string" table:style-name="firstrow-headrow-right-top-">
            <text:p>Realisatie 2023</text:p>
          </table:table-cell>
          <table:table-cell office:value-type="string" table:style-name="firstrow-headrow-right-top-">
            <text:p>Gelderland 2023</text:p>
          </table:table-cell>
        </table:table-row>
        <table:table-row table:style-name="ro1">
          <table:table-cell office:value-type="string" table:style-name="first-left-top-">
            <text:p>Gemeentelijke woonlasten éénpersoonshuishouden (in euro's)</text:p>
          </table:table-cell>
          <table:table-cell office:value-type="string" table:style-name="left-top-">
            <text:p>COELO 2023</text:p>
          </table:table-cell>
          <table:table-cell office:value-type="float" table:style-name="right-top-n-c1-" office:value="877"/>
          <table:table-cell office:value-type="float" table:style-name="right-top-n-c1-" office:value="958"/>
          <table:table-cell office:value-type="float" table:style-name="right-top-n-c1-" office:value="936"/>
          <table:table-cell office:value-type="float" table:style-name="right-top-n-c1-" office:value="876"/>
        </table:table-row>
        <table:table-row table:style-name="ro1">
          <table:table-cell office:value-type="string" table:style-name="first-left-top-">
            <text:p>Gemeentelijke woonlasten meerpersoonshuishouden (in euro's)</text:p>
          </table:table-cell>
          <table:table-cell office:value-type="string" table:style-name="left-top-">
            <text:p>COELO 2023</text:p>
          </table:table-cell>
          <table:table-cell office:value-type="float" table:style-name="right-top-n-c1-" office:value="917"/>
          <table:table-cell office:value-type="float" table:style-name="right-top-n-c1-g-" office:value="1013"/>
          <table:table-cell office:value-type="float" table:style-name="right-top-n-c1-" office:value="988"/>
          <table:table-cell office:value-type="float" table:style-name="right-top-n-c1-" office:value="938"/>
        </table:table-row>
        <table:table-row table:style-name="ro1">
          <table:table-cell office:value-type="string" table:style-name="lastrow-first-left-bottom-" table:number-columns-spanned="4">
            <text:p><text:span text:style-name="em-lastrow-first-left-bottom-">Gegevens overgenomen van www.waarstaatjegemeente.nl stand d.d. 03-04-2024</text:span></text:p>
          </table:table-cell>
          <table:covered-table-cell/>
          <table:covered-table-cell/>
          <table:covered-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lastrow-first-left-middle-">
            <text:p>Extern - Renteverhoging op langer termijn</text:p>
          </table:table-cell>
          <table:table-cell office:value-type="string" table:style-name="lastrow-left-middle-p-">
            <text:p>De financiering van 1% voor het aantrekken van leningen conform begrotingsuitgangspunten in werkelijkheid afwijkt</text:p>
          </table:table-cell>
          <table:table-cell office:value-type="string" table:style-name="lastrow-left-middle-">
            <text:p>Financieel - Dit leidt tot een begrotingstekort</text:p>
          </table:table-cell>
          <table:table-cell office:value-type="percentage" table:style-name="lastrow-center-middle-n-p-" office:value="0.5"/>
          <table:table-cell office:value-type="string" table:style-name="lastrow-center-middle-c1-">
            <text:p>€ 1.000.000</text:p>
          </table:table-cell>
          <table:table-cell office:value-type="percentage" table:style-name="lastrow-center-middle-n-p-d2-" office:value="0.046900000000000004"/>
        </table:table-row>
        <table:table-row table:style-name="ro1"/>
        <table:table-row table:style-name="ro1">
          <table:table-cell office:value-type="string" table:style-name="table-caption">
            <text:p>Bedragen x € 1</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lastrow-first-left-middle-">
            <text:p>Extern - Inflatie</text:p>
          </table:table-cell>
          <table:table-cell office:value-type="string" table:style-name="lastrow-left-middle-">
            <text:p>De inflatie wordt onvoldoende gecompenseerd</text:p>
          </table:table-cell>
          <table:table-cell office:value-type="string" table:style-name="lastrow-left-middle-">
            <text:p>Financieel - Dit leidt tot een begrotingstekort</text:p>
          </table:table-cell>
          <table:table-cell office:value-type="percentage" table:style-name="lastrow-center-middle-n-p-" office:value="0.25"/>
          <table:table-cell office:value-type="string" table:style-name="lastrow-center-middle-c1-">
            <text:p>€ 1.000.000</text:p>
          </table:table-cell>
          <table:table-cell office:value-type="percentage" table:style-name="lastrow-center-middle-n-p-d2-" office:value="0.0236"/>
        </table:table-row>
        <table:table-row table:style-name="ro1"/>
        <table:table-row table:style-name="ro1">
          <table:table-cell office:value-type="string" table:style-name="table-caption">
            <text:p>Bedragen x € 1</text:p>
          </table:table-cell>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lastrow-first-left-middle-">
            <text:p>Mens - Een onjuiste belastingaangifte</text:p>
          </table:table-cell>
          <table:table-cell office:value-type="string" table:style-name="lastrow-left-middle-">
            <text:p>Naar aanleiding van controles door de belastingdienst correcties worden opgelegd vanwege onjuiste aangiften omzetbelasting en btw compensatiefonds (BCF)</text:p>
          </table:table-cell>
          <table:table-cell office:value-type="string" table:style-name="lastrow-left-middle-">
            <text:p>Financieel - Fout wordt geëxtrapoleerd naar de totaal geclaimde btw over de nog niet afgesloten (belasting) jaren en wordt teruggevorderd verhoogd met een boete en rente</text:p>
          </table:table-cell>
          <table:table-cell office:value-type="percentage" table:style-name="lastrow-center-middle-n-p-" office:value="0.3"/>
          <table:table-cell office:value-type="string" table:style-name="lastrow-center-middle-c1-">
            <text:p>€ 300.000</text:p>
          </table:table-cell>
          <table:table-cell office:value-type="percentage" table:style-name="lastrow-center-middle-n-p-d2-" office:value="0.01"/>
        </table:table-row>
        <table:table-row table:style-name="ro1"/>
        <table:table-row table:style-name="ro1">
          <table:table-cell office:value-type="string" table:style-name="table-caption">
            <text:p>Bedragen x € 1</text:p>
          </table:table-cell>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Besluit</text:p>
          </table:table-cell>
          <table:table-cell office:value-type="string" table:style-name="firstrow-headrow-left-top-">
            <text:p>Reserve</text:p>
          </table:table-cell>
          <table:table-cell office:value-type="string" table:style-name="firstrow-headrow-center-top-" table:number-columns-spanned="2">
            <text:p>Toevoeging</text:p>
          </table:table-cell>
          <table:covered-table-cell/>
          <table:table-cell office:value-type="string" table:style-name="firstrow-headrow-center-top-" table:number-columns-spanned="2">
            <text:p>Onttrekking</text:p>
          </table:table-cell>
          <table:covered-table-cell/>
          <table:table-cell office:value-type="string" table:style-name="firstrow-headrow-right-top-">
            <text:p>I/S</text:p>
          </table:table-cell>
        </table:table-row>
        <table:table-row table:style-name="ro1">
          <table:table-cell office:value-type="string" table:style-name="headrow-first-empty-left-top-">
            <text:p/>
          </table:table-cell>
          <table:table-cell office:value-type="string" table:style-name="headrow-empty-left-top-">
            <text:p/>
          </table:table-cell>
          <table:table-cell office:value-type="string" table:style-name="headrow-empty-left-top-">
            <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empty-left-top-">
            <text:p/>
          </table:table-cell>
        </table:table-row>
        <table:table-row table:style-name="ro1">
          <table:table-cell office:value-type="string" table:style-name="first-left-top-">
            <text:p>Sparen ravijnjaar</text:p>
          </table:table-cell>
          <table:table-cell office:value-type="string" table:style-name="left-top-">
            <text:p>programmaplan</text:p>
          </table:table-cell>
          <table:table-cell office:value-type="string" table:style-name="left-top-">
            <text:p>Algemene reserve</text:p>
          </table:table-cell>
          <table:table-cell office:value-type="float" table:style-name="right-top-n-" office:value="500"/>
          <table:table-cell office:value-type="float" table:style-name="right-top-n-" office:value="500"/>
          <table:table-cell office:value-type="string" table:style-name="empty-left-top-">
            <text:p/>
          </table:table-cell>
          <table:table-cell office:value-type="string" table:style-name="empty-left-top-">
            <text:p/>
          </table:table-cell>
          <table:table-cell office:value-type="string" table:style-name="right-top-">
            <text:p>I</text:p>
          </table:table-cell>
        </table:table-row>
        <table:table-row table:style-name="ro1">
          <table:table-cell office:value-type="string" table:style-name="first-left-top-">
            <text:p>Dekking kapitaallasten investeringsagenda</text:p>
          </table:table-cell>
          <table:table-cell office:value-type="string" table:style-name="left-top-">
            <text:p>basisbegroting</text:p>
          </table:table-cell>
          <table:table-cell office:value-type="string" table:style-name="left-top-">
            <text:p>BR IA kapitaallasten</text:p>
          </table:table-cell>
          <table:table-cell office:value-type="string" table:style-name="empty-left-top-">
            <text:p/>
          </table:table-cell>
          <table:table-cell office:value-type="string" table:style-name="empty-left-top-">
            <text:p/>
          </table:table-cell>
          <table:table-cell office:value-type="float" table:style-name="right-top-n-" office:value="72"/>
          <table:table-cell office:value-type="float" table:style-name="right-top-n-" office:value="7"/>
          <table:table-cell office:value-type="string" table:style-name="right-top-">
            <text:p>S</text:p>
          </table:table-cell>
        </table:table-row>
        <table:table-row table:style-name="ro1">
          <table:table-cell office:value-type="string" table:style-name="first-left-top-">
            <text:p>Dekking bijdragen ineens investeringsagenda</text:p>
          </table:table-cell>
          <table:table-cell office:value-type="string" table:style-name="left-top-">
            <text:p>basisbegroting</text:p>
          </table:table-cell>
          <table:table-cell office:value-type="string" table:style-name="left-top-">
            <text:p>BR IA bijdragen ineens</text:p>
          </table:table-cell>
          <table:table-cell office:value-type="string" table:style-name="empty-left-top-">
            <text:p/>
          </table:table-cell>
          <table:table-cell office:value-type="string" table:style-name="empty-left-top-">
            <text:p/>
          </table:table-cell>
          <table:table-cell office:value-type="float" table:style-name="right-top-n-" office:value="400"/>
          <table:table-cell office:value-type="float" table:style-name="right-top-n-" office:value="95"/>
          <table:table-cell office:value-type="string" table:style-name="right-top-">
            <text:p>I</text:p>
          </table:table-cell>
        </table:table-row>
        <table:table-row table:style-name="ro1">
          <table:table-cell office:value-type="string" table:style-name="lastrow-first-left-top-highlightResultaten-">
            <text:p>Beschikking reserves Algemene Dekkingsmiddelen</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top-highlightResultaten-n-" office:value="500"/>
          <table:table-cell office:value-type="float" table:style-name="lastrow-right-top-highlightResultaten-n-" office:value="500"/>
          <table:table-cell office:value-type="float" table:style-name="lastrow-right-top-highlightResultaten-n-" office:value="472"/>
          <table:table-cell office:value-type="float" table:style-name="lastrow-right-top-highlightResultaten-n-" office:value="101"/>
          <table:table-cell office:value-type="string" table:style-name="lastrow-empty-left-top-highlightResultaten-">
            <text:p/>
          </table:table-cell>
        </table:table-row>
      </table:table>
      <table:table table:style-name="ta1" table:name="We hebben inzicht in on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Landelijk vastgestelde indicatoren</text:p>
          </table:table-cell>
          <table:table-cell office:value-type="string" table:style-name="firstrow-headrow-left-top-">
            <text:p>Bron</text:p>
          </table:table-cell>
          <table:table-cell office:value-type="string" table:style-name="firstrow-headrow-right-top-">
            <text:p>Begroot 2023</text:p>
          </table:table-cell>
          <table:table-cell office:value-type="string" table:style-name="firstrow-headrow-right-top-">
            <text:p>Realisatie 2023</text:p>
          </table:table-cell>
        </table:table-row>
        <table:table-row table:style-name="ro1">
          <table:table-cell office:value-type="string" table:style-name="first-left-top-">
            <text:p>Formatie (fte per 1.000 inwoners)</text:p>
          </table:table-cell>
          <table:table-cell office:value-type="string" table:style-name="left-top-">
            <text:p>Rekening 2023</text:p>
          </table:table-cell>
          <table:table-cell office:value-type="float" table:style-name="right-top-n-d2-" office:value="7.85"/>
          <table:table-cell office:value-type="float" table:style-name="right-top-n-d2-" office:value="8.58"/>
        </table:table-row>
        <table:table-row table:style-name="ro1">
          <table:table-cell office:value-type="string" table:style-name="first-left-top-">
            <text:p>Bezetting (fte per 1.000 inwoners)</text:p>
          </table:table-cell>
          <table:table-cell office:value-type="string" table:style-name="left-top-">
            <text:p>Rekening 2023</text:p>
          </table:table-cell>
          <table:table-cell office:value-type="float" table:style-name="right-top-n-d2-" office:value="7.59"/>
          <table:table-cell office:value-type="float" table:style-name="right-top-n-d2-" office:value="7.89"/>
        </table:table-row>
        <table:table-row table:style-name="ro1">
          <table:table-cell office:value-type="string" table:style-name="first-left-top-">
            <text:p>Apparaatskosten (kosten per inwoner)</text:p>
          </table:table-cell>
          <table:table-cell office:value-type="string" table:style-name="left-top-">
            <text:p>Rekening 2023</text:p>
          </table:table-cell>
          <table:table-cell office:value-type="float" table:style-name="right-top-n-" office:value="762"/>
          <table:table-cell office:value-type="float" table:style-name="right-top-n-" office:value="911"/>
        </table:table-row>
        <table:table-row table:style-name="ro1">
          <table:table-cell office:value-type="string" table:style-name="first-left-top-p-">
            <text:p>Externe inhuur (kosten als % van totale loonsom + totale kosten inhuur externen)</text:p>
          </table:table-cell>
          <table:table-cell office:value-type="string" table:style-name="left-top-">
            <text:p>Rekening 2023</text:p>
          </table:table-cell>
          <table:table-cell office:value-type="percentage" table:style-name="right-top-n-p-d2-" office:value="0.009899999999999999"/>
          <table:table-cell office:value-type="percentage" table:style-name="right-top-n-p-d1-" office:value="0.159"/>
        </table:table-row>
        <table:table-row table:style-name="ro1">
          <table:table-cell office:value-type="string" table:style-name="lastrow-first-left-top-p-">
            <text:p>Overhead (% van totale lasten)</text:p>
          </table:table-cell>
          <table:table-cell office:value-type="string" table:style-name="lastrow-left-top-">
            <text:p>Rekening 2023</text:p>
          </table:table-cell>
          <table:table-cell office:value-type="percentage" table:style-name="lastrow-right-top-n-p-d1-" office:value="0.12300000000000001"/>
          <table:table-cell office:value-type="percentage" table:style-name="lastrow-right-top-n-p-d1-" office:value="0.11599999999999999"/>
        </table:table-row>
        <table:table-row table:number-rows-repeated="2" table:style-name="ro1"/>
        <table:table-row table:style-name="ro1">
          <table:table-cell office:value-type="string" table:style-name="firstrow-headrow-first-left-middle-">
            <text:p>Risico-oorzaak (Als gevolg van...)</text:p>
          </table:table-cell>
          <table:table-cell office:value-type="string" table:style-name="firstrow-headrow-left-middle-">
            <text:p>Risicogebeurtenis (bestaat de kans dat...)</text:p>
          </table:table-cell>
          <table:table-cell office:value-type="string" table:style-name="firstrow-headrow-left-middle-">
            <text:p>Risicogevolg (met als gevolg dat...)</text:p>
          </table:table-cell>
          <table:table-cell office:value-type="string" table:style-name="firstrow-headrow-center-middle-">
            <text:p>Netto Kans</text:p>
          </table:table-cell>
          <table:table-cell office:value-type="string" table:style-name="firstrow-headrow-center-middle-">
            <text:p>Totaal: Netto Financieel Maximum</text:p>
          </table:table-cell>
          <table:table-cell office:value-type="string" table:style-name="firstrow-headrow-center-middle-">
            <text:p>Impact (niet) financieel)</text:p>
          </table:table-cell>
        </table:table-row>
        <table:table-row table:style-name="ro1">
          <table:table-cell office:value-type="string" table:style-name="first-left-middle-">
            <text:p>Technisch - Gehackt worden, fysiek toegang tot het systeem verschaffen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Dit doorgaans leidt tot imagoschade op landelijk niveau</text:p>
          </table:table-cell>
          <table:table-cell office:value-type="percentage" table:style-name="center-middle-n-p-" office:value="0.25"/>
          <table:table-cell office:value-type="string" table:style-name="center-middle-c1-">
            <text:p>€ 3.000.000</text:p>
          </table:table-cell>
          <table:table-cell office:value-type="percentage" table:style-name="center-middle-n-p-d2-" office:value="0.0703"/>
        </table:table-row>
        <table:table-row table:style-name="ro1">
          <table:table-cell office:value-type="string" table:style-name="first-left-middle-">
            <text:p>Extern - Oorlog Oekraïne-Rusland en militair strategische ontwikkeling tegen NAVO</text:p>
          </table:table-cell>
          <table:table-cell office:value-type="string" table:style-name="left-middle-">
            <text:p>Cyber aanvallen kom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 Het opnieuw opstarten brengt veel extra kosten met zich mee; Niet financieel - Dit kan leiden tot landelijke imagoschade</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235"/>
        </table:table-row>
        <table:table-row table:style-name="ro1">
          <table:table-cell office:value-type="string" table:style-name="first-left-middle-">
            <text:p>Technisch - Onbedoeld verstrekken van privacygegevens</text:p>
          </table:table-cell>
          <table:table-cell office:value-type="string" table:style-name="left-middle-">
            <text:p>Er datalekken ontstaan door ten onrechte verstrekte persoonsgegevens</text:p>
          </table:table-cell>
          <table:table-cell office:value-type="string" table:style-name="left-middle-">
            <text:p>Financieel - Er claims kunnen worden ingediend of boetes volgen die leiden tot financiële schade; Niet financieel - Het openbaar worden van datalekken schadelijk kan zijn voor het imago van de organisatie op landelijk niveau</text:p>
          </table:table-cell>
          <table:table-cell office:value-type="percentage" table:style-name="center-middle-n-p-" office:value="0.2"/>
          <table:table-cell office:value-type="string" table:style-name="center-middle-c1-">
            <text:p>€ 500.000</text:p>
          </table:table-cell>
          <table:table-cell office:value-type="percentage" table:style-name="center-middle-n-p-d2-" office:value="0.01"/>
        </table:table-row>
        <table:table-row table:style-name="ro1">
          <table:table-cell office:value-type="string" table:style-name="lastrow-first-left-middle-">
            <text:p>Extern - De economische situatie</text:p>
          </table:table-cell>
          <table:table-cell office:value-type="string" table:style-name="lastrow-left-middle-">
            <text:p>Een medewerker fraude pleegt</text:p>
          </table:table-cell>
          <table:table-cell office:value-type="string" table:style-name="lastrow-left-middle-">
            <text:p>Financieel - Er financiële schade ontstaat en er kosten optreden voor onderzoek; Niet financieel - Er regionale imagoschade ontstaat</text:p>
          </table:table-cell>
          <table:table-cell office:value-type="percentage" table:style-name="lastrow-center-middle-n-p-" office:value="0.1"/>
          <table:table-cell office:value-type="string" table:style-name="lastrow-center-middle-c1-">
            <text:p>€ 1.000.000</text:p>
          </table:table-cell>
          <table:table-cell office:value-type="percentage" table:style-name="lastrow-center-middle-n-p-d2-" office:value="0.01"/>
        </table:table-row>
        <table:table-row table:style-name="ro1"/>
        <table:table-row table:style-name="ro1">
          <table:table-cell office:value-type="string" table:style-name="table-caption">
            <text:p>Bedragen x € 1</text:p>
          </table:table-cell>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
            <text:p>Begroting 2023 (na wijziging)</text:p>
          </table:table-cell>
          <table:table-cell office:value-type="string" table:style-name="firstrow-headrow-right-top-">
            <text:p>Rekening 2023</text:p>
          </table:table-cell>
        </table:table-row>
        <table:table-row table:style-name="ro1">
          <table:table-cell office:value-type="string" table:style-name="first-left-bottom-">
            <text:p><text:span text:style-name="em-first-left-bottom-">Last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ersoneelskosten / personeel van derden</text:p>
          </table:table-cell>
          <table:table-cell office:value-type="float" table:style-name="right-bottom-n-g-" office:value="7683"/>
          <table:table-cell office:value-type="float" table:style-name="right-bottom-n-g-" office:value="7705"/>
        </table:table-row>
        <table:table-row table:style-name="ro1">
          <table:table-cell office:value-type="string" table:style-name="first-left-bottom-">
            <text:p>Energiekosten</text:p>
          </table:table-cell>
          <table:table-cell office:value-type="float" table:style-name="right-bottom-n-" office:value="85"/>
          <table:table-cell office:value-type="float" table:style-name="right-bottom-n-" office:value="99"/>
        </table:table-row>
        <table:table-row table:style-name="ro1">
          <table:table-cell office:value-type="string" table:style-name="first-left-bottom-">
            <text:p>Belastingen</text:p>
          </table:table-cell>
          <table:table-cell office:value-type="float" table:style-name="right-bottom-n-" office:value="9"/>
          <table:table-cell office:value-type="float" table:style-name="right-bottom-n-" office:value="2"/>
        </table:table-row>
        <table:table-row table:style-name="ro1">
          <table:table-cell office:value-type="string" table:style-name="first-left-bottom-">
            <text:p>Leveringen en diensten derden</text:p>
          </table:table-cell>
          <table:table-cell office:value-type="float" table:style-name="right-bottom-n-g-" office:value="4442"/>
          <table:table-cell office:value-type="float" table:style-name="right-bottom-n-g-" office:value="4077"/>
        </table:table-row>
        <table:table-row table:style-name="ro1">
          <table:table-cell office:value-type="string" table:style-name="first-left-bottom-">
            <text:p>Dotatie voorzieningen</text:p>
          </table:table-cell>
          <table:table-cell office:value-type="float" table:style-name="right-bottom-n-" office:value="238"/>
          <table:table-cell office:value-type="float" table:style-name="right-bottom-n-" office:value="276"/>
        </table:table-row>
        <table:table-row table:style-name="ro1">
          <table:table-cell office:value-type="string" table:style-name="first-left-bottom-">
            <text:p>Kapitaallasten</text:p>
          </table:table-cell>
          <table:table-cell office:value-type="float" table:style-name="right-bottom-n-" office:value="563"/>
          <table:table-cell office:value-type="float" table:style-name="right-bottom-n-" office:value="563"/>
        </table:table-row>
        <table:table-row table:style-name="ro1">
          <table:table-cell office:value-type="string" table:style-name="first-left-bottom-">
            <text:p><text:span text:style-name="strong-first-left-bottom-">Totaal lasten</text:span></text:p>
          </table:table-cell>
          <table:table-cell office:value-type="float" table:style-name="right-bottom-n-g-" office:value="13021"/>
          <table:table-cell office:value-type="float" table:style-name="right-bottom-n-g-" office:value="1272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Bat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Vergoedingen voor personeel</text:p>
          </table:table-cell>
          <table:table-cell office:value-type="float" table:style-name="right-bottom-n-" office:value="23"/>
          <table:table-cell office:value-type="float" table:style-name="right-bottom-n-" office:value="30"/>
        </table:table-row>
        <table:table-row table:style-name="ro1">
          <table:table-cell office:value-type="string" table:style-name="first-left-bottom-">
            <text:p>Huren</text:p>
          </table:table-cell>
          <table:table-cell office:value-type="float" table:style-name="right-bottom-n-" office:value="177"/>
          <table:table-cell office:value-type="float" table:style-name="right-bottom-n-" office:value="183"/>
        </table:table-row>
        <table:table-row table:style-name="ro1">
          <table:table-cell office:value-type="string" table:style-name="first-left-bottom-">
            <text:p>Leveringen en diensten</text:p>
          </table:table-cell>
          <table:table-cell office:value-type="float" table:style-name="right-bottom-n-" office:value="0"/>
          <table:table-cell office:value-type="float" table:style-name="right-bottom-n-" office:value="75"/>
        </table:table-row>
        <table:table-row table:style-name="ro1">
          <table:table-cell office:value-type="string" table:style-name="first-left-bottom-">
            <text:p>Bijdragen instanties / overig</text:p>
          </table:table-cell>
          <table:table-cell office:value-type="float" table:style-name="right-bottom-n-" office:value="187"/>
          <table:table-cell office:value-type="float" table:style-name="right-bottom-n-" office:value="260"/>
        </table:table-row>
        <table:table-row table:style-name="ro1">
          <table:table-cell office:value-type="string" table:style-name="first-left-bottom-">
            <text:p><text:span text:style-name="strong-first-left-bottom-">Totaal baten</text:span></text:p>
          </table:table-cell>
          <table:table-cell office:value-type="float" table:style-name="right-bottom-n-" office:value="386"/>
          <table:table-cell office:value-type="float" table:style-name="right-bottom-n-" office:value="54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Saldo</text:p>
          </table:table-cell>
          <table:table-cell office:value-type="float" table:style-name="right-bottom-highlightResultaten-n-g-" office:value="12634"/>
          <table:table-cell office:value-type="float" table:style-name="right-bottom-highlightResultaten-n-g-" office:value="12175"/>
        </table:table-row>
        <table:table-row table:style-name="ro1">
          <table:table-cell office:value-type="string" table:style-name="first-left-bottom-">
            <text:p><text:span text:style-name="strong-first-left-bottom-">Overheadpercentage (landelijke norm)</text:span></text:p>
          </table:table-cell>
          <table:table-cell office:value-type="percentage" table:style-name="right-bottom-n-p-d1-" office:value="0.12300000000000001"/>
          <table:table-cell office:value-type="percentage" table:style-name="right-bottom-n-p-d1-" office:value="0.11599999999999999"/>
        </table:table-row>
        <table:table-row table:style-name="ro1">
          <table:table-cell office:value-type="string" table:style-name="lastrow-first-left-bottom-">
            <text:p><text:span text:style-name="strong-lastrow-first-left-bottom-">Overheadpercentage (gemeentelijke norm)</text:span></text:p>
          </table:table-cell>
          <table:table-cell office:value-type="percentage" table:style-name="lastrow-right-bottom-n-p-" office:value="0.73"/>
          <table:table-cell office:value-type="percentage" table:style-name="lastrow-right-bottom-n-p-" office:value="0.61"/>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
            <text:p>Jaar</text:p>
          </table:table-cell>
          <table:table-cell office:value-type="string" table:style-name="firstrow-headrow-right-top-">
            <text:p>Krediet</text:p>
          </table:table-cell>
          <table:table-cell office:value-type="string" table:style-name="firstrow-headrow-right-top-">
            <text:p>Besteed t/m 2022</text:p>
          </table:table-cell>
          <table:table-cell office:value-type="string" table:style-name="firstrow-headrow-right-top-">
            <text:p>Besteed in 2023</text:p>
          </table:table-cell>
          <table:table-cell office:value-type="string" table:style-name="firstrow-headrow-right-top-">
            <text:p>Restant krediet</text:p>
          </table:table-cell>
          <table:table-cell office:value-type="string" table:style-name="firstrow-headrow-empty-left-top-">
            <text:p/>
          </table:table-cell>
        </table:table-row>
        <table:table-row table:style-name="ro1">
          <table:table-cell office:value-type="string" table:style-name="first-left-bottom-">
            <text:p>KIA Niro elektrisch</text:p>
          </table:table-cell>
          <table:table-cell office:value-type="float" table:style-name="right-bottom-n-" office:value="2018"/>
          <table:table-cell office:value-type="float" table:style-name="right-bottom-n-" office:value="46"/>
          <table:table-cell office:value-type="float" table:style-name="right-bottom-n-" office:value="0"/>
          <table:table-cell office:value-type="float" table:style-name="right-bottom-n-" office:value="-1"/>
          <table:table-cell office:value-type="float" table:style-name="right-bottom-n-" office:value="47"/>
          <table:table-cell office:value-type="string" table:style-name="empty-left-top-">
            <text:p/>
          </table:table-cell>
        </table:table-row>
        <table:table-row table:style-name="ro1">
          <table:table-cell office:value-type="string" table:style-name="first-left-bottom-">
            <text:p>Peugeot E-208 T-862-TG</text:p>
          </table:table-cell>
          <table:table-cell office:value-type="float" table:style-name="right-bottom-n-" office:value="2018"/>
          <table:table-cell office:value-type="float" table:style-name="right-bottom-n-" office:value="37"/>
          <table:table-cell office:value-type="float" table:style-name="right-bottom-n-" office:value="0"/>
          <table:table-cell office:value-type="float" table:style-name="right-bottom-n-" office:value="37"/>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Peugeot E-208 T-863-TG</text:p>
          </table:table-cell>
          <table:table-cell office:value-type="float" table:style-name="right-bottom-n-" office:value="2018"/>
          <table:table-cell office:value-type="float" table:style-name="right-bottom-n-" office:value="37"/>
          <table:table-cell office:value-type="float" table:style-name="right-bottom-n-" office:value="0"/>
          <table:table-cell office:value-type="float" table:style-name="right-bottom-n-" office:value="37"/>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Peugeot E-208 T-868-TG</text:p>
          </table:table-cell>
          <table:table-cell office:value-type="float" table:style-name="right-bottom-n-" office:value="2018"/>
          <table:table-cell office:value-type="float" table:style-name="right-bottom-n-" office:value="37"/>
          <table:table-cell office:value-type="float" table:style-name="right-bottom-n-" office:value="0"/>
          <table:table-cell office:value-type="float" table:style-name="right-bottom-n-" office:value="37"/>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Citroen e-Jumpy VXP-17-T</text:p>
          </table:table-cell>
          <table:table-cell office:value-type="float" table:style-name="right-bottom-n-" office:value="2018"/>
          <table:table-cell office:value-type="float" table:style-name="right-bottom-n-" office:value="51"/>
          <table:table-cell office:value-type="float" table:style-name="right-bottom-n-" office:value="0"/>
          <table:table-cell office:value-type="float" table:style-name="right-bottom-n-" office:value="51"/>
          <table:table-cell office:value-type="float" table:style-name="right-bottom-n-" office:value="0"/>
          <table:table-cell office:value-type="string" table:style-name="left-bottom-">
            <text:p>A</text:p>
          </table:table-cell>
        </table:table-row>
        <table:table-row table:style-name="ro1">
          <table:table-cell office:value-type="string" table:style-name="first-left-bottom-">
            <text:p>Oplaadvoorziening elektrische bedrijfsauto's gemeentehuis</text:p>
          </table:table-cell>
          <table:table-cell office:value-type="float" table:style-name="right-bottom-n-" office:value="2018"/>
          <table:table-cell office:value-type="float" table:style-name="right-bottom-n-" office:value="21"/>
          <table:table-cell office:value-type="float" table:style-name="right-bottom-n-" office:value="0"/>
          <table:table-cell office:value-type="float" table:style-name="right-bottom-n-" office:value="0"/>
          <table:table-cell office:value-type="float" table:style-name="right-bottom-n-" office:value="21"/>
          <table:table-cell office:value-type="string" table:style-name="empty-left-top-">
            <text:p/>
          </table:table-cell>
        </table:table-row>
        <table:table-row table:style-name="ro1">
          <table:table-cell office:value-type="string" table:style-name="first-left-bottom-">
            <text:p>Biometrie</text:p>
          </table:table-cell>
          <table:table-cell office:value-type="float" table:style-name="right-bottom-n-" office:value="2020"/>
          <table:table-cell office:value-type="float" table:style-name="right-bottom-n-" office:value="105"/>
          <table:table-cell office:value-type="float" table:style-name="right-bottom-n-" office:value="0"/>
          <table:table-cell office:value-type="float" table:style-name="right-bottom-n-" office:value="0"/>
          <table:table-cell office:value-type="float" table:style-name="right-bottom-n-" office:value="105"/>
          <table:table-cell office:value-type="string" table:style-name="empty-left-top-">
            <text:p/>
          </table:table-cell>
        </table:table-row>
        <table:table-row table:style-name="ro1">
          <table:table-cell office:value-type="string" table:style-name="first-left-bottom-">
            <text:p>Herinrichting kantooromgeving</text:p>
          </table:table-cell>
          <table:table-cell office:value-type="float" table:style-name="right-bottom-n-" office:value="2020"/>
          <table:table-cell office:value-type="float" table:style-name="right-bottom-n-" office:value="710"/>
          <table:table-cell office:value-type="float" table:style-name="right-bottom-n-" office:value="0"/>
          <table:table-cell office:value-type="float" table:style-name="right-bottom-n-" office:value="6"/>
          <table:table-cell office:value-type="float" table:style-name="right-bottom-n-" office:value="705"/>
          <table:table-cell office:value-type="string" table:style-name="empty-left-top-">
            <text:p/>
          </table:table-cell>
        </table:table-row>
        <table:table-row table:style-name="ro1">
          <table:table-cell office:value-type="string" table:style-name="first-left-bottom-">
            <text:p>Keukeninrichting</text:p>
          </table:table-cell>
          <table:table-cell office:value-type="float" table:style-name="right-bottom-n-" office:value="2020"/>
          <table:table-cell office:value-type="float" table:style-name="right-bottom-n-" office:value="70"/>
          <table:table-cell office:value-type="float" table:style-name="right-bottom-n-" office:value="0"/>
          <table:table-cell office:value-type="float" table:style-name="right-bottom-n-" office:value="0"/>
          <table:table-cell office:value-type="float" table:style-name="right-bottom-n-" office:value="70"/>
          <table:table-cell office:value-type="string" table:style-name="empty-left-top-">
            <text:p/>
          </table:table-cell>
        </table:table-row>
        <table:table-row table:style-name="ro1">
          <table:table-cell office:value-type="string" table:style-name="first-left-bottom-">
            <text:p>LED verlichting kantoor</text:p>
          </table:table-cell>
          <table:table-cell office:value-type="float" table:style-name="right-bottom-n-" office:value="2023"/>
          <table:table-cell office:value-type="float" table:style-name="right-bottom-n-" office:value="165"/>
          <table:table-cell office:value-type="float" table:style-name="right-bottom-n-" office:value="0"/>
          <table:table-cell office:value-type="float" table:style-name="right-bottom-n-" office:value="24"/>
          <table:table-cell office:value-type="float" table:style-name="right-bottom-n-" office:value="141"/>
          <table:table-cell office:value-type="string" table:style-name="empty-left-top-">
            <text:p/>
          </table:table-cell>
        </table:table-row>
        <table:table-row table:style-name="ro1">
          <table:table-cell office:value-type="string" table:style-name="first-left-bottom-highlightResultaten-">
            <text:p>Investeringen Overhead</text:p>
          </table:table-cell>
          <table:table-cell office:value-type="string" table:style-name="empty-left-top-highlightResultaten-">
            <text:p/>
          </table:table-cell>
          <table:table-cell office:value-type="float" table:style-name="right-bottom-highlightResultaten-n-g-" office:value="1280"/>
          <table:table-cell office:value-type="float" table:style-name="right-bottom-highlightResultaten-n-" office:value="0"/>
          <table:table-cell office:value-type="float" table:style-name="right-bottom-highlightResultaten-n-" office:value="192"/>
          <table:table-cell office:value-type="string" table:style-name="empty-left-top-highlightResultaten-">
            <text:p/>
          </table:table-cell>
          <table:table-cell office:value-type="string" table:style-name="empty-left-top-highlightResultaten-">
            <text:p/>
          </table:table-cell>
        </table:table-row>
        <table:table-row table:style-name="ro1">
          <table:table-cell office:value-type="string" table:style-name="lastrow-first-left-bottom-">
            <text:p><text:span text:style-name="em-lastrow-first-left-bottom-">A = Afsluiten</text:span></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left-top-">
            <text:p>Besluit</text:p>
          </table:table-cell>
          <table:table-cell office:value-type="string" table:style-name="firstrow-headrow-left-top-">
            <text:p>Reserve</text:p>
          </table:table-cell>
          <table:table-cell office:value-type="string" table:style-name="firstrow-headrow-center-top-" table:number-columns-spanned="2">
            <text:p>Toevoeging</text:p>
          </table:table-cell>
          <table:covered-table-cell/>
          <table:table-cell office:value-type="string" table:style-name="firstrow-headrow-center-top-" table:number-columns-spanned="2">
            <text:p>Onttrekking</text:p>
          </table:table-cell>
          <table:covered-table-cell/>
          <table:table-cell office:value-type="string" table:style-name="firstrow-headrow-right-top-">
            <text:p>I/S</text:p>
          </table:table-cell>
        </table:table-row>
        <table:table-row table:style-name="ro1">
          <table:table-cell office:value-type="string" table:style-name="headrow-first-empty-left-top-">
            <text:p/>
          </table:table-cell>
          <table:table-cell office:value-type="string" table:style-name="headrow-empty-left-top-">
            <text:p/>
          </table:table-cell>
          <table:table-cell office:value-type="string" table:style-name="headrow-empty-left-top-">
            <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right-top-">
            <text:p>Begroot</text:p>
          </table:table-cell>
          <table:table-cell office:value-type="string" table:style-name="headrow-right-top-">
            <text:p>Rekening</text:p>
          </table:table-cell>
          <table:table-cell office:value-type="string" table:style-name="headrow-empty-left-top-">
            <text:p/>
          </table:table-cell>
        </table:table-row>
        <table:table-row table:style-name="ro1">
          <table:table-cell office:value-type="string" table:style-name="first-left-top-">
            <text:p>Invoering financieel pakket</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85"/>
          <table:table-cell office:value-type="float" table:style-name="right-top-n-" office:value="85"/>
          <table:table-cell office:value-type="string" table:style-name="right-top-">
            <text:p>I</text:p>
          </table:table-cell>
        </table:table-row>
        <table:table-row table:style-name="ro1">
          <table:table-cell office:value-type="string" table:style-name="first-left-top-">
            <text:p>Wet openbare overheid</text:p>
          </table:table-cell>
          <table:table-cell office:value-type="string" table:style-name="left-top-">
            <text:p>RB 29-06-2023</text:p>
          </table:table-cell>
          <table:table-cell office:value-type="string" table:style-name="left-top-">
            <text:p>Algemene reserve</text:p>
          </table:table-cell>
          <table:table-cell office:value-type="string" table:style-name="empty-left-top-">
            <text:p/>
          </table:table-cell>
          <table:table-cell office:value-type="string" table:style-name="empty-left-top-">
            <text:p/>
          </table:table-cell>
          <table:table-cell office:value-type="float" table:style-name="right-top-n-" office:value="110"/>
          <table:table-cell office:value-type="float" table:style-name="right-top-n-" office:value="110"/>
          <table:table-cell office:value-type="string" table:style-name="right-top-">
            <text:p>I</text:p>
          </table:table-cell>
        </table:table-row>
        <table:table-row table:style-name="ro1">
          <table:table-cell office:value-type="string" table:style-name="first-left-top-">
            <text:p>Derving Nuondividend</text:p>
          </table:table-cell>
          <table:table-cell office:value-type="string" table:style-name="left-top-">
            <text:p>basisbegroting</text:p>
          </table:table-cell>
          <table:table-cell office:value-type="string" table:style-name="left-top-">
            <text:p>BR Derving Nuondividend</text:p>
          </table:table-cell>
          <table:table-cell office:value-type="string" table:style-name="empty-left-top-">
            <text:p/>
          </table:table-cell>
          <table:table-cell office:value-type="string" table:style-name="empty-left-top-">
            <text:p/>
          </table:table-cell>
          <table:table-cell office:value-type="float" table:style-name="right-top-n-" office:value="172"/>
          <table:table-cell office:value-type="float" table:style-name="right-top-n-" office:value="172"/>
          <table:table-cell office:value-type="string" table:style-name="right-top-">
            <text:p>I</text:p>
          </table:table-cell>
        </table:table-row>
        <table:table-row table:style-name="ro1">
          <table:table-cell office:value-type="string" table:style-name="first-left-top-">
            <text:p>Huisvesting (gemeentehuis / werf)</text:p>
          </table:table-cell>
          <table:table-cell office:value-type="string" table:style-name="left-top-">
            <text:p>basisbegroting</text:p>
          </table:table-cell>
          <table:table-cell office:value-type="string" table:style-name="left-top-">
            <text:p>BR Gemeentehuis</text:p>
          </table:table-cell>
          <table:table-cell office:value-type="string" table:style-name="empty-left-top-">
            <text:p/>
          </table:table-cell>
          <table:table-cell office:value-type="string" table:style-name="empty-left-top-">
            <text:p/>
          </table:table-cell>
          <table:table-cell office:value-type="float" table:style-name="right-top-n-" office:value="177"/>
          <table:table-cell office:value-type="float" table:style-name="right-top-n-" office:value="177"/>
          <table:table-cell office:value-type="string" table:style-name="right-top-">
            <text:p>S</text:p>
          </table:table-cell>
        </table:table-row>
        <table:table-row table:style-name="ro1">
          <table:table-cell office:value-type="string" table:style-name="lastrow-first-left-top-highlightResultaten-">
            <text:p>Beschikking reserves Overhead</text:p>
          </table:table-cell>
          <table:table-cell office:value-type="string" table:style-name="lastrow-empty-left-top-highlightResultaten-">
            <text:p/>
          </table:table-cell>
          <table:table-cell office:value-type="string" table:style-name="lastrow-empty-left-top-highlightResultaten-">
            <text:p/>
          </table:table-cell>
          <table:table-cell office:value-type="float" table:style-name="lastrow-right-top-highlightResultaten-n-" office:value="0"/>
          <table:table-cell office:value-type="float" table:style-name="lastrow-right-top-highlightResultaten-n-" office:value="0"/>
          <table:table-cell office:value-type="float" table:style-name="lastrow-right-top-highlightResultaten-n-" office:value="545"/>
          <table:table-cell office:value-type="float" table:style-name="lastrow-right-top-highlightResultaten-n-" office:value="545"/>
          <table:table-cell office:value-type="string" table:style-name="lastrow-empty-left-top-highlightResultaten-">
            <text:p/>
          </table:table-cell>
        </table:table-row>
      </table:table>
      <table:table table:style-name="ta1" table:name="We tonen onze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ting 2023 na wijzigingen</text:p>
          </table:table-cell>
          <table:table-cell office:value-type="string" table:style-name="firstrow-headrow-right-top-">
            <text:p>Rekening 2023</text:p>
          </table:table-cell>
        </table:table-row>
        <table:table-row table:style-name="ro1">
          <table:table-cell office:value-type="string" table:style-name="first-left-bottom-">
            <text:p><text:span text:style-name="strong-first-left-bottom-">Bate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Algemene uitkering</text:p>
          </table:table-cell>
          <table:table-cell office:value-type="float" table:style-name="right-bottom-n-g-" office:value="63806"/>
          <table:table-cell office:value-type="float" table:style-name="right-bottom-n-g-" office:value="62330"/>
          <table:table-cell office:value-type="float" table:style-name="right-bottom-n-g-" office:value="65376"/>
          <table:table-cell office:value-type="float" table:style-name="right-bottom-n-g-" office:value="66140"/>
        </table:table-row>
        <table:table-row table:style-name="ro1">
          <table:table-cell office:value-type="string" table:style-name="first-left-bottom-">
            <text:p>Overige inkomensoverdrachten</text:p>
          </table:table-cell>
          <table:table-cell office:value-type="float" table:style-name="right-bottom-n-g-" office:value="11903"/>
          <table:table-cell office:value-type="float" table:style-name="right-bottom-n-g-" office:value="6027"/>
          <table:table-cell office:value-type="float" table:style-name="right-bottom-n-g-" office:value="16261"/>
          <table:table-cell office:value-type="float" table:style-name="right-bottom-n-g-" office:value="17970"/>
        </table:table-row>
        <table:table-row table:style-name="ro1">
          <table:table-cell office:value-type="string" table:style-name="first-left-bottom-">
            <text:p>Belastingen</text:p>
          </table:table-cell>
          <table:table-cell office:value-type="float" table:style-name="right-bottom-n-g-" office:value="13501"/>
          <table:table-cell office:value-type="float" table:style-name="right-bottom-n-g-" office:value="13472"/>
          <table:table-cell office:value-type="float" table:style-name="right-bottom-n-g-" office:value="13660"/>
          <table:table-cell office:value-type="float" table:style-name="right-bottom-n-g-" office:value="13616"/>
        </table:table-row>
        <table:table-row table:style-name="ro1">
          <table:table-cell office:value-type="string" table:style-name="first-left-bottom-">
            <text:p>Overige opbrengsten, huren en pachten, leges</text:p>
          </table:table-cell>
          <table:table-cell office:value-type="float" table:style-name="right-bottom-n-g-" office:value="9374"/>
          <table:table-cell office:value-type="float" table:style-name="right-bottom-n-g-" office:value="8403"/>
          <table:table-cell office:value-type="float" table:style-name="right-bottom-n-g-" office:value="9107"/>
          <table:table-cell office:value-type="float" table:style-name="right-bottom-n-g-" office:value="9442"/>
        </table:table-row>
        <table:table-row table:style-name="ro1">
          <table:table-cell office:value-type="string" table:style-name="first-left-bottom-">
            <text:p>Dividend en -winstuitkering</text:p>
          </table:table-cell>
          <table:table-cell office:value-type="float" table:style-name="right-bottom-n-" office:value="564"/>
          <table:table-cell office:value-type="float" table:style-name="right-bottom-n-" office:value="475"/>
          <table:table-cell office:value-type="float" table:style-name="right-bottom-n-" office:value="504"/>
          <table:table-cell office:value-type="float" table:style-name="right-bottom-n-" office:value="504"/>
        </table:table-row>
        <table:table-row table:style-name="ro1">
          <table:table-cell office:value-type="string" table:style-name="first-left-bottom-">
            <text:p>Verkoop grond en overige duurzame goederen</text:p>
          </table:table-cell>
          <table:table-cell office:value-type="float" table:style-name="right-bottom-n-g-" office:value="1323"/>
          <table:table-cell office:value-type="float" table:style-name="right-bottom-n-g-" office:value="1239"/>
          <table:table-cell office:value-type="float" table:style-name="right-bottom-n-g-" office:value="1161"/>
          <table:table-cell office:value-type="float" table:style-name="right-bottom-n-" office:value="823"/>
        </table:table-row>
        <table:table-row table:style-name="ro1">
          <table:table-cell office:value-type="string" table:style-name="first-left-bottom-">
            <text:p><text:span text:style-name="strong-first-left-bottom-">Totaal baten</text:span></text:p>
          </table:table-cell>
          <table:table-cell office:value-type="float" table:style-name="right-bottom-n-g-" office:value="100471"/>
          <table:table-cell office:value-type="float" table:style-name="right-bottom-n-g-" office:value="91946"/>
          <table:table-cell office:value-type="float" table:style-name="right-bottom-n-g-" office:value="106069"/>
          <table:table-cell office:value-type="float" table:style-name="right-bottom-n-g-" office:value="10849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Lasten</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ersoneelskosten</text:p>
          </table:table-cell>
          <table:table-cell office:value-type="float" table:style-name="right-bottom-n-g-" office:value="26343"/>
          <table:table-cell office:value-type="float" table:style-name="right-bottom-n-g-" office:value="25645"/>
          <table:table-cell office:value-type="float" table:style-name="right-bottom-n-g-" office:value="31065"/>
          <table:table-cell office:value-type="float" table:style-name="right-bottom-n-g-" office:value="31335"/>
        </table:table-row>
        <table:table-row table:style-name="ro1">
          <table:table-cell office:value-type="string" table:style-name="first-left-bottom-">
            <text:p>Afschrijvingen</text:p>
          </table:table-cell>
          <table:table-cell office:value-type="float" table:style-name="right-bottom-n-g-" office:value="3022"/>
          <table:table-cell office:value-type="float" table:style-name="right-bottom-n-g-" office:value="2889"/>
          <table:table-cell office:value-type="float" table:style-name="right-bottom-n-g-" office:value="3603"/>
          <table:table-cell office:value-type="float" table:style-name="right-bottom-n-g-" office:value="3603"/>
        </table:table-row>
        <table:table-row table:style-name="ro1">
          <table:table-cell office:value-type="string" table:style-name="first-left-bottom-">
            <text:p>Inkomensoverdrachten</text:p>
          </table:table-cell>
          <table:table-cell office:value-type="float" table:style-name="right-bottom-n-g-" office:value="39036"/>
          <table:table-cell office:value-type="float" table:style-name="right-bottom-n-g-" office:value="33673"/>
          <table:table-cell office:value-type="float" table:style-name="right-bottom-n-g-" office:value="42600"/>
          <table:table-cell office:value-type="float" table:style-name="right-bottom-n-g-" office:value="41700"/>
        </table:table-row>
        <table:table-row table:style-name="ro1">
          <table:table-cell office:value-type="string" table:style-name="first-left-bottom-">
            <text:p>Kosten derden</text:p>
          </table:table-cell>
          <table:table-cell office:value-type="float" table:style-name="right-bottom-n-g-" office:value="22231"/>
          <table:table-cell office:value-type="float" table:style-name="right-bottom-n-g-" office:value="25106"/>
          <table:table-cell office:value-type="float" table:style-name="right-bottom-n-g-" office:value="27666"/>
          <table:table-cell office:value-type="float" table:style-name="right-bottom-n-g-" office:value="25859"/>
        </table:table-row>
        <table:table-row table:style-name="ro1">
          <table:table-cell office:value-type="string" table:style-name="first-left-bottom-">
            <text:p>Dotaties voorzieningen</text:p>
          </table:table-cell>
          <table:table-cell office:value-type="float" table:style-name="right-bottom-n-g-" office:value="1241"/>
          <table:table-cell office:value-type="float" table:style-name="right-bottom-n-g-" office:value="1885"/>
          <table:table-cell office:value-type="float" table:style-name="right-bottom-n-g-" office:value="1885"/>
          <table:table-cell office:value-type="float" table:style-name="right-bottom-n-g-" office:value="1995"/>
        </table:table-row>
        <table:table-row table:style-name="ro1">
          <table:table-cell office:value-type="string" table:style-name="first-left-bottom-">
            <text:p>Aankoop grond en overige duurzame goederen</text:p>
          </table:table-cell>
          <table:table-cell office:value-type="float" table:style-name="right-bottom-n-" office:value="933"/>
          <table:table-cell office:value-type="float" table:style-name="right-bottom-n-" office:value="0"/>
          <table:table-cell office:value-type="float" table:style-name="right-bottom-n-" office:value="0"/>
          <table:table-cell office:value-type="float" table:style-name="right-bottom-n-" office:value="544"/>
        </table:table-row>
        <table:table-row table:style-name="ro1">
          <table:table-cell office:value-type="string" table:style-name="first-left-bottom-">
            <text:p><text:span text:style-name="strong-first-left-bottom-">Totaal lasten</text:span></text:p>
          </table:table-cell>
          <table:table-cell office:value-type="float" table:style-name="right-bottom-n-g-" office:value="92807"/>
          <table:table-cell office:value-type="float" table:style-name="right-bottom-n-g-" office:value="89199"/>
          <table:table-cell office:value-type="float" table:style-name="right-bottom-n-g-" office:value="106820"/>
          <table:table-cell office:value-type="float" table:style-name="right-bottom-n-g-" office:value="10503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Rent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Rente baten</text:p>
          </table:table-cell>
          <table:table-cell office:value-type="float" table:style-name="right-bottom-n-" office:value="189"/>
          <table:table-cell office:value-type="float" table:style-name="right-bottom-n-" office:value="123"/>
          <table:table-cell office:value-type="float" table:style-name="right-bottom-n-" office:value="874"/>
          <table:table-cell office:value-type="float" table:style-name="right-bottom-n-g-" office:value="1073"/>
        </table:table-row>
        <table:table-row table:style-name="ro1">
          <table:table-cell office:value-type="string" table:style-name="first-left-bottom-">
            <text:p>Rente lasten</text:p>
          </table:table-cell>
          <table:table-cell office:value-type="float" table:style-name="right-bottom-n-" office:value="693"/>
          <table:table-cell office:value-type="float" table:style-name="right-bottom-n-" office:value="674"/>
          <table:table-cell office:value-type="float" table:style-name="right-bottom-n-" office:value="654"/>
          <table:table-cell office:value-type="float" table:style-name="right-bottom-n-" office:value="651"/>
        </table:table-row>
        <table:table-row table:style-name="ro1">
          <table:table-cell office:value-type="string" table:style-name="first-left-bottom-">
            <text:p><text:span text:style-name="strong-first-left-bottom-">Saldo rente</text:span></text:p>
          </table:table-cell>
          <table:table-cell office:value-type="float" table:style-name="right-bottom-n-" office:value="503"/>
          <table:table-cell office:value-type="float" table:style-name="right-bottom-n-" office:value="-551"/>
          <table:table-cell office:value-type="float" table:style-name="right-bottom-n-" office:value="220"/>
          <table:table-cell office:value-type="float" table:style-name="right-bottom-n-" office:value="422"/>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Activering grondenexploitaties</text:span></text:p>
          </table:table-cell>
          <table:table-cell office:value-type="float" table:style-name="right-bottom-n-" office:value="-423"/>
          <table:table-cell office:value-type="float" table:style-name="right-bottom-n-" office:value="-62"/>
          <table:table-cell office:value-type="float" table:style-name="right-bottom-n-" office:value="182"/>
          <table:table-cell office:value-type="float" table:style-name="right-bottom-n-" office:value="84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Saldo van baten en lasten</text:span></text:p>
          </table:table-cell>
          <table:table-cell office:value-type="float" table:style-name="right-bottom-n-g-" office:value="7584"/>
          <table:table-cell office:value-type="float" table:style-name="right-bottom-n-g-" office:value="2134"/>
          <table:table-cell office:value-type="float" table:style-name="right-bottom-n-" office:value="-348"/>
          <table:table-cell office:value-type="float" table:style-name="right-bottom-n-g-" office:value="473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Toevoegingen en onttrekkingen reserv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evoegingen aan reserves</text:p>
          </table:table-cell>
          <table:table-cell office:value-type="float" table:style-name="right-bottom-n-g-" office:value="3464"/>
          <table:table-cell office:value-type="float" table:style-name="right-bottom-n-" office:value="0"/>
          <table:table-cell office:value-type="float" table:style-name="right-bottom-n-g-" office:value="4396"/>
          <table:table-cell office:value-type="float" table:style-name="right-bottom-n-g-" office:value="4723"/>
        </table:table-row>
        <table:table-row table:style-name="ro1">
          <table:table-cell office:value-type="string" table:style-name="first-left-bottom-">
            <text:p>Onttrekkingen aan reserves</text:p>
          </table:table-cell>
          <table:table-cell office:value-type="float" table:style-name="right-bottom-n-g-" office:value="4625"/>
          <table:table-cell office:value-type="float" table:style-name="right-bottom-n-" office:value="822"/>
          <table:table-cell office:value-type="float" table:style-name="right-bottom-n-g-" office:value="4924"/>
          <table:table-cell office:value-type="float" table:style-name="right-bottom-n-g-" office:value="426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Gerealiseerde resultaat</text:p>
          </table:table-cell>
          <table:table-cell office:value-type="float" table:style-name="right-bottom-highlightResultaten-n-g-" office:value="8745"/>
          <table:table-cell office:value-type="float" table:style-name="right-bottom-highlightResultaten-n-g-" office:value="2956"/>
          <table:table-cell office:value-type="float" table:style-name="right-bottom-highlightResultaten-n-" office:value="179"/>
          <table:table-cell office:value-type="float" table:style-name="right-bottom-highlightResultaten-n-g-" office:value="4273"/>
        </table:table-row>
        <table:table-row table:style-name="ro1">
          <table:table-cell office:value-type="string" table:style-name="lastrow-first-left-bottom-">
            <text:p>(- = tekort)</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cell office:value-type="string" table:style-name="lastrow-empty-left-top-">
            <text:p/>
          </table:table-cell>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Algemene uitkering</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Algemene uitkering gemeentefonds</text:p>
          </table:table-cell>
          <table:table-cell office:value-type="float" table:style-name="right-bottom-n-g-" office:value="65376"/>
          <table:table-cell office:value-type="float" table:style-name="right-bottom-n-g-" office:value="66140"/>
        </table:table-row>
        <table:table-row table:style-name="ro1">
          <table:table-cell office:value-type="string" table:style-name="lastrow-first-left-bottom-highlightResultaten-">
            <text:p>Totaal Algemene uitkering</text:p>
          </table:table-cell>
          <table:table-cell office:value-type="float" table:style-name="lastrow-right-bottom-highlightResultaten-n-g-" office:value="65376"/>
          <table:table-cell office:value-type="float" table:style-name="lastrow-right-bottom-highlightResultaten-n-g-" office:value="66140"/>
        </table:table-row>
        <table:table-row table:number-rows-repeated="2" table:style-name="ro1"/>
        <table:table-row table:style-name="ro1">
          <table:table-cell office:value-type="string" table:style-name="firstrow-headrow-first-left-top-">
            <text:p>Overige inkomensoverdracht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Bijdragen rijk</text:p>
          </table:table-cell>
          <table:table-cell office:value-type="float" table:style-name="right-bottom-n-g-" office:value="13372"/>
          <table:table-cell office:value-type="float" table:style-name="right-bottom-n-g-" office:value="14242"/>
        </table:table-row>
        <table:table-row table:style-name="ro1">
          <table:table-cell office:value-type="string" table:style-name="first-left-bottom-">
            <text:p>Verhaal / terugvorderingen</text:p>
          </table:table-cell>
          <table:table-cell office:value-type="float" table:style-name="right-bottom-n-" office:value="502"/>
          <table:table-cell office:value-type="float" table:style-name="right-bottom-n-" office:value="444"/>
        </table:table-row>
        <table:table-row table:style-name="ro1">
          <table:table-cell office:value-type="string" table:style-name="first-left-bottom-">
            <text:p>Eigen bijdragen</text:p>
          </table:table-cell>
          <table:table-cell office:value-type="float" table:style-name="right-bottom-n-" office:value="332"/>
          <table:table-cell office:value-type="float" table:style-name="right-bottom-n-" office:value="464"/>
        </table:table-row>
        <table:table-row table:style-name="ro1">
          <table:table-cell office:value-type="string" table:style-name="first-left-bottom-">
            <text:p>Overige bijdragen overheidsinstanties</text:p>
          </table:table-cell>
          <table:table-cell office:value-type="float" table:style-name="right-bottom-n-g-" office:value="2056"/>
          <table:table-cell office:value-type="float" table:style-name="right-bottom-n-g-" office:value="2820"/>
        </table:table-row>
        <table:table-row table:style-name="ro1">
          <table:table-cell office:value-type="string" table:style-name="lastrow-first-left-bottom-highlightResultaten-">
            <text:p>Totaal overige inkomensoverdrachten</text:p>
          </table:table-cell>
          <table:table-cell office:value-type="float" table:style-name="lastrow-right-bottom-highlightResultaten-n-g-" office:value="16261"/>
          <table:table-cell office:value-type="float" table:style-name="lastrow-right-bottom-highlightResultaten-n-g-" office:value="17970"/>
        </table:table-row>
        <table:table-row table:number-rows-repeated="2" table:style-name="ro1"/>
        <table:table-row table:style-name="ro1">
          <table:table-cell office:value-type="string" table:style-name="firstrow-headrow-first-left-top-">
            <text:p>Belasting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text:span text:style-name="strong-first-left-bottom-">Onroerende zaakbelast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woningen</text:p>
          </table:table-cell>
          <table:table-cell office:value-type="float" table:style-name="right-bottom-n-g-" office:value="5838"/>
          <table:table-cell office:value-type="float" table:style-name="right-bottom-n-g-" office:value="5805"/>
        </table:table-row>
        <table:table-row table:style-name="ro1">
          <table:table-cell office:value-type="string" table:style-name="first-left-bottom-">
            <text:p>- niet woningen, eigenaren</text:p>
          </table:table-cell>
          <table:table-cell office:value-type="float" table:style-name="right-bottom-n-g-" office:value="1617"/>
          <table:table-cell office:value-type="float" table:style-name="right-bottom-n-g-" office:value="1667"/>
        </table:table-row>
        <table:table-row table:style-name="ro1">
          <table:table-cell office:value-type="string" table:style-name="first-left-bottom-">
            <text:p>- niet woningen, gebruikers</text:p>
          </table:table-cell>
          <table:table-cell office:value-type="float" table:style-name="right-bottom-n-" office:value="988"/>
          <table:table-cell office:value-type="float" table:style-name="right-bottom-n-g-" office:value="1012"/>
        </table:table-row>
        <table:table-row table:style-name="ro1">
          <table:table-cell office:value-type="string" table:style-name="first-left-bottom-">
            <text:p><text:span text:style-name="strong-first-left-bottom-">Toeristenbelasting</text:span></text:p>
          </table:table-cell>
          <table:table-cell office:value-type="float" table:style-name="right-bottom-n-" office:value="340"/>
          <table:table-cell office:value-type="float" table:style-name="right-bottom-n-" office:value="329"/>
        </table:table-row>
        <table:table-row table:style-name="ro1">
          <table:table-cell office:value-type="string" table:style-name="first-left-bottom-">
            <text:p><text:span text:style-name="strong-first-left-bottom-">Forensenbelasting</text:span></text:p>
          </table:table-cell>
          <table:table-cell office:value-type="float" table:style-name="right-bottom-n-" office:value="67"/>
          <table:table-cell office:value-type="float" table:style-name="right-bottom-n-" office:value="64"/>
        </table:table-row>
        <table:table-row table:style-name="ro1">
          <table:table-cell office:value-type="string" table:style-name="first-left-bottom-">
            <text:p><text:span text:style-name="strong-first-left-bottom-">Reclamebelasting</text:span></text:p>
          </table:table-cell>
          <table:table-cell office:value-type="float" table:style-name="right-bottom-n-" office:value="125"/>
          <table:table-cell office:value-type="float" table:style-name="right-bottom-n-" office:value="140"/>
        </table:table-row>
        <table:table-row table:style-name="ro1">
          <table:table-cell office:value-type="string" table:style-name="first-left-bottom-">
            <text:p><text:span text:style-name="strong-first-left-bottom-">Rioolheff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woningen</text:p>
          </table:table-cell>
          <table:table-cell office:value-type="float" table:style-name="right-bottom-n-g-" office:value="4225"/>
          <table:table-cell office:value-type="float" table:style-name="right-bottom-n-g-" office:value="4176"/>
        </table:table-row>
        <table:table-row table:style-name="ro1">
          <table:table-cell office:value-type="string" table:style-name="first-left-bottom-">
            <text:p>- niet woningen</text:p>
          </table:table-cell>
          <table:table-cell office:value-type="float" table:style-name="right-bottom-n-" office:value="459"/>
          <table:table-cell office:value-type="float" table:style-name="right-bottom-n-" office:value="423"/>
        </table:table-row>
        <table:table-row table:style-name="ro1">
          <table:table-cell office:value-type="string" table:style-name="lastrow-first-left-bottom-highlightResultaten-">
            <text:p>Totaal belastingen</text:p>
          </table:table-cell>
          <table:table-cell office:value-type="float" table:style-name="lastrow-right-bottom-highlightResultaten-n-g-" office:value="13660"/>
          <table:table-cell office:value-type="float" table:style-name="lastrow-right-bottom-highlightResultaten-n-g-" office:value="13616"/>
        </table:table-row>
        <table:table-row table:number-rows-repeated="2" table:style-name="ro1"/>
        <table:table-row table:style-name="ro1">
          <table:table-cell office:value-type="string" table:style-name="firstrow-headrow-first-left-top-">
            <text:p>Huren en pachten, leges en overige opbrengst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text:span text:style-name="strong-first-left-bottom-">Pachten</text:span></text:p>
          </table:table-cell>
          <table:table-cell office:value-type="float" table:style-name="right-bottom-n-" office:value="28"/>
          <table:table-cell office:value-type="float" table:style-name="right-bottom-n-" office:value="46"/>
        </table:table-row>
        <table:table-row table:style-name="ro1">
          <table:table-cell office:value-type="string" table:style-name="first-left-bottom-">
            <text:p><text:span text:style-name="strong-first-left-bottom-">Hur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woningen</text:p>
          </table:table-cell>
          <table:table-cell office:value-type="float" table:style-name="right-bottom-n-" office:value="30"/>
          <table:table-cell office:value-type="float" table:style-name="right-bottom-n-" office:value="31"/>
        </table:table-row>
        <table:table-row table:style-name="ro1">
          <table:table-cell office:value-type="string" table:style-name="first-left-bottom-">
            <text:p>- overige gebouwen</text:p>
          </table:table-cell>
          <table:table-cell office:value-type="float" table:style-name="right-bottom-n-" office:value="685"/>
          <table:table-cell office:value-type="float" table:style-name="right-bottom-n-" office:value="734"/>
        </table:table-row>
        <table:table-row table:style-name="ro1">
          <table:table-cell office:value-type="string" table:style-name="first-left-bottom-">
            <text:p>- gronden</text:p>
          </table:table-cell>
          <table:table-cell office:value-type="float" table:style-name="right-bottom-n-" office:value="11"/>
          <table:table-cell office:value-type="float" table:style-name="right-bottom-n-" office:value="5"/>
        </table:table-row>
        <table:table-row table:style-name="ro1">
          <table:table-cell office:value-type="string" table:style-name="first-left-bottom-">
            <text:p><text:span text:style-name="strong-first-left-bottom-">Leges</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bestemmingsplannen, bouw, sloop en vrijstellingen</text:p>
          </table:table-cell>
          <table:table-cell office:value-type="float" table:style-name="right-bottom-n-g-" office:value="1436"/>
          <table:table-cell office:value-type="float" table:style-name="right-bottom-n-g-" office:value="1485"/>
        </table:table-row>
        <table:table-row table:style-name="ro1">
          <table:table-cell office:value-type="string" table:style-name="first-left-bottom-">
            <text:p>- rijbewijzen en reisdocumenten</text:p>
          </table:table-cell>
          <table:table-cell office:value-type="float" table:style-name="right-bottom-n-" office:value="181"/>
          <table:table-cell office:value-type="float" table:style-name="right-bottom-n-" office:value="295"/>
        </table:table-row>
        <table:table-row table:style-name="ro1">
          <table:table-cell office:value-type="string" table:style-name="first-left-bottom-">
            <text:p>- overige leges</text:p>
          </table:table-cell>
          <table:table-cell office:value-type="float" table:style-name="right-bottom-n-" office:value="103"/>
          <table:table-cell office:value-type="float" table:style-name="right-bottom-n-" office:value="203"/>
        </table:table-row>
        <table:table-row table:style-name="ro1">
          <table:table-cell office:value-type="string" table:style-name="first-left-bottom-">
            <text:p><text:span text:style-name="strong-first-left-bottom-">Overige opbrengst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afvalstoffenheffing</text:p>
          </table:table-cell>
          <table:table-cell office:value-type="float" table:style-name="right-bottom-n-g-" office:value="3680"/>
          <table:table-cell office:value-type="float" table:style-name="right-bottom-n-g-" office:value="3602"/>
        </table:table-row>
        <table:table-row table:style-name="ro1">
          <table:table-cell office:value-type="string" table:style-name="first-left-bottom-">
            <text:p>- opbrengst grondstoffen (afvalstoffenheffing)</text:p>
          </table:table-cell>
          <table:table-cell office:value-type="float" table:style-name="right-bottom-n-" office:value="286"/>
          <table:table-cell office:value-type="float" table:style-name="right-bottom-n-" office:value="432"/>
        </table:table-row>
        <table:table-row table:style-name="ro1">
          <table:table-cell office:value-type="string" table:style-name="first-left-bottom-">
            <text:p>- lijkbezorgingsrechten</text:p>
          </table:table-cell>
          <table:table-cell office:value-type="float" table:style-name="right-bottom-n-" office:value="589"/>
          <table:table-cell office:value-type="float" table:style-name="right-bottom-n-" office:value="543"/>
        </table:table-row>
        <table:table-row table:style-name="ro1">
          <table:table-cell office:value-type="string" table:style-name="first-left-bottom-">
            <text:p>- overig</text:p>
          </table:table-cell>
          <table:table-cell office:value-type="float" table:style-name="right-bottom-n-g-" office:value="1569"/>
          <table:table-cell office:value-type="float" table:style-name="right-bottom-n-g-" office:value="1585"/>
        </table:table-row>
        <table:table-row table:style-name="ro1">
          <table:table-cell office:value-type="string" table:style-name="first-left-bottom-">
            <text:p>- detacheringen wsw-ers</text:p>
          </table:table-cell>
          <table:table-cell office:value-type="float" table:style-name="right-bottom-n-" office:value="487"/>
          <table:table-cell office:value-type="float" table:style-name="right-bottom-n-" office:value="453"/>
        </table:table-row>
        <table:table-row table:style-name="ro1">
          <table:table-cell office:value-type="string" table:style-name="first-left-bottom-">
            <text:p>- detacheringen overig</text:p>
          </table:table-cell>
          <table:table-cell office:value-type="float" table:style-name="right-bottom-n-" office:value="23"/>
          <table:table-cell office:value-type="float" table:style-name="right-bottom-n-" office:value="30"/>
        </table:table-row>
        <table:table-row table:style-name="ro1">
          <table:table-cell office:value-type="string" table:style-name="lastrow-first-left-bottom-highlightResultaten-">
            <text:p>Totaal overige opbrengsten, huren en pachten en leges</text:p>
          </table:table-cell>
          <table:table-cell office:value-type="float" table:style-name="lastrow-right-bottom-highlightResultaten-n-g-" office:value="9107"/>
          <table:table-cell office:value-type="float" table:style-name="lastrow-right-bottom-highlightResultaten-n-g-" office:value="9442"/>
        </table:table-row>
        <table:table-row table:number-rows-repeated="2" table:style-name="ro1"/>
        <table:table-row table:style-name="ro1">
          <table:table-cell office:value-type="string" table:style-name="firstrow-headrow-first-left-top-">
            <text:p>Dividend, winstuitkering</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Bank Nederlandse Gemeenten</text:p>
          </table:table-cell>
          <table:table-cell office:value-type="float" table:style-name="right-bottom-n-" office:value="181"/>
          <table:table-cell office:value-type="float" table:style-name="right-bottom-n-" office:value="181"/>
        </table:table-row>
        <table:table-row table:style-name="ro1">
          <table:table-cell office:value-type="string" table:style-name="first-left-bottom-">
            <text:p>Alliander</text:p>
          </table:table-cell>
          <table:table-cell office:value-type="float" table:style-name="right-bottom-n-" office:value="323"/>
          <table:table-cell office:value-type="float" table:style-name="right-bottom-n-" office:value="323"/>
        </table:table-row>
        <table:table-row table:style-name="ro1">
          <table:table-cell office:value-type="string" table:style-name="lastrow-first-left-bottom-highlightResultaten-">
            <text:p>Totaal dividend en winstuitkering</text:p>
          </table:table-cell>
          <table:table-cell office:value-type="float" table:style-name="lastrow-right-bottom-highlightResultaten-n-" office:value="504"/>
          <table:table-cell office:value-type="float" table:style-name="lastrow-right-bottom-highlightResultaten-n-" office:value="504"/>
        </table:table-row>
        <table:table-row table:number-rows-repeated="2" table:style-name="ro1"/>
        <table:table-row table:style-name="ro1">
          <table:table-cell office:value-type="string" table:style-name="firstrow-headrow-first-left-top-">
            <text:p>Personeelskost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Vergoeding raadsleden</text:p>
          </table:table-cell>
          <table:table-cell office:value-type="float" table:style-name="right-bottom-n-" office:value="398"/>
          <table:table-cell office:value-type="float" table:style-name="right-bottom-n-" office:value="401"/>
        </table:table-row>
        <table:table-row table:style-name="ro1">
          <table:table-cell office:value-type="string" table:style-name="first-left-bottom-">
            <text:p>College</text:p>
          </table:table-cell>
          <table:table-cell office:value-type="float" table:style-name="right-bottom-n-" office:value="590"/>
          <table:table-cell office:value-type="float" table:style-name="right-bottom-n-" office:value="598"/>
        </table:table-row>
        <table:table-row table:style-name="ro1">
          <table:table-cell office:value-type="string" table:style-name="first-left-bottom-">
            <text:p>Griffie</text:p>
          </table:table-cell>
          <table:table-cell office:value-type="float" table:style-name="right-bottom-n-" office:value="329"/>
          <table:table-cell office:value-type="float" table:style-name="right-bottom-n-" office:value="337"/>
        </table:table-row>
        <table:table-row table:style-name="ro1">
          <table:table-cell office:value-type="string" table:style-name="first-left-bottom-">
            <text:p>Ambtenaren burgerlijke stand</text:p>
          </table:table-cell>
          <table:table-cell office:value-type="float" table:style-name="right-bottom-n-" office:value="9"/>
          <table:table-cell office:value-type="float" table:style-name="right-bottom-n-" office:value="14"/>
        </table:table-row>
        <table:table-row table:style-name="ro1">
          <table:table-cell office:value-type="string" table:style-name="first-left-bottom-">
            <text:p>Wsw</text:p>
          </table:table-cell>
          <table:table-cell office:value-type="float" table:style-name="right-bottom-n-g-" office:value="2523"/>
          <table:table-cell office:value-type="float" table:style-name="right-bottom-n-g-" office:value="2310"/>
        </table:table-row>
        <table:table-row table:style-name="ro1">
          <table:table-cell office:value-type="string" table:style-name="first-left-bottom-">
            <text:p>Nieuw beschut participatie</text:p>
          </table:table-cell>
          <table:table-cell office:value-type="float" table:style-name="right-bottom-n-" office:value="205"/>
          <table:table-cell office:value-type="float" table:style-name="right-bottom-n-" office:value="231"/>
        </table:table-row>
        <table:table-row table:style-name="ro1">
          <table:table-cell office:value-type="string" table:style-name="first-left-bottom-">
            <text:p>Gemeentelijke organisatie</text:p>
          </table:table-cell>
          <table:table-cell office:value-type="float" table:style-name="right-bottom-n-g-" office:value="27011"/>
          <table:table-cell office:value-type="float" table:style-name="right-bottom-n-g-" office:value="27442"/>
        </table:table-row>
        <table:table-row table:style-name="ro1">
          <table:table-cell office:value-type="string" table:style-name="lastrow-first-left-bottom-highlightResultaten-">
            <text:p>Totaal personeelskosten</text:p>
          </table:table-cell>
          <table:table-cell office:value-type="float" table:style-name="lastrow-right-bottom-highlightResultaten-n-g-" office:value="31065"/>
          <table:table-cell office:value-type="float" table:style-name="lastrow-right-bottom-highlightResultaten-n-g-" office:value="31335"/>
        </table:table-row>
        <table:table-row table:number-rows-repeated="2" table:style-name="ro1"/>
        <table:table-row table:style-name="ro1">
          <table:table-cell office:value-type="string" table:style-name="firstrow-headrow-first-left-top-">
            <text:p>Afschrijving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Programma 1 Zorg en ondersteuning</text:p>
          </table:table-cell>
          <table:table-cell office:value-type="float" table:style-name="right-bottom-n-" office:value="96"/>
          <table:table-cell office:value-type="float" table:style-name="right-bottom-n-" office:value="98"/>
        </table:table-row>
        <table:table-row table:style-name="ro1">
          <table:table-cell office:value-type="string" table:style-name="first-left-bottom-">
            <text:p>Programma 2 Wonen en leefomgeving</text:p>
          </table:table-cell>
          <table:table-cell office:value-type="float" table:style-name="right-bottom-n-g-" office:value="2642"/>
          <table:table-cell office:value-type="float" table:style-name="right-bottom-n-g-" office:value="2701"/>
        </table:table-row>
        <table:table-row table:style-name="ro1">
          <table:table-cell office:value-type="string" table:style-name="first-left-bottom-">
            <text:p>Programma 3 Bedrijvigheid en ontwikkeling</text:p>
          </table:table-cell>
          <table:table-cell office:value-type="float" table:style-name="right-bottom-n-" office:value="257"/>
          <table:table-cell office:value-type="float" table:style-name="right-bottom-n-" office:value="240"/>
        </table:table-row>
        <table:table-row table:style-name="ro1">
          <table:table-cell office:value-type="string" table:style-name="first-left-bottom-">
            <text:p>Algemene dekkingsmiddelen</text:p>
          </table:table-cell>
          <table:table-cell office:value-type="float" table:style-name="right-bottom-n-" office:value="45"/>
          <table:table-cell office:value-type="float" table:style-name="right-bottom-n-" office:value="0"/>
        </table:table-row>
        <table:table-row table:style-name="ro1">
          <table:table-cell office:value-type="string" table:style-name="first-left-bottom-">
            <text:p>Overhead</text:p>
          </table:table-cell>
          <table:table-cell office:value-type="float" table:style-name="right-bottom-n-" office:value="563"/>
          <table:table-cell office:value-type="float" table:style-name="right-bottom-n-" office:value="563"/>
        </table:table-row>
        <table:table-row table:style-name="ro1">
          <table:table-cell office:value-type="string" table:style-name="lastrow-first-left-bottom-highlightResultaten-">
            <text:p>Totaal afschrijvingen</text:p>
          </table:table-cell>
          <table:table-cell office:value-type="float" table:style-name="lastrow-right-bottom-highlightResultaten-n-g-" office:value="3603"/>
          <table:table-cell office:value-type="float" table:style-name="lastrow-right-bottom-highlightResultaten-n-g-" office:value="3603"/>
        </table:table-row>
        <table:table-row table:number-rows-repeated="2" table:style-name="ro1"/>
        <table:table-row table:style-name="ro1">
          <table:table-cell office:value-type="string" table:style-name="firstrow-headrow-first-left-top-">
            <text:p>Inkomensoverdracht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Afdracht leges en overige inkomensoverdrachten rijk</text:p>
          </table:table-cell>
          <table:table-cell office:value-type="float" table:style-name="right-bottom-n-" office:value="286"/>
          <table:table-cell office:value-type="float" table:style-name="right-bottom-n-" office:value="312"/>
        </table:table-row>
        <table:table-row table:style-name="ro1">
          <table:table-cell office:value-type="string" table:style-name="first-left-bottom-">
            <text:p>Sociale uitkeringen in geld</text:p>
          </table:table-cell>
          <table:table-cell office:value-type="float" table:style-name="right-bottom-n-g-" office:value="6833"/>
          <table:table-cell office:value-type="float" table:style-name="right-bottom-n-g-" office:value="7187"/>
        </table:table-row>
        <table:table-row table:style-name="ro1">
          <table:table-cell office:value-type="string" table:style-name="first-left-bottom-">
            <text:p>Sociale uitkeringen in natura</text:p>
          </table:table-cell>
          <table:table-cell office:value-type="float" table:style-name="right-bottom-n-g-" office:value="21169"/>
          <table:table-cell office:value-type="float" table:style-name="right-bottom-n-g-" office:value="2096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Subsidies:</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raadsfracties</text:p>
          </table:table-cell>
          <table:table-cell office:value-type="float" table:style-name="right-bottom-n-" office:value="7"/>
          <table:table-cell office:value-type="float" table:style-name="right-bottom-n-" office:value="5"/>
        </table:table-row>
        <table:table-row table:style-name="ro1">
          <table:table-cell office:value-type="string" table:style-name="first-left-bottom-">
            <text:p>- SPUK Informatiepunten Digitale Overheid</text:p>
          </table:table-cell>
          <table:table-cell office:value-type="float" table:style-name="right-bottom-n-" office:value="36"/>
          <table:table-cell office:value-type="float" table:style-name="right-bottom-n-" office:value="36"/>
        </table:table-row>
        <table:table-row table:style-name="ro1">
          <table:table-cell office:value-type="string" table:style-name="first-left-bottom-">
            <text:p>- dierenopvang</text:p>
          </table:table-cell>
          <table:table-cell office:value-type="float" table:style-name="right-bottom-n-" office:value="52"/>
          <table:table-cell office:value-type="float" table:style-name="right-bottom-n-" office:value="54"/>
        </table:table-row>
        <table:table-row table:style-name="ro1">
          <table:table-cell office:value-type="string" table:style-name="first-left-bottom-">
            <text:p>- VVV</text:p>
          </table:table-cell>
          <table:table-cell office:value-type="float" table:style-name="right-bottom-n-" office:value="143"/>
          <table:table-cell office:value-type="float" table:style-name="right-bottom-n-" office:value="123"/>
        </table:table-row>
        <table:table-row table:style-name="ro1">
          <table:table-cell office:value-type="string" table:style-name="first-left-bottom-">
            <text:p>- Yunio</text:p>
          </table:table-cell>
          <table:table-cell office:value-type="float" table:style-name="right-bottom-n-" office:value="509"/>
          <table:table-cell office:value-type="float" table:style-name="right-bottom-n-" office:value="510"/>
        </table:table-row>
        <table:table-row table:style-name="ro1">
          <table:table-cell office:value-type="string" table:style-name="first-left-bottom-">
            <text:p>- bibliotheken</text:p>
          </table:table-cell>
          <table:table-cell office:value-type="float" table:style-name="right-bottom-n-" office:value="666"/>
          <table:table-cell office:value-type="float" table:style-name="right-bottom-n-" office:value="666"/>
        </table:table-row>
        <table:table-row table:style-name="ro1">
          <table:table-cell office:value-type="string" table:style-name="first-left-bottom-">
            <text:p>- loon- en activeringskosten werkdeel</text:p>
          </table:table-cell>
          <table:table-cell office:value-type="float" table:style-name="right-bottom-n-g-" office:value="1114"/>
          <table:table-cell office:value-type="float" table:style-name="right-bottom-n-g-" office:value="1055"/>
        </table:table-row>
        <table:table-row table:style-name="ro1">
          <table:table-cell office:value-type="string" table:style-name="first-left-bottom-">
            <text:p>- overige subsidies</text:p>
          </table:table-cell>
          <table:table-cell office:value-type="float" table:style-name="right-bottom-n-g-" office:value="3548"/>
          <table:table-cell office:value-type="float" table:style-name="right-bottom-n-g-" office:value="302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Bijdragen gemeenschappelijke regelin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Regio Achterhoek</text:p>
          </table:table-cell>
          <table:table-cell office:value-type="float" table:style-name="right-bottom-n-" office:value="267"/>
          <table:table-cell office:value-type="float" table:style-name="right-bottom-n-" office:value="262"/>
        </table:table-row>
        <table:table-row table:style-name="ro1">
          <table:table-cell office:value-type="string" table:style-name="first-left-bottom-">
            <text:p>- ODA</text:p>
          </table:table-cell>
          <table:table-cell office:value-type="float" table:style-name="right-bottom-n-g-" office:value="1139"/>
          <table:table-cell office:value-type="float" table:style-name="right-bottom-n-g-" office:value="1190"/>
        </table:table-row>
        <table:table-row table:style-name="ro1">
          <table:table-cell office:value-type="string" table:style-name="first-left-bottom-">
            <text:p>- SON</text:p>
          </table:table-cell>
          <table:table-cell office:value-type="float" table:style-name="right-bottom-n-" office:value="194"/>
          <table:table-cell office:value-type="float" table:style-name="right-bottom-n-" office:value="180"/>
        </table:table-row>
        <table:table-row table:style-name="ro1">
          <table:table-cell office:value-type="string" table:style-name="first-left-bottom-">
            <text:p>- VNOG</text:p>
          </table:table-cell>
          <table:table-cell office:value-type="float" table:style-name="right-bottom-n-g-" office:value="2374"/>
          <table:table-cell office:value-type="float" table:style-name="right-bottom-n-g-" office:value="2252"/>
        </table:table-row>
        <table:table-row table:style-name="ro1">
          <table:table-cell office:value-type="string" table:style-name="first-left-bottom-">
            <text:p>- GGD</text:p>
          </table:table-cell>
          <table:table-cell office:value-type="float" table:style-name="right-bottom-n-" office:value="710"/>
          <table:table-cell office:value-type="float" table:style-name="right-bottom-n-" office:value="701"/>
        </table:table-row>
        <table:table-row table:style-name="ro1">
          <table:table-cell office:value-type="string" table:style-name="first-left-bottom-">
            <text:p>- ECAL</text:p>
          </table:table-cell>
          <table:table-cell office:value-type="float" table:style-name="right-bottom-n-" office:value="273"/>
          <table:table-cell office:value-type="float" table:style-name="right-bottom-n-" office:value="256"/>
        </table:table-row>
        <table:table-row table:style-name="ro1">
          <table:table-cell office:value-type="string" table:style-name="first-left-bottom-">
            <text:p>- overige bijdragen</text:p>
          </table:table-cell>
          <table:table-cell office:value-type="float" table:style-name="right-bottom-n-" office:value="372"/>
          <table:table-cell office:value-type="float" table:style-name="right-bottom-n-" office:value="496"/>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Gemeentelijke bijdrag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 VNG</text:p>
          </table:table-cell>
          <table:table-cell office:value-type="float" table:style-name="right-bottom-n-" office:value="165"/>
          <table:table-cell office:value-type="float" table:style-name="right-bottom-n-" office:value="180"/>
        </table:table-row>
        <table:table-row table:style-name="ro1">
          <table:table-cell office:value-type="string" table:style-name="first-left-bottom-">
            <text:p>- Laborijn</text:p>
          </table:table-cell>
          <table:table-cell office:value-type="float" table:style-name="right-bottom-n-g-" office:value="1753"/>
          <table:table-cell office:value-type="float" table:style-name="right-bottom-n-g-" office:value="1754"/>
        </table:table-row>
        <table:table-row table:style-name="ro1">
          <table:table-cell office:value-type="string" table:style-name="first-left-bottom-">
            <text:p>- Overige bijdragen gemeenten</text:p>
          </table:table-cell>
          <table:table-cell office:value-type="float" table:style-name="right-bottom-n-" office:value="795"/>
          <table:table-cell office:value-type="float" table:style-name="right-bottom-n-" office:value="307"/>
        </table:table-row>
        <table:table-row table:style-name="ro1">
          <table:table-cell office:value-type="string" table:style-name="first-left-bottom-">
            <text:p>- Kwijtschelding gemeentelijke belastingen</text:p>
          </table:table-cell>
          <table:table-cell office:value-type="float" table:style-name="right-bottom-n-" office:value="195"/>
          <table:table-cell office:value-type="float" table:style-name="right-bottom-n-" office:value="185"/>
        </table:table-row>
        <table:table-row table:style-name="ro1">
          <table:table-cell office:value-type="string" table:style-name="lastrow-first-left-bottom-highlightResultaten-">
            <text:p>Totaal inkomensoverdrachten</text:p>
          </table:table-cell>
          <table:table-cell office:value-type="float" table:style-name="lastrow-right-bottom-highlightResultaten-n-g-" office:value="42600"/>
          <table:table-cell office:value-type="float" table:style-name="lastrow-right-bottom-highlightResultaten-n-g-" office:value="41700"/>
        </table:table-row>
        <table:table-row table:number-rows-repeated="2" table:style-name="ro1"/>
        <table:table-row table:style-name="ro1">
          <table:table-cell office:value-type="string" table:style-name="firstrow-headrow-first-left-top-">
            <text:p>Kosten derd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top-">
            <text:p>Onderzoek en advisering derden</text:p>
          </table:table-cell>
          <table:table-cell office:value-type="float" table:style-name="right-bottom-n-" office:value="335"/>
          <table:table-cell office:value-type="float" table:style-name="right-bottom-n-" office:value="664"/>
        </table:table-row>
        <table:table-row table:style-name="ro1">
          <table:table-cell office:value-type="string" table:style-name="first-left-top-">
            <text:p>Dienstverlening door derden</text:p>
          </table:table-cell>
          <table:table-cell office:value-type="float" table:style-name="right-bottom-n-g-" office:value="15841"/>
          <table:table-cell office:value-type="float" table:style-name="right-bottom-n-g-" office:value="13422"/>
        </table:table-row>
        <table:table-row table:style-name="ro1">
          <table:table-cell office:value-type="string" table:style-name="first-left-top-">
            <text:p>Gemeentelijke- en motorrijtuigenbelasting en overige heffingen</text:p>
          </table:table-cell>
          <table:table-cell office:value-type="float" table:style-name="right-top-n-" office:value="353"/>
          <table:table-cell office:value-type="float" table:style-name="right-top-n-" office:value="335"/>
        </table:table-row>
        <table:table-row table:style-name="ro1">
          <table:table-cell office:value-type="string" table:style-name="first-left-bottom-">
            <text:p>Huur</text:p>
          </table:table-cell>
          <table:table-cell office:value-type="float" table:style-name="right-bottom-n-g-" office:value="1388"/>
          <table:table-cell office:value-type="float" table:style-name="right-bottom-n-g-" office:value="1138"/>
        </table:table-row>
        <table:table-row table:style-name="ro1">
          <table:table-cell office:value-type="string" table:style-name="first-left-top-">
            <text:p>Gas, water, elektra en brandstoffen</text:p>
          </table:table-cell>
          <table:table-cell office:value-type="float" table:style-name="right-top-n-g-" office:value="1145"/>
          <table:table-cell office:value-type="float" table:style-name="right-top-n-g-" office:value="1166"/>
        </table:table-row>
        <table:table-row table:style-name="ro1">
          <table:table-cell office:value-type="string" table:style-name="first-left-top-">
            <text:p>Inkoop materiaal, gegevens en overig</text:p>
          </table:table-cell>
          <table:table-cell office:value-type="float" table:style-name="right-top-n-g-" office:value="6226"/>
          <table:table-cell office:value-type="float" table:style-name="right-top-n-g-" office:value="5639"/>
        </table:table-row>
        <table:table-row table:style-name="ro1">
          <table:table-cell office:value-type="string" table:style-name="first-left-top-">
            <text:p>Overige kosten derden</text:p>
          </table:table-cell>
          <table:table-cell office:value-type="float" table:style-name="right-top-n-g-" office:value="2378"/>
          <table:table-cell office:value-type="float" table:style-name="right-top-n-g-" office:value="3496"/>
        </table:table-row>
        <table:table-row table:style-name="ro1">
          <table:table-cell office:value-type="string" table:style-name="lastrow-first-left-top-highlightResultaten-">
            <text:p>Totaal kosten derden</text:p>
          </table:table-cell>
          <table:table-cell office:value-type="float" table:style-name="lastrow-right-bottom-highlightResultaten-n-g-" office:value="27666"/>
          <table:table-cell office:value-type="float" table:style-name="lastrow-right-bottom-highlightResultaten-n-g-" office:value="25859"/>
        </table:table-row>
        <table:table-row table:number-rows-repeated="2" table:style-name="ro1"/>
        <table:table-row table:style-name="ro1">
          <table:table-cell office:value-type="string" table:style-name="firstrow-headrow-first-left-top-">
            <text:p>Dotatie voorzieningen</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Pensioen- en wachtgeldverplichtingen</text:p>
          </table:table-cell>
          <table:table-cell office:value-type="float" table:style-name="right-bottom-n-" office:value="107"/>
          <table:table-cell office:value-type="float" table:style-name="right-bottom-n-" office:value="-104"/>
        </table:table-row>
        <table:table-row table:style-name="ro1">
          <table:table-cell office:value-type="string" table:style-name="first-left-bottom-">
            <text:p>Sportaccommodaties</text:p>
          </table:table-cell>
          <table:table-cell office:value-type="float" table:style-name="right-bottom-n-" office:value="334"/>
          <table:table-cell office:value-type="float" table:style-name="right-bottom-n-" office:value="334"/>
        </table:table-row>
        <table:table-row table:style-name="ro1">
          <table:table-cell office:value-type="string" table:style-name="first-left-bottom-">
            <text:p>Gemeentelijke gebouwen</text:p>
          </table:table-cell>
          <table:table-cell office:value-type="float" table:style-name="right-bottom-n-" office:value="557"/>
          <table:table-cell office:value-type="float" table:style-name="right-bottom-n-" office:value="807"/>
        </table:table-row>
        <table:table-row table:style-name="ro1">
          <table:table-cell office:value-type="string" table:style-name="first-left-bottom-">
            <text:p>Vervangingsinvesteringen riolering</text:p>
          </table:table-cell>
          <table:table-cell office:value-type="float" table:style-name="right-bottom-n-" office:value="887"/>
          <table:table-cell office:value-type="float" table:style-name="right-bottom-n-" office:value="887"/>
        </table:table-row>
        <table:table-row table:style-name="ro1">
          <table:table-cell office:value-type="string" table:style-name="first-left-bottom-">
            <text:p>Tariefegalisatie rioolheffing</text:p>
          </table:table-cell>
          <table:table-cell office:value-type="float" table:style-name="right-bottom-n-" office:value="0"/>
          <table:table-cell office:value-type="float" table:style-name="right-bottom-n-" office:value="136"/>
        </table:table-row>
        <table:table-row table:style-name="ro1">
          <table:table-cell office:value-type="string" table:style-name="first-left-bottom-">
            <text:p>Tariefegalisatie afvalstoffenheffing</text:p>
          </table:table-cell>
          <table:table-cell office:value-type="float" table:style-name="right-bottom-n-" office:value="0"/>
          <table:table-cell office:value-type="float" table:style-name="right-bottom-n-" office:value="114"/>
        </table:table-row>
        <table:table-row table:style-name="ro1">
          <table:table-cell office:value-type="string" table:style-name="first-left-bottom-">
            <text:p>Verlofsparen</text:p>
          </table:table-cell>
          <table:table-cell office:value-type="float" table:style-name="right-bottom-n-" office:value="0"/>
          <table:table-cell office:value-type="float" table:style-name="right-bottom-n-" office:value="33"/>
        </table:table-row>
        <table:table-row table:style-name="ro1">
          <table:table-cell office:value-type="string" table:style-name="first-left-bottom-">
            <text:p>Reïntegratietrajecten en reparatie 3e jaar WW</text:p>
          </table:table-cell>
          <table:table-cell office:value-type="float" table:style-name="right-bottom-n-" office:value="0"/>
          <table:table-cell office:value-type="float" table:style-name="right-bottom-n-" office:value="38"/>
        </table:table-row>
        <table:table-row table:style-name="ro1">
          <table:table-cell office:value-type="string" table:style-name="lastrow-first-left-bottom-highlightResultaten-">
            <text:p>Totaal dotaties voorzieningen</text:p>
          </table:table-cell>
          <table:table-cell office:value-type="float" table:style-name="lastrow-right-bottom-highlightResultaten-n-g-" office:value="1885"/>
          <table:table-cell office:value-type="float" table:style-name="lastrow-right-bottom-highlightResultaten-n-g-" office:value="1995"/>
        </table:table-row>
        <table:table-row table:number-rows-repeated="2" table:style-name="ro1"/>
        <table:table-row table:style-name="ro1">
          <table:table-cell office:value-type="string" table:style-name="firstrow-headrow-first-left-top-">
            <text:p>Rente</text:p>
          </table:table-cell>
          <table:table-cell office:value-type="string" table:style-name="firstrow-headrow-right-top-">
            <text:p>Begroting na wijziging</text:p>
          </table:table-cell>
          <table:table-cell office:value-type="string" table:style-name="firstrow-headrow-right-top-">
            <text:p>Rekening</text:p>
          </table:table-cell>
        </table:table-row>
        <table:table-row table:style-name="ro1">
          <table:table-cell office:value-type="string" table:style-name="first-left-bottom-">
            <text:p><text:span text:style-name="strong-first-left-bottom-">Rente bat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Rente baten</text:p>
          </table:table-cell>
          <table:table-cell office:value-type="float" table:style-name="right-bottom-n-" office:value="870"/>
          <table:table-cell office:value-type="float" table:style-name="right-bottom-n-g-" office:value="1069"/>
        </table:table-row>
        <table:table-row table:style-name="ro1">
          <table:table-cell office:value-type="string" table:style-name="first-left-bottom-">
            <text:p>Personeelshypotheken</text:p>
          </table:table-cell>
          <table:table-cell office:value-type="float" table:style-name="right-bottom-n-" office:value="4"/>
          <table:table-cell office:value-type="float" table:style-name="right-bottom-n-" office:value="4"/>
        </table:table-row>
        <table:table-row table:style-name="ro1">
          <table:table-cell office:value-type="string" table:style-name="first-left-bottom-highlightResultaten-">
            <text:p>Totaal rente baten:</text:p>
          </table:table-cell>
          <table:table-cell office:value-type="float" table:style-name="right-bottom-highlightResultaten-n-" office:value="874"/>
          <table:table-cell office:value-type="float" table:style-name="right-bottom-highlightResultaten-n-g-" office:value="1073"/>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Rente last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Leningportefeuille</text:p>
          </table:table-cell>
          <table:table-cell office:value-type="float" table:style-name="right-bottom-n-" office:value="548"/>
          <table:table-cell office:value-type="float" table:style-name="right-bottom-n-" office:value="547"/>
        </table:table-row>
        <table:table-row table:style-name="ro1">
          <table:table-cell office:value-type="string" table:style-name="first-left-bottom-">
            <text:p>Rentelasten overig</text:p>
          </table:table-cell>
          <table:table-cell office:value-type="float" table:style-name="right-bottom-n-" office:value="0"/>
          <table:table-cell office:value-type="float" table:style-name="right-bottom-n-" office:value="2"/>
        </table:table-row>
        <table:table-row table:style-name="ro1">
          <table:table-cell office:value-type="string" table:style-name="first-left-bottom-">
            <text:p>Rekening-courant, kortlopende leningen en kosten</text:p>
          </table:table-cell>
          <table:table-cell office:value-type="float" table:style-name="right-bottom-n-" office:value="1"/>
          <table:table-cell office:value-type="float" table:style-name="right-bottom-n-" office:value="0"/>
        </table:table-row>
        <table:table-row table:style-name="ro1">
          <table:table-cell office:value-type="string" table:style-name="first-left-bottom-">
            <text:p>Beheerkosten SvN</text:p>
          </table:table-cell>
          <table:table-cell office:value-type="float" table:style-name="right-bottom-n-" office:value="26"/>
          <table:table-cell office:value-type="float" table:style-name="right-bottom-n-" office:value="24"/>
        </table:table-row>
        <table:table-row table:style-name="ro1">
          <table:table-cell office:value-type="string" table:style-name="first-left-bottom-">
            <text:p>Toevoeging rente voorziening afkoop onderhoud graven</text:p>
          </table:table-cell>
          <table:table-cell office:value-type="float" table:style-name="right-bottom-n-" office:value="78"/>
          <table:table-cell office:value-type="float" table:style-name="right-bottom-n-" office:value="78"/>
        </table:table-row>
        <table:table-row table:style-name="ro1">
          <table:table-cell office:value-type="string" table:style-name="first-left-bottom-highlightResultaten-">
            <text:p>Totaal rente lasten:</text:p>
          </table:table-cell>
          <table:table-cell office:value-type="float" table:style-name="right-bottom-highlightResultaten-n-" office:value="654"/>
          <table:table-cell office:value-type="float" table:style-name="right-bottom-highlightResultaten-n-" office:value="651"/>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bottom-highlightResultaten-">
            <text:p>Totaal rente</text:p>
          </table:table-cell>
          <table:table-cell office:value-type="float" table:style-name="lastrow-right-bottom-highlightResultaten-n-" office:value="220"/>
          <table:table-cell office:value-type="float" table:style-name="lastrow-right-bottom-highlightResultaten-n-" office:value="422"/>
        </table:table-row>
        <table:table-row table:number-rows-repeated="2" table:style-name="ro1"/>
        <table:table-row table:style-name="ro1">
          <table:table-cell office:value-type="string" table:style-name="firstrow-headrow-first-left-bottom-">
            <text:p>Omschrijving</text:p>
          </table:table-cell>
          <table:table-cell office:value-type="string" table:style-name="firstrow-headrow-right-bottom-">
            <text:p>Rekening 2022</text:p>
          </table:table-cell>
          <table:table-cell office:value-type="string" table:style-name="firstrow-headrow-right-bottom-">
            <text:p>Begroting 2023</text:p>
          </table:table-cell>
          <table:table-cell office:value-type="string" table:style-name="firstrow-headrow-right-bottom-">
            <text:p>Rekening 2023</text:p>
          </table:table-cell>
        </table:table-row>
        <table:table-row table:style-name="ro1">
          <table:table-cell office:value-type="string" table:style-name="first-left-bottom-">
            <text:p>Grondverwerving, bouw- woonrijp maken, plankosten ed.</text:p>
          </table:table-cell>
          <table:table-cell office:value-type="float" table:style-name="right-bottom-n-g-" office:value="1177"/>
          <table:table-cell office:value-type="float" table:style-name="right-bottom-n-" office:value="161"/>
          <table:table-cell office:value-type="float" table:style-name="right-bottom-n-" office:value="623"/>
        </table:table-row>
        <table:table-row table:style-name="ro1">
          <table:table-cell office:value-type="string" table:style-name="first-left-bottom-">
            <text:p>Rentekosten</text:p>
          </table:table-cell>
          <table:table-cell office:value-type="string" table:style-name="empty-left-top-">
            <text:p/>
          </table:table-cell>
          <table:table-cell office:value-type="string" table:style-name="empty-left-top-">
            <text:p/>
          </table:table-cell>
          <table:table-cell office:value-type="float" table:style-name="right-bottom-n-" office:value="13"/>
        </table:table-row>
        <table:table-row table:style-name="ro1">
          <table:table-cell office:value-type="string" table:style-name="first-left-bottom-">
            <text:p>Mutatie voorziening</text:p>
          </table:table-cell>
          <table:table-cell office:value-type="string" table:style-name="empty-left-top-">
            <text:p/>
          </table:table-cell>
          <table:table-cell office:value-type="string" table:style-name="empty-left-top-">
            <text:p/>
          </table:table-cell>
          <table:table-cell office:value-type="float" table:style-name="right-bottom-n-" office:value="221"/>
        </table:table-row>
        <table:table-row table:style-name="ro1">
          <table:table-cell office:value-type="string" table:style-name="first-left-bottom-">
            <text:p>Afsluiten complexen</text:p>
          </table:table-cell>
          <table:table-cell office:value-type="float" table:style-name="right-bottom-n-" office:value="222"/>
          <table:table-cell office:value-type="float" table:style-name="right-bottom-n-" office:value="242"/>
          <table:table-cell office:value-type="float" table:style-name="right-bottom-n-" office:value="242"/>
        </table:table-row>
        <table:table-row table:style-name="ro1">
          <table:table-cell office:value-type="string" table:style-name="first-left-bottom-">
            <text:p>Grondverkopen, overige opbrengsten</text:p>
          </table:table-cell>
          <table:table-cell office:value-type="float" table:style-name="right-bottom-n-" office:value="-975"/>
          <table:table-cell office:value-type="float" table:style-name="right-bottom-n-" office:value="-221"/>
          <table:table-cell office:value-type="float" table:style-name="right-bottom-n-" office:value="-251"/>
        </table:table-row>
        <table:table-row table:style-name="ro1">
          <table:table-cell office:value-type="string" table:style-name="lastrow-first-left-bottom-highlightResultaten-">
            <text:p>Totaal activering voorraad grond</text:p>
          </table:table-cell>
          <table:table-cell office:value-type="float" table:style-name="lastrow-right-bottom-highlightResultaten-n-" office:value="423"/>
          <table:table-cell office:value-type="float" table:style-name="lastrow-right-bottom-highlightResultaten-n-" office:value="182"/>
          <table:table-cell office:value-type="float" table:style-name="lastrow-right-bottom-highlightResultaten-n-" office:value="849"/>
        </table:table-row>
        <table:table-row table:number-rows-repeated="2" table:style-name="ro1"/>
        <table:table-row table:style-name="ro1">
          <table:table-cell office:value-type="string" table:style-name="firstrow-headrow-first-left-top-">
            <text:p>Toevoeging reserves</text:p>
          </table:table-cell>
          <table:table-cell office:value-type="string" table:style-name="firstrow-headrow-left-top-">
            <text:p>Besluit</text:p>
          </table:table-cell>
          <table:table-cell office:value-type="string" table:style-name="firstrow-headrow-right-top-">
            <text:p>Begroting na wijziging</text:p>
          </table:table-cell>
          <table:table-cell office:value-type="string" table:style-name="firstrow-headrow-right-top-">
            <text:p>Rekening</text:p>
          </table:table-cell>
          <table:table-cell office:value-type="string" table:style-name="firstrow-headrow-right-top-">
            <text:p>I / S</text:p>
          </table:table-cell>
        </table:table-row>
        <table:table-row table:style-name="ro1">
          <table:table-cell office:value-type="string" table:style-name="first-left-bottom-">
            <text:p>Beschermd wonen</text:p>
          </table:table-cell>
          <table:table-cell office:value-type="string" table:style-name="left-top-">
            <text:p>RB 21-12-2023</text:p>
          </table:table-cell>
          <table:table-cell office:value-type="float" table:style-name="right-bottom-n-" office:value="25"/>
          <table:table-cell office:value-type="float" table:style-name="right-bottom-n-" office:value="25"/>
          <table:table-cell office:value-type="string" table:style-name="right-bottom-">
            <text:p>I</text:p>
          </table:table-cell>
        </table:table-row>
        <table:table-row table:style-name="ro1">
          <table:table-cell office:value-type="string" table:style-name="first-left-top-">
            <text:p>Mantelzorgbeleid</text:p>
          </table:table-cell>
          <table:table-cell office:value-type="string" table:style-name="left-top-">
            <text:p>RB 21-12-2023</text:p>
          </table:table-cell>
          <table:table-cell office:value-type="float" table:style-name="right-bottom-n-" office:value="40"/>
          <table:table-cell office:value-type="float" table:style-name="right-bottom-n-" office:value="40"/>
          <table:table-cell office:value-type="string" table:style-name="right-bottom-">
            <text:p>I</text:p>
          </table:table-cell>
        </table:table-row>
        <table:table-row table:style-name="ro1">
          <table:table-cell office:value-type="string" table:style-name="first-left-top-">
            <text:p>Programma Migratie &amp; Integratie</text:p>
          </table:table-cell>
          <table:table-cell office:value-type="string" table:style-name="left-top-">
            <text:p>RB 21-12-2023</text:p>
          </table:table-cell>
          <table:table-cell office:value-type="float" table:style-name="right-bottom-n-g-" office:value="3276"/>
          <table:table-cell office:value-type="float" table:style-name="right-bottom-n-g-" office:value="3545"/>
          <table:table-cell office:value-type="string" table:style-name="right-bottom-">
            <text:p>I</text:p>
          </table:table-cell>
        </table:table-row>
        <table:table-row table:style-name="ro1">
          <table:table-cell office:value-type="string" table:style-name="first-left-bottom-">
            <text:p>Onderhoudsplan civiele kunstwerken</text:p>
          </table:table-cell>
          <table:table-cell office:value-type="string" table:style-name="left-top-">
            <text:p>RB 21-12-2023</text:p>
          </table:table-cell>
          <table:table-cell office:value-type="float" table:style-name="right-bottom-n-" office:value="100"/>
          <table:table-cell office:value-type="float" table:style-name="right-bottom-n-" office:value="100"/>
          <table:table-cell office:value-type="string" table:style-name="right-bottom-">
            <text:p>I</text:p>
          </table:table-cell>
        </table:table-row>
        <table:table-row table:style-name="ro1">
          <table:table-cell office:value-type="string" table:style-name="first-left-top-">
            <text:p>Bovenwijkse voorzieningen</text:p>
          </table:table-cell>
          <table:table-cell office:value-type="string" table:style-name="left-top-">
            <text:p>RB 21-12-2023</text:p>
          </table:table-cell>
          <table:table-cell office:value-type="float" table:style-name="right-bottom-n-" office:value="140"/>
          <table:table-cell office:value-type="float" table:style-name="right-bottom-n-" office:value="198"/>
          <table:table-cell office:value-type="string" table:style-name="right-bottom-">
            <text:p>S</text:p>
          </table:table-cell>
        </table:table-row>
        <table:table-row table:style-name="ro1">
          <table:table-cell office:value-type="string" table:style-name="first-left-top-">
            <text:p>Extra bijdrage realisatie sportcomplex Keijenborg</text:p>
          </table:table-cell>
          <table:table-cell office:value-type="string" table:style-name="left-top-">
            <text:p>RB 21-09-2023</text:p>
          </table:table-cell>
          <table:table-cell office:value-type="float" table:style-name="right-bottom-n-" office:value="250"/>
          <table:table-cell office:value-type="float" table:style-name="right-bottom-n-" office:value="250"/>
          <table:table-cell office:value-type="string" table:style-name="right-bottom-">
            <text:p>I</text:p>
          </table:table-cell>
        </table:table-row>
        <table:table-row table:style-name="ro1">
          <table:table-cell office:value-type="string" table:style-name="first-left-top-">
            <text:p>Vitale kernen</text:p>
          </table:table-cell>
          <table:table-cell office:value-type="string" table:style-name="left-top-">
            <text:p>RB 21-12-2023</text:p>
          </table:table-cell>
          <table:table-cell office:value-type="float" table:style-name="right-bottom-n-" office:value="65"/>
          <table:table-cell office:value-type="float" table:style-name="right-bottom-n-" office:value="65"/>
          <table:table-cell office:value-type="string" table:style-name="right-bottom-">
            <text:p>I</text:p>
          </table:table-cell>
        </table:table-row>
        <table:table-row table:style-name="ro1">
          <table:table-cell office:value-type="string" table:style-name="first-left-top-">
            <text:p>Sparen ravijnjaar</text:p>
          </table:table-cell>
          <table:table-cell office:value-type="string" table:style-name="left-top-">
            <text:p>programmaplan</text:p>
          </table:table-cell>
          <table:table-cell office:value-type="float" table:style-name="right-bottom-n-" office:value="500"/>
          <table:table-cell office:value-type="float" table:style-name="right-bottom-n-" office:value="500"/>
          <table:table-cell office:value-type="string" table:style-name="right-bottom-">
            <text:p>I</text:p>
          </table:table-cell>
        </table:table-row>
        <table:table-row table:style-name="ro1">
          <table:table-cell office:value-type="string" table:style-name="lastrow-first-left-bottom-highlightResultaten-">
            <text:p>Totaal toevoeging aan reserves</text:p>
          </table:table-cell>
          <table:table-cell office:value-type="string" table:style-name="lastrow-empty-left-top-highlightResultaten-">
            <text:p/>
          </table:table-cell>
          <table:table-cell office:value-type="float" table:style-name="lastrow-right-bottom-highlightResultaten-n-g-" office:value="4396"/>
          <table:table-cell office:value-type="float" table:style-name="lastrow-right-bottom-highlightResultaten-n-g-" office:value="4723"/>
          <table:table-cell office:value-type="string" table:style-name="lastrow-empty-left-top-highlightResultaten-">
            <text:p/>
          </table:table-cell>
        </table:table-row>
        <table:table-row table:number-rows-repeated="2" table:style-name="ro1"/>
        <table:table-row table:style-name="ro1">
          <table:table-cell office:value-type="string" table:style-name="firstrow-headrow-first-left-top-">
            <text:p>Onttrekking reserves</text:p>
          </table:table-cell>
          <table:table-cell office:value-type="string" table:style-name="firstrow-headrow-left-top-">
            <text:p>Besluit</text:p>
          </table:table-cell>
          <table:table-cell office:value-type="string" table:style-name="firstrow-headrow-right-top-">
            <text:p>Begroting na wijziging</text:p>
          </table:table-cell>
          <table:table-cell office:value-type="string" table:style-name="firstrow-headrow-right-top-">
            <text:p>Rekening</text:p>
          </table:table-cell>
          <table:table-cell office:value-type="string" table:style-name="firstrow-headrow-right-top-">
            <text:p>I / S</text:p>
          </table:table-cell>
        </table:table-row>
        <table:table-row table:style-name="ro1">
          <table:table-cell office:value-type="string" table:style-name="first-left-bottom-">
            <text:p>Bijzondere bijstand t.l.v. Minimafonds</text:p>
          </table:table-cell>
          <table:table-cell office:value-type="string" table:style-name="left-top-">
            <text:p>basisbegroting</text:p>
          </table:table-cell>
          <table:table-cell office:value-type="float" table:style-name="right-top-n-" office:value="0"/>
          <table:table-cell office:value-type="float" table:style-name="right-top-n-" office:value="6"/>
          <table:table-cell office:value-type="string" table:style-name="right-top-">
            <text:p>S</text:p>
          </table:table-cell>
        </table:table-row>
        <table:table-row table:style-name="ro1">
          <table:table-cell office:value-type="string" table:style-name="first-left-middle-">
            <text:p>Gezond in de stad</text:p>
          </table:table-cell>
          <table:table-cell office:value-type="string" table:style-name="left-top-">
            <text:p>RB 29-06-2023</text:p>
          </table:table-cell>
          <table:table-cell office:value-type="float" table:style-name="right-bottom-n-" office:value="17"/>
          <table:table-cell office:value-type="float" table:style-name="right-bottom-n-" office:value="17"/>
          <table:table-cell office:value-type="string" table:style-name="right-top-">
            <text:p>I</text:p>
          </table:table-cell>
        </table:table-row>
        <table:table-row table:style-name="ro1">
          <table:table-cell office:value-type="string" table:style-name="first-left-middle-">
            <text:p>Versterking sociale basis</text:p>
          </table:table-cell>
          <table:table-cell office:value-type="string" table:style-name="left-top-">
            <text:p>RB 29-06-2023</text:p>
          </table:table-cell>
          <table:table-cell office:value-type="float" table:style-name="right-bottom-n-" office:value="31"/>
          <table:table-cell office:value-type="float" table:style-name="right-bottom-n-" office:value="31"/>
          <table:table-cell office:value-type="string" table:style-name="right-top-">
            <text:p>I</text:p>
          </table:table-cell>
        </table:table-row>
        <table:table-row table:style-name="ro1">
          <table:table-cell office:value-type="string" table:style-name="first-left-middle-">
            <text:p>Cliëntondersteuning</text:p>
          </table:table-cell>
          <table:table-cell office:value-type="string" table:style-name="left-top-">
            <text:p>RB 29-06-2023</text:p>
          </table:table-cell>
          <table:table-cell office:value-type="float" table:style-name="right-bottom-n-" office:value="38"/>
          <table:table-cell office:value-type="float" table:style-name="right-bottom-n-" office:value="38"/>
          <table:table-cell office:value-type="string" table:style-name="right-top-">
            <text:p>I</text:p>
          </table:table-cell>
        </table:table-row>
        <table:table-row table:style-name="ro1">
          <table:table-cell office:value-type="string" table:style-name="first-left-middle-">
            <text:p>Armoedebestrijding jeugd</text:p>
          </table:table-cell>
          <table:table-cell office:value-type="string" table:style-name="left-top-">
            <text:p>RB 29-06-2023</text:p>
          </table:table-cell>
          <table:table-cell office:value-type="float" table:style-name="right-bottom-n-" office:value="189"/>
          <table:table-cell office:value-type="float" table:style-name="right-bottom-n-" office:value="189"/>
          <table:table-cell office:value-type="string" table:style-name="right-top-">
            <text:p>I</text:p>
          </table:table-cell>
        </table:table-row>
        <table:table-row table:style-name="ro1">
          <table:table-cell office:value-type="string" table:style-name="first-left-middle-">
            <text:p>Energietoeslag 2023</text:p>
          </table:table-cell>
          <table:table-cell office:value-type="string" table:style-name="left-top-">
            <text:p>RB 29-06-2023</text:p>
          </table:table-cell>
          <table:table-cell office:value-type="float" table:style-name="right-bottom-n-" office:value="578"/>
          <table:table-cell office:value-type="float" table:style-name="right-bottom-n-" office:value="578"/>
          <table:table-cell office:value-type="string" table:style-name="right-top-">
            <text:p>I</text:p>
          </table:table-cell>
        </table:table-row>
        <table:table-row table:style-name="ro1">
          <table:table-cell office:value-type="string" table:style-name="first-left-middle-">
            <text:p>Opvang Vluchtelingen Oekraine</text:p>
          </table:table-cell>
          <table:table-cell office:value-type="string" table:style-name="left-top-">
            <text:p>RB 29-06-2023</text:p>
          </table:table-cell>
          <table:table-cell office:value-type="float" table:style-name="right-bottom-n-" office:value="666"/>
          <table:table-cell office:value-type="float" table:style-name="right-bottom-n-" office:value="666"/>
          <table:table-cell office:value-type="string" table:style-name="right-top-">
            <text:p>I</text:p>
          </table:table-cell>
        </table:table-row>
        <table:table-row table:style-name="ro1">
          <table:table-cell office:value-type="string" table:style-name="first-left-middle-">
            <text:p>Vb van de bouw van de VO-school in Vorden</text:p>
          </table:table-cell>
          <table:table-cell office:value-type="string" table:style-name="left-top-">
            <text:p>RB 29-06-2023</text:p>
          </table:table-cell>
          <table:table-cell office:value-type="float" table:style-name="right-bottom-n-" office:value="40"/>
          <table:table-cell office:value-type="float" table:style-name="right-bottom-n-" office:value="40"/>
          <table:table-cell office:value-type="string" table:style-name="right-top-">
            <text:p>I</text:p>
          </table:table-cell>
        </table:table-row>
        <table:table-row table:style-name="ro1">
          <table:table-cell office:value-type="string" table:style-name="first-left-middle-">
            <text:p>Vb Zomerweg Drempt</text:p>
          </table:table-cell>
          <table:table-cell office:value-type="string" table:style-name="left-top-">
            <text:p>RB 29-06-2023</text:p>
          </table:table-cell>
          <table:table-cell office:value-type="float" table:style-name="right-bottom-n-" office:value="50"/>
          <table:table-cell office:value-type="float" table:style-name="right-bottom-n-" office:value="50"/>
          <table:table-cell office:value-type="string" table:style-name="right-top-">
            <text:p>I</text:p>
          </table:table-cell>
        </table:table-row>
        <table:table-row table:style-name="ro1">
          <table:table-cell office:value-type="string" table:style-name="first-left-middle-">
            <text:p>Verduurzamen maatschappelijke organisaties</text:p>
          </table:table-cell>
          <table:table-cell office:value-type="string" table:style-name="left-top-">
            <text:p>RB 29-06-2023</text:p>
          </table:table-cell>
          <table:table-cell office:value-type="float" table:style-name="right-bottom-n-" office:value="55"/>
          <table:table-cell office:value-type="float" table:style-name="right-bottom-n-" office:value="55"/>
          <table:table-cell office:value-type="string" table:style-name="right-top-">
            <text:p>I</text:p>
          </table:table-cell>
        </table:table-row>
        <table:table-row table:style-name="ro1">
          <table:table-cell office:value-type="string" table:style-name="first-left-middle-">
            <text:p>Haalbaarheidsonderzoeken Integraal Huisvestingsplan (IHP)</text:p>
          </table:table-cell>
          <table:table-cell office:value-type="string" table:style-name="left-top-">
            <text:p>RB 29-06-2023</text:p>
          </table:table-cell>
          <table:table-cell office:value-type="float" table:style-name="right-bottom-n-" office:value="60"/>
          <table:table-cell office:value-type="float" table:style-name="right-bottom-n-" office:value="60"/>
          <table:table-cell office:value-type="string" table:style-name="right-top-">
            <text:p>I</text:p>
          </table:table-cell>
        </table:table-row>
        <table:table-row table:style-name="ro1">
          <table:table-cell office:value-type="string" table:style-name="first-left-bottom-">
            <text:p>Versterking van het landschap</text:p>
          </table:table-cell>
          <table:table-cell office:value-type="string" table:style-name="left-top-">
            <text:p>RB 29-06-2023</text:p>
          </table:table-cell>
          <table:table-cell office:value-type="float" table:style-name="right-bottom-n-" office:value="92"/>
          <table:table-cell office:value-type="float" table:style-name="right-bottom-n-" office:value="92"/>
          <table:table-cell office:value-type="string" table:style-name="right-top-">
            <text:p>I</text:p>
          </table:table-cell>
        </table:table-row>
        <table:table-row table:style-name="ro1">
          <table:table-cell office:value-type="string" table:style-name="first-left-middle-">
            <text:p>Bijdrage vervanging bruggen voor toeristische infrastructuur</text:p>
          </table:table-cell>
          <table:table-cell office:value-type="string" table:style-name="left-top-">
            <text:p>RB 29-06-2023</text:p>
          </table:table-cell>
          <table:table-cell office:value-type="float" table:style-name="right-bottom-n-" office:value="100"/>
          <table:table-cell office:value-type="float" table:style-name="right-bottom-n-" office:value="100"/>
          <table:table-cell office:value-type="string" table:style-name="right-top-">
            <text:p>I</text:p>
          </table:table-cell>
        </table:table-row>
        <table:table-row table:style-name="ro1">
          <table:table-cell office:value-type="string" table:style-name="first-left-bottom-">
            <text:p>Verkeersaanpassingen Hummelo</text:p>
          </table:table-cell>
          <table:table-cell office:value-type="string" table:style-name="left-top-">
            <text:p>RB 20-10-2022</text:p>
          </table:table-cell>
          <table:table-cell office:value-type="float" table:style-name="right-top-n-" office:value="100"/>
          <table:table-cell office:value-type="float" table:style-name="right-top-n-" office:value="100"/>
          <table:table-cell office:value-type="string" table:style-name="right-top-">
            <text:p>I</text:p>
          </table:table-cell>
        </table:table-row>
        <table:table-row table:style-name="ro1">
          <table:table-cell office:value-type="string" table:style-name="first-left-middle-">
            <text:p>Invoering Omgevingswet</text:p>
          </table:table-cell>
          <table:table-cell office:value-type="string" table:style-name="left-top-">
            <text:p>RB 29-06-2023</text:p>
          </table:table-cell>
          <table:table-cell office:value-type="float" table:style-name="right-bottom-n-" office:value="228"/>
          <table:table-cell office:value-type="float" table:style-name="right-bottom-n-" office:value="228"/>
          <table:table-cell office:value-type="string" table:style-name="right-top-">
            <text:p>I</text:p>
          </table:table-cell>
        </table:table-row>
        <table:table-row table:style-name="ro1">
          <table:table-cell office:value-type="string" table:style-name="first-left-top-">
            <text:p>Investeringsregeling verduurzamen maatschappelijke organisaties</text:p>
          </table:table-cell>
          <table:table-cell office:value-type="string" table:style-name="left-top-">
            <text:p>RB 29-09-2022</text:p>
          </table:table-cell>
          <table:table-cell office:value-type="float" table:style-name="right-top-n-" office:value="600"/>
          <table:table-cell office:value-type="float" table:style-name="right-top-n-" office:value="306"/>
          <table:table-cell office:value-type="string" table:style-name="right-top-">
            <text:p>I</text:p>
          </table:table-cell>
        </table:table-row>
        <table:table-row table:style-name="ro1">
          <table:table-cell office:value-type="string" table:style-name="first-left-bottom-">
            <text:p>Aankoop Zomerweg 28</text:p>
          </table:table-cell>
          <table:table-cell office:value-type="string" table:style-name="left-top-">
            <text:p>RB 29-06-2023</text:p>
          </table:table-cell>
          <table:table-cell office:value-type="float" table:style-name="right-top-n-" office:value="550"/>
          <table:table-cell office:value-type="float" table:style-name="right-top-n-" office:value="550"/>
          <table:table-cell office:value-type="string" table:style-name="right-top-">
            <text:p>I</text:p>
          </table:table-cell>
        </table:table-row>
        <table:table-row table:style-name="ro1">
          <table:table-cell office:value-type="string" table:style-name="first-left-middle-">
            <text:p>Revitaliseren van bedrijventerreinen</text:p>
          </table:table-cell>
          <table:table-cell office:value-type="string" table:style-name="left-top-">
            <text:p>RB 29-06-2023</text:p>
          </table:table-cell>
          <table:table-cell office:value-type="float" table:style-name="right-bottom-n-" office:value="40"/>
          <table:table-cell office:value-type="float" table:style-name="right-bottom-n-" office:value="40"/>
          <table:table-cell office:value-type="string" table:style-name="right-top-">
            <text:p>I</text:p>
          </table:table-cell>
        </table:table-row>
        <table:table-row table:style-name="ro1">
          <table:table-cell office:value-type="string" table:style-name="first-left-middle-">
            <text:p>Erf-coaches Vitaal buitengebied</text:p>
          </table:table-cell>
          <table:table-cell office:value-type="string" table:style-name="left-top-">
            <text:p>RB 29-06-2023</text:p>
          </table:table-cell>
          <table:table-cell office:value-type="float" table:style-name="right-bottom-n-" office:value="50"/>
          <table:table-cell office:value-type="float" table:style-name="right-bottom-n-" office:value="50"/>
          <table:table-cell office:value-type="string" table:style-name="right-top-">
            <text:p>I</text:p>
          </table:table-cell>
        </table:table-row>
        <table:table-row table:style-name="ro1">
          <table:table-cell office:value-type="string" table:style-name="first-left-bottom-">
            <text:p>Toerisme en recreatie besteding algemene plannen</text:p>
          </table:table-cell>
          <table:table-cell office:value-type="string" table:style-name="left-top-">
            <text:p>RB 20-10-2022</text:p>
          </table:table-cell>
          <table:table-cell office:value-type="float" table:style-name="right-top-n-" office:value="75"/>
          <table:table-cell office:value-type="float" table:style-name="right-top-n-" office:value="75"/>
          <table:table-cell office:value-type="string" table:style-name="right-top-">
            <text:p>I</text:p>
          </table:table-cell>
        </table:table-row>
        <table:table-row table:style-name="ro1">
          <table:table-cell office:value-type="string" table:style-name="first-left-bottom-">
            <text:p>Uitvoering projecten vitale kernen</text:p>
          </table:table-cell>
          <table:table-cell office:value-type="string" table:style-name="left-top-">
            <text:p>RB 20-10-2022</text:p>
          </table:table-cell>
          <table:table-cell office:value-type="float" table:style-name="right-top-n-" office:value="350"/>
          <table:table-cell office:value-type="float" table:style-name="right-top-n-" office:value="350"/>
          <table:table-cell office:value-type="string" table:style-name="right-top-">
            <text:p>I</text:p>
          </table:table-cell>
        </table:table-row>
        <table:table-row table:style-name="ro1">
          <table:table-cell office:value-type="string" table:style-name="first-left-middle-">
            <text:p>Invoering financieel pakket</text:p>
          </table:table-cell>
          <table:table-cell office:value-type="string" table:style-name="left-top-">
            <text:p>RB 29-06-2023</text:p>
          </table:table-cell>
          <table:table-cell office:value-type="float" table:style-name="right-bottom-n-" office:value="85"/>
          <table:table-cell office:value-type="float" table:style-name="right-bottom-n-" office:value="85"/>
          <table:table-cell office:value-type="string" table:style-name="right-top-">
            <text:p>I</text:p>
          </table:table-cell>
        </table:table-row>
        <table:table-row table:style-name="ro1">
          <table:table-cell office:value-type="string" table:style-name="first-left-middle-">
            <text:p>Wet openbare overheid</text:p>
          </table:table-cell>
          <table:table-cell office:value-type="string" table:style-name="left-top-">
            <text:p>RB 29-06-2023</text:p>
          </table:table-cell>
          <table:table-cell office:value-type="float" table:style-name="right-bottom-n-" office:value="110"/>
          <table:table-cell office:value-type="float" table:style-name="right-bottom-n-" office:value="110"/>
          <table:table-cell office:value-type="string" table:style-name="right-top-">
            <text:p>I</text:p>
          </table:table-cell>
        </table:table-row>
        <table:table-row table:style-name="ro1">
          <table:table-cell office:value-type="string" table:style-name="first-left-bottom-">
            <text:p>Derving Nuondividend</text:p>
          </table:table-cell>
          <table:table-cell office:value-type="string" table:style-name="left-top-">
            <text:p>basisbegroting</text:p>
          </table:table-cell>
          <table:table-cell office:value-type="float" table:style-name="right-top-n-" office:value="172"/>
          <table:table-cell office:value-type="float" table:style-name="right-top-n-" office:value="172"/>
          <table:table-cell office:value-type="string" table:style-name="right-top-">
            <text:p>I</text:p>
          </table:table-cell>
        </table:table-row>
        <table:table-row table:style-name="ro1">
          <table:table-cell office:value-type="string" table:style-name="first-left-bottom-">
            <text:p>Huisvesting (gemeentehuis / werf)</text:p>
          </table:table-cell>
          <table:table-cell office:value-type="string" table:style-name="left-top-">
            <text:p>basisbegroting</text:p>
          </table:table-cell>
          <table:table-cell office:value-type="float" table:style-name="right-top-n-" office:value="177"/>
          <table:table-cell office:value-type="float" table:style-name="right-top-n-" office:value="177"/>
          <table:table-cell office:value-type="string" table:style-name="right-top-">
            <text:p>S</text:p>
          </table:table-cell>
        </table:table-row>
        <table:table-row table:style-name="ro1">
          <table:table-cell office:value-type="string" table:style-name="first-left-bottom-">
            <text:p>Dekking kapitaallasten investeringsagenda</text:p>
          </table:table-cell>
          <table:table-cell office:value-type="string" table:style-name="left-top-">
            <text:p>basisbegroting</text:p>
          </table:table-cell>
          <table:table-cell office:value-type="float" table:style-name="right-top-n-" office:value="72"/>
          <table:table-cell office:value-type="float" table:style-name="right-top-n-" office:value="7"/>
          <table:table-cell office:value-type="string" table:style-name="right-top-">
            <text:p>S</text:p>
          </table:table-cell>
        </table:table-row>
        <table:table-row table:style-name="ro1">
          <table:table-cell office:value-type="string" table:style-name="first-left-bottom-">
            <text:p>Dekking bijdragen ineens investeringsagenda</text:p>
          </table:table-cell>
          <table:table-cell office:value-type="string" table:style-name="left-top-">
            <text:p>basisbegroting</text:p>
          </table:table-cell>
          <table:table-cell office:value-type="float" table:style-name="right-top-n-" office:value="400"/>
          <table:table-cell office:value-type="float" table:style-name="right-top-n-" office:value="95"/>
          <table:table-cell office:value-type="string" table:style-name="right-top-">
            <text:p>I</text:p>
          </table:table-cell>
        </table:table-row>
        <table:table-row table:style-name="ro1">
          <table:table-cell office:value-type="string" table:style-name="lastrow-first-left-bottom-highlightResultaten-">
            <text:p>Totaal onttrekking aan reserves</text:p>
          </table:table-cell>
          <table:table-cell office:value-type="string" table:style-name="lastrow-empty-left-top-highlightResultaten-">
            <text:p/>
          </table:table-cell>
          <table:table-cell office:value-type="float" table:style-name="lastrow-right-bottom-highlightResultaten-n-g-" office:value="4924"/>
          <table:table-cell office:value-type="float" table:style-name="lastrow-right-bottom-highlightResultaten-n-g-" office:value="4264"/>
          <table:table-cell office:value-type="string" table:style-name="lastrow-empty-left-top-highlightResultaten-">
            <text:p/>
          </table:table-cell>
        </table:table-row>
        <table:table-row table:style-name="ro1"/>
        <table:table-row table:style-name="ro1">
          <table:table-cell office:value-type="string" table:style-name="table-caption">
            <text:p>(I = incidentele onttrekking reserve; S = structurele onttrekking reserve)</text:p>
          </table:table-cell>
        </table:table-row>
      </table:table>
      <table:table table:style-name="ta1" table:name="Begrotingsrechtmatig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Deelprogramma</text:p>
          </table:table-cell>
          <table:table-cell office:value-type="string" table:style-name="firstrow-headrow-right-top-">
            <text:p>Lasten begroting 2023 (incl. wijziging)</text:p>
          </table:table-cell>
          <table:table-cell office:value-type="string" table:style-name="firstrow-headrow-right-top-">
            <text:p>Lasten 2023</text:p>
          </table:table-cell>
          <table:table-cell office:value-type="string" table:style-name="firstrow-headrow-right-top-">
            <text:p>Overschrijding (-) Onderschrijding (+)</text:p>
          </table:table-cell>
        </table:table-row>
        <table:table-row table:style-name="ro1">
          <table:table-cell office:value-type="string" table:style-name="first-left-bottom-">
            <text:p>1A Vitale inwoners en samenleving</text:p>
          </table:table-cell>
          <table:table-cell office:value-type="float" table:style-name="right-bottom-n-g-" office:value="8816"/>
          <table:table-cell office:value-type="float" table:style-name="right-bottom-n-g-" office:value="8098"/>
          <table:table-cell office:value-type="float" table:style-name="right-bottom-n-" office:value="718"/>
        </table:table-row>
        <table:table-row table:style-name="ro1">
          <table:table-cell office:value-type="string" table:style-name="first-left-bottom-">
            <text:p>1B Toegang en individuele voorzieningen</text:p>
          </table:table-cell>
          <table:table-cell office:value-type="float" table:style-name="right-bottom-n-g-" office:value="38685"/>
          <table:table-cell office:value-type="float" table:style-name="right-bottom-n-g-" office:value="38708"/>
          <table:table-cell office:value-type="float" table:style-name="right-bottom-n-" office:value="-23"/>
        </table:table-row>
        <table:table-row table:style-name="ro1">
          <table:table-cell office:value-type="string" table:style-name="first-left-bottom-">
            <text:p>2A Passend wonen</text:p>
          </table:table-cell>
          <table:table-cell office:value-type="float" table:style-name="right-bottom-n-g-" office:value="2348"/>
          <table:table-cell office:value-type="float" table:style-name="right-bottom-n-g-" office:value="3629"/>
          <table:table-cell office:value-type="float" table:style-name="right-bottom-n-g-" office:value="-1281"/>
        </table:table-row>
        <table:table-row table:style-name="ro1">
          <table:table-cell office:value-type="string" table:style-name="first-left-bottom-">
            <text:p>2B Aantrekkelijke leefomgeving</text:p>
          </table:table-cell>
          <table:table-cell office:value-type="float" table:style-name="right-bottom-n-g-" office:value="30316"/>
          <table:table-cell office:value-type="float" table:style-name="right-bottom-n-g-" office:value="28875"/>
          <table:table-cell office:value-type="float" table:style-name="right-bottom-n-g-" office:value="1442"/>
        </table:table-row>
        <table:table-row table:style-name="ro1">
          <table:table-cell office:value-type="string" table:style-name="first-left-bottom-">
            <text:p>3A Economie</text:p>
          </table:table-cell>
          <table:table-cell office:value-type="float" table:style-name="right-bottom-n-g-" office:value="2076"/>
          <table:table-cell office:value-type="float" table:style-name="right-bottom-n-g-" office:value="1840"/>
          <table:table-cell office:value-type="float" table:style-name="right-bottom-n-" office:value="237"/>
        </table:table-row>
        <table:table-row table:style-name="ro1">
          <table:table-cell office:value-type="string" table:style-name="first-left-bottom-">
            <text:p>3B Duurzaamheid</text:p>
          </table:table-cell>
          <table:table-cell office:value-type="float" table:style-name="right-bottom-n-g-" office:value="6267"/>
          <table:table-cell office:value-type="float" table:style-name="right-bottom-n-g-" office:value="6431"/>
          <table:table-cell office:value-type="float" table:style-name="right-bottom-n-" office:value="-164"/>
        </table:table-row>
        <table:table-row table:style-name="ro1">
          <table:table-cell office:value-type="string" table:style-name="first-left-bottom-">
            <text:p>4A Besturen</text:p>
          </table:table-cell>
          <table:table-cell office:value-type="float" table:style-name="right-bottom-n-g-" office:value="3851"/>
          <table:table-cell office:value-type="float" table:style-name="right-bottom-n-g-" office:value="3704"/>
          <table:table-cell office:value-type="float" table:style-name="right-bottom-n-" office:value="147"/>
        </table:table-row>
        <table:table-row table:style-name="ro1">
          <table:table-cell office:value-type="string" table:style-name="first-left-bottom-">
            <text:p>Algemene dekkingsmiddelen</text:p>
          </table:table-cell>
          <table:table-cell office:value-type="float" table:style-name="right-bottom-n-g-" office:value="1931"/>
          <table:table-cell office:value-type="float" table:style-name="right-bottom-n-g-" office:value="1056"/>
          <table:table-cell office:value-type="float" table:style-name="right-bottom-n-" office:value="875"/>
        </table:table-row>
        <table:table-row table:style-name="ro1">
          <table:table-cell office:value-type="string" table:style-name="first-left-bottom-">
            <text:p>Overhead</text:p>
          </table:table-cell>
          <table:table-cell office:value-type="float" table:style-name="right-bottom-n-g-" office:value="13021"/>
          <table:table-cell office:value-type="float" table:style-name="right-bottom-n-g-" office:value="12723"/>
          <table:table-cell office:value-type="float" table:style-name="right-bottom-n-" office:value="298"/>
        </table:table-row>
        <table:table-row table:style-name="ro1">
          <table:table-cell office:value-type="string" table:style-name="lastrow-first-left-bottom-highlightResultaten-">
            <text:p>Totaal</text:p>
          </table:table-cell>
          <table:table-cell office:value-type="float" table:style-name="lastrow-right-bottom-highlightResultaten-n-g-" office:value="107312"/>
          <table:table-cell office:value-type="float" table:style-name="lastrow-right-bottom-highlightResultaten-n-g-" office:value="105063"/>
          <table:table-cell office:value-type="float" table:style-name="lastrow-right-bottom-highlightResultaten-n-g-" office:value="2249"/>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Omschrijving</text:p>
          </table:table-cell>
          <table:table-cell office:value-type="string" table:style-name="firstrow-headrow-right-top-">
            <text:p>Begroting<text:line-break/>(na wijziging)</text:p>
          </table:table-cell>
          <table:table-cell office:value-type="string" table:style-name="firstrow-headrow-right-top-">
            <text:p>Rekening</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Resultaatbestemmingen 2022</text:p>
          </table:table-cell>
          <table:table-cell office:value-type="float" table:style-name="right-bottom-n-g-" office:value="1709"/>
          <table:table-cell office:value-type="float" table:style-name="right-bottom-n-g-" office:value="1709"/>
        </table:table-row>
        <table:table-row table:style-name="ro1">
          <table:table-cell office:value-type="string" table:style-name="first-empty-left-top-highlightResultaten-">
            <text:p/>
          </table:table-cell>
          <table:table-cell office:value-type="float" table:style-name="right-bottom-highlightResultaten-n-g-" office:value="1709"/>
          <table:table-cell office:value-type="float" table:style-name="right-bottom-highlightResultaten-n-g-" office:value="1709"/>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Zorg en ondersteuning</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Inburgering (spuk)</text:p>
          </table:table-cell>
          <table:table-cell office:value-type="float" table:style-name="right-bottom-n-" office:value="494"/>
          <table:table-cell office:value-type="float" table:style-name="right-bottom-n-" office:value="412"/>
        </table:table-row>
        <table:table-row table:style-name="ro1">
          <table:table-cell office:value-type="string" table:style-name="first-left-bottom-">
            <text:p>Inburgering (spuk)</text:p>
          </table:table-cell>
          <table:table-cell office:value-type="float" table:style-name="right-bottom-n-" office:value="-494"/>
          <table:table-cell office:value-type="float" table:style-name="right-bottom-n-" office:value="-412"/>
        </table:table-row>
        <table:table-row table:style-name="ro1">
          <table:table-cell office:value-type="string" table:style-name="first-left-bottom-">
            <text:p>Vluchtelingen</text:p>
          </table:table-cell>
          <table:table-cell office:value-type="string" table:style-name="empty-left-top-">
            <text:p/>
          </table:table-cell>
          <table:table-cell office:value-type="float" table:style-name="right-bottom-n-" office:value="219"/>
        </table:table-row>
        <table:table-row table:style-name="ro1">
          <table:table-cell office:value-type="string" table:style-name="first-left-bottom-">
            <text:p>Vluchtelingen</text:p>
          </table:table-cell>
          <table:table-cell office:value-type="string" table:style-name="empty-left-top-">
            <text:p/>
          </table:table-cell>
          <table:table-cell office:value-type="float" table:style-name="right-bottom-n-" office:value="-355"/>
        </table:table-row>
        <table:table-row table:style-name="ro1">
          <table:table-cell office:value-type="string" table:style-name="first-left-bottom-">
            <text:p>Vluchtelingen (Oekraïne)</text:p>
          </table:table-cell>
          <table:table-cell office:value-type="float" table:style-name="right-bottom-n-g-" office:value="2790"/>
          <table:table-cell office:value-type="float" table:style-name="right-bottom-n-g-" office:value="2585"/>
        </table:table-row>
        <table:table-row table:style-name="ro1">
          <table:table-cell office:value-type="string" table:style-name="first-left-bottom-">
            <text:p>Vluchtelingen (Oekraïne)</text:p>
          </table:table-cell>
          <table:table-cell office:value-type="float" table:style-name="right-bottom-n-g-" office:value="-5375"/>
          <table:table-cell office:value-type="float" table:style-name="right-bottom-n-g-" office:value="-5673"/>
        </table:table-row>
        <table:table-row table:style-name="ro1">
          <table:table-cell office:value-type="string" table:style-name="first-left-bottom-">
            <text:p>Intergraal Zorgakkoord</text:p>
          </table:table-cell>
          <table:table-cell office:value-type="string" table:style-name="empty-left-top-">
            <text:p/>
          </table:table-cell>
          <table:table-cell office:value-type="float" table:style-name="right-bottom-n-" office:value="-67"/>
        </table:table-row>
        <table:table-row table:style-name="ro1">
          <table:table-cell office:value-type="string" table:style-name="first-left-bottom-">
            <text:p>Energietoeslag</text:p>
          </table:table-cell>
          <table:table-cell office:value-type="float" table:style-name="right-bottom-n-g-" office:value="1651"/>
          <table:table-cell office:value-type="float" table:style-name="right-bottom-n-g-" office:value="1675"/>
        </table:table-row>
        <table:table-row table:style-name="ro1">
          <table:table-cell office:value-type="string" table:style-name="first-left-bottom-">
            <text:p>Hersteloperatie toeslagen (2021/2022)</text:p>
          </table:table-cell>
          <table:table-cell office:value-type="string" table:style-name="empty-left-top-">
            <text:p/>
          </table:table-cell>
          <table:table-cell office:value-type="float" table:style-name="right-bottom-n-" office:value="-87"/>
        </table:table-row>
        <table:table-row table:style-name="ro1">
          <table:table-cell office:value-type="string" table:style-name="first-left-bottom-">
            <text:p>Afwikkeling Delta; schadevergoeding</text:p>
          </table:table-cell>
          <table:table-cell office:value-type="string" table:style-name="empty-left-top-">
            <text:p/>
          </table:table-cell>
          <table:table-cell office:value-type="float" table:style-name="right-bottom-n-" office:value="105"/>
        </table:table-row>
        <table:table-row table:style-name="ro1">
          <table:table-cell office:value-type="string" table:style-name="first-left-bottom-">
            <text:p>Beschermd wonen, gelden centrumgemeente</text:p>
          </table:table-cell>
          <table:table-cell office:value-type="float" table:style-name="right-bottom-n-" office:value="-339"/>
          <table:table-cell office:value-type="float" table:style-name="right-bottom-n-" office:value="-339"/>
        </table:table-row>
        <table:table-row table:style-name="ro1">
          <table:table-cell office:value-type="string" table:style-name="first-left-top-highlightResultaten-">
            <text:p>Programma Zorg en ondersteuning</text:p>
          </table:table-cell>
          <table:table-cell office:value-type="float" table:style-name="right-bottom-highlightResultaten-n-g-" office:value="-1273"/>
          <table:table-cell office:value-type="float" table:style-name="right-bottom-highlightResultaten-n-g-" office:value="-1938"/>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Wonen en leefomgeving</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instneming / afsluiting grondenexploitaties</text:p>
          </table:table-cell>
          <table:table-cell office:value-type="float" table:style-name="right-bottom-n-" office:value="-242"/>
          <table:table-cell office:value-type="float" table:style-name="right-bottom-n-" office:value="-342"/>
        </table:table-row>
        <table:table-row table:style-name="ro1">
          <table:table-cell office:value-type="string" table:style-name="first-left-bottom-">
            <text:p>Schade vergoeding Kerkweide Kranenburg</text:p>
          </table:table-cell>
          <table:table-cell office:value-type="string" table:style-name="empty-left-top-">
            <text:p/>
          </table:table-cell>
          <table:table-cell office:value-type="float" table:style-name="right-bottom-n-" office:value="912"/>
        </table:table-row>
        <table:table-row table:style-name="ro1">
          <table:table-cell office:value-type="string" table:style-name="first-left-bottom-">
            <text:p>Aankoop Zomerweg</text:p>
          </table:table-cell>
          <table:table-cell office:value-type="float" table:style-name="right-bottom-n-" office:value="550"/>
          <table:table-cell office:value-type="float" table:style-name="right-bottom-n-" office:value="566"/>
        </table:table-row>
        <table:table-row table:style-name="ro1">
          <table:table-cell office:value-type="string" table:style-name="first-left-bottom-">
            <text:p>Grondverkopen</text:p>
          </table:table-cell>
          <table:table-cell office:value-type="float" table:style-name="right-bottom-n-" office:value="-920"/>
          <table:table-cell office:value-type="float" table:style-name="right-bottom-n-" office:value="-220"/>
        </table:table-row>
        <table:table-row table:style-name="ro1">
          <table:table-cell office:value-type="string" table:style-name="first-left-bottom-">
            <text:p>Grondverkopen; boekwaarde</text:p>
          </table:table-cell>
          <table:table-cell office:value-type="string" table:style-name="empty-left-top-">
            <text:p/>
          </table:table-cell>
          <table:table-cell office:value-type="float" table:style-name="right-bottom-n-" office:value="87"/>
        </table:table-row>
        <table:table-row table:style-name="ro1">
          <table:table-cell office:value-type="string" table:style-name="first-left-bottom-">
            <text:p>Grondverkopen, groenstroken ed</text:p>
          </table:table-cell>
          <table:table-cell office:value-type="string" table:style-name="empty-left-top-">
            <text:p/>
          </table:table-cell>
          <table:table-cell office:value-type="float" table:style-name="right-bottom-n-" office:value="-67"/>
        </table:table-row>
        <table:table-row table:style-name="ro1">
          <table:table-cell office:value-type="string" table:style-name="first-left-bottom-">
            <text:p>Sportbeleid</text:p>
          </table:table-cell>
          <table:table-cell office:value-type="float" table:style-name="right-bottom-n-g-" office:value="1000"/>
          <table:table-cell office:value-type="float" table:style-name="right-bottom-n-" office:value="401"/>
        </table:table-row>
        <table:table-row table:style-name="ro1">
          <table:table-cell office:value-type="string" table:style-name="first-left-top-highlightResultaten-">
            <text:p>Programma Wonen en leefomgeving</text:p>
          </table:table-cell>
          <table:table-cell office:value-type="float" table:style-name="right-bottom-highlightResultaten-n-" office:value="388"/>
          <table:table-cell office:value-type="float" table:style-name="right-bottom-highlightResultaten-n-g-" office:value="133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Bedrijvigheid en ontwikkeling</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Gebiedsontwikkeling Industriepark Zelhem, verliesvoorziening</text:p>
          </table:table-cell>
          <table:table-cell office:value-type="string" table:style-name="empty-left-top-">
            <text:p/>
          </table:table-cell>
          <table:table-cell office:value-type="float" table:style-name="right-bottom-n-" office:value="-221"/>
        </table:table-row>
        <table:table-row table:style-name="ro1">
          <table:table-cell office:value-type="string" table:style-name="first-left-bottom-">
            <text:p>Vitale kernen</text:p>
          </table:table-cell>
          <table:table-cell office:value-type="float" table:style-name="right-bottom-n-" office:value="285"/>
          <table:table-cell office:value-type="float" table:style-name="right-bottom-n-" office:value="268"/>
        </table:table-row>
        <table:table-row table:style-name="ro1">
          <table:table-cell office:value-type="string" table:style-name="first-left-bottom-">
            <text:p>Vitale kernen</text:p>
          </table:table-cell>
          <table:table-cell office:value-type="string" table:style-name="empty-left-top-">
            <text:p/>
          </table:table-cell>
          <table:table-cell office:value-type="float" table:style-name="right-bottom-n-" office:value="-101"/>
        </table:table-row>
        <table:table-row table:style-name="ro1">
          <table:table-cell office:value-type="string" table:style-name="first-left-top-highlightResultaten-">
            <text:p>Programma Bedrijvigheid en ontwikkeling</text:p>
          </table:table-cell>
          <table:table-cell office:value-type="float" table:style-name="right-bottom-highlightResultaten-n-" office:value="285"/>
          <table:table-cell office:value-type="float" table:style-name="right-bottom-highlightResultaten-n-" office:value="-5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Bestuur</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ensioenvoorziening wethouders</text:p>
          </table:table-cell>
          <table:table-cell office:value-type="string" table:style-name="empty-left-top-">
            <text:p/>
          </table:table-cell>
          <table:table-cell office:value-type="float" table:style-name="right-bottom-n-" office:value="-1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Programma Bestuur</text:p>
          </table:table-cell>
          <table:table-cell office:value-type="float" table:style-name="right-bottom-highlightResultaten-n-" office:value="0"/>
          <table:table-cell office:value-type="float" table:style-name="right-bottom-highlightResultaten-n-" office:value="-10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em-first-left-bottom-">Algemene dekkingsmiddelen</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Algemene uitkering: energietoeslag</text:p>
          </table:table-cell>
          <table:table-cell office:value-type="float" table:style-name="right-bottom-n-g-" office:value="-1494"/>
          <table:table-cell office:value-type="float" table:style-name="right-bottom-n-g-" office:value="-1494"/>
        </table:table-row>
        <table:table-row table:style-name="ro1">
          <table:table-cell office:value-type="string" table:style-name="first-left-top-highlightResultaten-">
            <text:p>Algemene dekkingsmiddelen</text:p>
          </table:table-cell>
          <table:table-cell office:value-type="float" table:style-name="right-bottom-highlightResultaten-n-g-" office:value="-1494"/>
          <table:table-cell office:value-type="float" table:style-name="right-bottom-highlightResultaten-n-g-" office:value="-1494"/>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text:span text:style-name="strong-first-left-bottom-highlightResultaten-">Saldo incidentele baten en lasten</text:span></text:p>
          </table:table-cell>
          <table:table-cell office:value-type="float" table:style-name="right-bottom-highlightResultaten-n-" office:value="-386"/>
          <table:table-cell office:value-type="float" table:style-name="right-bottom-highlightResultaten-n-" office:value="-546"/>
        </table:table-row>
        <table:table-row table:style-name="ro1">
          <table:table-cell office:value-type="string" table:style-name="lastrow-first-left-bottom-">
            <text:p>(+ = per saldo lasten)</text:p>
          </table:table-cell>
          <table:table-cell office:value-type="string" table:style-name="lastrow-empty-left-top-">
            <text:p/>
          </table:table-cell>
          <table:table-cell office:value-type="string" table:style-name="lastrow-empty-left-top-">
            <text:p/>
          </table:table-cell>
        </table:table-row>
      </table:table>
      <table:table table:style-name="ta1" table:name="Overzicht baten en las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1A VITALE INWONERS EN SAMENLEVING</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6.1 Samenkracht en burgerparticipati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724"/>
          <table:table-cell office:value-type="float" table:style-name="right-bottom-n-g-" office:value="2043"/>
          <table:table-cell office:value-type="float" table:style-name="right-bottom-n-g-" office:value="7137"/>
          <table:table-cell office:value-type="float" table:style-name="right-bottom-n-g-" office:value="6692"/>
          <table:table-cell office:value-type="float" table:style-name="right-bottom-n-" office:value="445"/>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
          <table:table-cell office:value-type="float" table:style-name="right-bottom-n-" office:value="6"/>
          <table:table-cell office:value-type="float" table:style-name="right-bottom-n-g-" office:value="6188"/>
          <table:table-cell office:value-type="float" table:style-name="right-bottom-n-g-" office:value="6915"/>
          <table:table-cell office:value-type="float" table:style-name="right-bottom-n-" office:value="72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719"/>
          <table:table-cell office:value-type="float" table:style-name="right-bottom-n-g-" office:value="-2037"/>
          <table:table-cell office:value-type="float" table:style-name="right-bottom-n-" office:value="-949"/>
          <table:table-cell office:value-type="float" table:style-name="right-bottom-n-" office:value="223"/>
          <table:table-cell office:value-type="float" table:style-name="right-bottom-n-g-" office:value="1172"/>
          <table:table-cell office:value-type="string" table:style-name="right-top-">
            <text:p><text:span text:style-name="strong-right-top-">V</text:span></text:p>
          </table:table-cell>
        </table:table-row>
        <table:table-row table:style-name="ro1">
          <table:table-cell office:value-type="string" table:style-name="first-left-bottom-notes-">
            <text:p>7.1 Volksgezondhei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188"/>
          <table:table-cell office:value-type="float" table:style-name="right-bottom-n-g-" office:value="1357"/>
          <table:table-cell office:value-type="float" table:style-name="right-bottom-n-g-" office:value="1679"/>
          <table:table-cell office:value-type="float" table:style-name="right-bottom-n-g-" office:value="1406"/>
          <table:table-cell office:value-type="float" table:style-name="right-bottom-n-" office:value="273"/>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9"/>
          <table:table-cell office:value-type="float" table:style-name="right-bottom-n-" office:value="0"/>
          <table:table-cell office:value-type="float" table:style-name="right-bottom-n-" office:value="297"/>
          <table:table-cell office:value-type="float" table:style-name="right-bottom-n-" office:value="235"/>
          <table:table-cell office:value-type="float" table:style-name="right-bottom-n-" office:value="-62"/>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196"/>
          <table:table-cell office:value-type="float" table:style-name="right-bottom-n-g-" office:value="-1357"/>
          <table:table-cell office:value-type="float" table:style-name="right-bottom-n-g-" office:value="-1382"/>
          <table:table-cell office:value-type="float" table:style-name="right-bottom-n-g-" office:value="-1171"/>
          <table:table-cell office:value-type="float" table:style-name="right-bottom-n-" office:value="211"/>
          <table:table-cell office:value-type="string" table:style-name="right-top-">
            <text:p><text:span text:style-name="strong-right-top-">V</text:span></text:p>
          </table:table-cell>
        </table:table-row>
        <table:table-row table:style-name="ro1">
          <table:table-cell office:value-type="string" table:style-name="lastrow-first-left-bottom-highlightResultaten-">
            <text:p>Totaal deelprogramma 1A</text:p>
          </table:table-cell>
          <table:table-cell office:value-type="float" table:style-name="lastrow-right-bottom-highlightResultaten-n-g-" office:value="-2916"/>
          <table:table-cell office:value-type="float" table:style-name="lastrow-right-bottom-highlightResultaten-n-g-" office:value="-3394"/>
          <table:table-cell office:value-type="float" table:style-name="lastrow-right-bottom-highlightResultaten-n-g-" office:value="-2332"/>
          <table:table-cell office:value-type="float" table:style-name="lastrow-right-bottom-highlightResultaten-n-" office:value="-948"/>
          <table:table-cell office:value-type="float" table:style-name="lastrow-right-bottom-highlightResultaten-n-g-" office:value="1384"/>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1B TOEGANG EN INDIVIDUELE VOORZIENING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6.2 Toegang en eerstelijnsvoorziening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272"/>
          <table:table-cell office:value-type="float" table:style-name="right-bottom-n-g-" office:value="1467"/>
          <table:table-cell office:value-type="float" table:style-name="right-bottom-n-g-" office:value="1866"/>
          <table:table-cell office:value-type="float" table:style-name="right-bottom-n-g-" office:value="1814"/>
          <table:table-cell office:value-type="float" table:style-name="right-bottom-n-" office:value="52"/>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5"/>
          <table:table-cell office:value-type="float" table:style-name="right-bottom-n-" office:value="5"/>
          <table:table-cell office:value-type="float" table:style-name="right-bottom-n-" office:value="5"/>
          <table:table-cell office:value-type="float" table:style-name="right-bottom-n-" office:value="23"/>
          <table:table-cell office:value-type="float" table:style-name="right-bottom-n-" office:value="1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217"/>
          <table:table-cell office:value-type="float" table:style-name="right-bottom-n-g-" office:value="-1461"/>
          <table:table-cell office:value-type="float" table:style-name="right-bottom-n-g-" office:value="-1861"/>
          <table:table-cell office:value-type="float" table:style-name="right-bottom-n-g-" office:value="-1792"/>
          <table:table-cell office:value-type="float" table:style-name="right-bottom-n-" office:value="69"/>
          <table:table-cell office:value-type="string" table:style-name="right-top-">
            <text:p><text:span text:style-name="strong-right-top-">V</text:span></text:p>
          </table:table-cell>
        </table:table-row>
        <table:table-row table:style-name="ro1">
          <table:table-cell office:value-type="string" table:style-name="first-left-bottom-notes-">
            <text:p>6.3 Inkomensregeling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8587"/>
          <table:table-cell office:value-type="float" table:style-name="right-bottom-n-g-" office:value="6247"/>
          <table:table-cell office:value-type="float" table:style-name="right-bottom-n-g-" office:value="9374"/>
          <table:table-cell office:value-type="float" table:style-name="right-bottom-n-g-" office:value="9342"/>
          <table:table-cell office:value-type="float" table:style-name="right-bottom-n-" office:value="32"/>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g-" office:value="5192"/>
          <table:table-cell office:value-type="float" table:style-name="right-bottom-n-g-" office:value="5398"/>
          <table:table-cell office:value-type="float" table:style-name="right-bottom-n-g-" office:value="5930"/>
          <table:table-cell office:value-type="float" table:style-name="right-bottom-n-g-" office:value="6077"/>
          <table:table-cell office:value-type="float" table:style-name="right-bottom-n-" office:value="146"/>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3396"/>
          <table:table-cell office:value-type="float" table:style-name="right-bottom-n-" office:value="-850"/>
          <table:table-cell office:value-type="float" table:style-name="right-bottom-n-g-" office:value="-3444"/>
          <table:table-cell office:value-type="float" table:style-name="right-bottom-n-g-" office:value="-3265"/>
          <table:table-cell office:value-type="float" table:style-name="right-bottom-n-" office:value="179"/>
          <table:table-cell office:value-type="string" table:style-name="right-top-">
            <text:p><text:span text:style-name="strong-right-top-">V</text:span></text:p>
          </table:table-cell>
        </table:table-row>
        <table:table-row table:style-name="ro1">
          <table:table-cell office:value-type="string" table:style-name="first-left-bottom-notes-">
            <text:p>6.4 WSW en beschut werk</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4845"/>
          <table:table-cell office:value-type="float" table:style-name="right-bottom-n-g-" office:value="4950"/>
          <table:table-cell office:value-type="float" table:style-name="right-bottom-n-g-" office:value="5057"/>
          <table:table-cell office:value-type="float" table:style-name="right-bottom-n-g-" office:value="4844"/>
          <table:table-cell office:value-type="float" table:style-name="right-bottom-n-" office:value="213"/>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603"/>
          <table:table-cell office:value-type="float" table:style-name="right-bottom-n-" office:value="500"/>
          <table:table-cell office:value-type="float" table:style-name="right-bottom-n-" office:value="475"/>
          <table:table-cell office:value-type="float" table:style-name="right-bottom-n-" office:value="765"/>
          <table:table-cell office:value-type="float" table:style-name="right-bottom-n-" office:value="290"/>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4242"/>
          <table:table-cell office:value-type="float" table:style-name="right-bottom-n-g-" office:value="-4450"/>
          <table:table-cell office:value-type="float" table:style-name="right-bottom-n-g-" office:value="-4582"/>
          <table:table-cell office:value-type="float" table:style-name="right-bottom-n-g-" office:value="-4080"/>
          <table:table-cell office:value-type="float" table:style-name="right-bottom-n-" office:value="502"/>
          <table:table-cell office:value-type="string" table:style-name="right-top-">
            <text:p><text:span text:style-name="strong-right-top-">V</text:span></text:p>
          </table:table-cell>
        </table:table-row>
        <table:table-row table:style-name="ro1">
          <table:table-cell office:value-type="string" table:style-name="first-left-bottom-notes-">
            <text:p>6.5 Arbeidsparticipati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760"/>
          <table:table-cell office:value-type="float" table:style-name="right-bottom-n-g-" office:value="1539"/>
          <table:table-cell office:value-type="float" table:style-name="right-bottom-n-" office:value="946"/>
          <table:table-cell office:value-type="float" table:style-name="right-bottom-n-" office:value="876"/>
          <table:table-cell office:value-type="float" table:style-name="right-bottom-n-" office:value="70"/>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167"/>
          <table:table-cell office:value-type="float" table:style-name="right-bottom-n-" office:value="0"/>
          <table:table-cell office:value-type="float" table:style-name="right-bottom-n-" office:value="12"/>
          <table:table-cell office:value-type="float" table:style-name="right-bottom-n-" office:value="129"/>
          <table:table-cell office:value-type="float" table:style-name="right-bottom-n-" office:value="11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592"/>
          <table:table-cell office:value-type="float" table:style-name="right-bottom-n-g-" office:value="-1539"/>
          <table:table-cell office:value-type="float" table:style-name="right-bottom-n-" office:value="-934"/>
          <table:table-cell office:value-type="float" table:style-name="right-bottom-n-" office:value="-747"/>
          <table:table-cell office:value-type="float" table:style-name="right-bottom-n-" office:value="187"/>
          <table:table-cell office:value-type="string" table:style-name="right-top-">
            <text:p><text:span text:style-name="strong-right-top-">V</text:span></text:p>
          </table:table-cell>
        </table:table-row>
        <table:table-row table:style-name="ro1">
          <table:table-cell office:value-type="string" table:style-name="first-left-bottom-notes-">
            <text:p>6.6 Maatwerkvoorziening (WMO)</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163"/>
          <table:table-cell office:value-type="float" table:style-name="right-bottom-n-g-" office:value="1334"/>
          <table:table-cell office:value-type="float" table:style-name="right-bottom-n-g-" office:value="1553"/>
          <table:table-cell office:value-type="float" table:style-name="right-bottom-n-g-" office:value="1750"/>
          <table:table-cell office:value-type="float" table:style-name="right-bottom-n-" office:value="-197"/>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54"/>
          <table:table-cell office:value-type="float" table:style-name="right-bottom-n-" office:value="11"/>
          <table:table-cell office:value-type="float" table:style-name="right-bottom-n-" office:value="31"/>
          <table:table-cell office:value-type="float" table:style-name="right-bottom-n-" office:value="42"/>
          <table:table-cell office:value-type="float" table:style-name="right-bottom-n-" office:value="11"/>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109"/>
          <table:table-cell office:value-type="float" table:style-name="right-bottom-n-g-" office:value="-1322"/>
          <table:table-cell office:value-type="float" table:style-name="right-bottom-n-g-" office:value="-1522"/>
          <table:table-cell office:value-type="float" table:style-name="right-bottom-n-g-" office:value="-1708"/>
          <table:table-cell office:value-type="float" table:style-name="right-bottom-n-" office:value="-186"/>
          <table:table-cell office:value-type="string" table:style-name="right-top-">
            <text:p><text:span text:style-name="strong-right-top-">N</text:span></text:p>
          </table:table-cell>
        </table:table-row>
        <table:table-row table:style-name="ro1">
          <table:table-cell office:value-type="string" table:style-name="first-left-bottom-notes-">
            <text:p>6.71 Maatwerkdienstverlening 18+</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9162"/>
          <table:table-cell office:value-type="float" table:style-name="right-bottom-n-g-" office:value="9893"/>
          <table:table-cell office:value-type="float" table:style-name="right-bottom-n-" office:value="503"/>
          <table:table-cell office:value-type="float" table:style-name="right-bottom-n-" office:value="517"/>
          <table:table-cell office:value-type="float" table:style-name="right-bottom-n-" office:value="-14"/>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393"/>
          <table:table-cell office:value-type="float" table:style-name="right-bottom-n-" office:value="393"/>
          <table:table-cell office:value-type="float" table:style-name="right-bottom-n-" office:value="0"/>
          <table:table-cell office:value-type="float" table:style-name="right-bottom-n-" office:value="4"/>
          <table:table-cell office:value-type="float" table:style-name="right-bottom-n-" office:value="4"/>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8768"/>
          <table:table-cell office:value-type="float" table:style-name="right-bottom-n-g-" office:value="-9500"/>
          <table:table-cell office:value-type="float" table:style-name="right-bottom-n-" office:value="-503"/>
          <table:table-cell office:value-type="float" table:style-name="right-bottom-n-" office:value="-513"/>
          <table:table-cell office:value-type="float" table:style-name="right-bottom-n-" office:value="-10"/>
          <table:table-cell office:value-type="string" table:style-name="right-top-">
            <text:p><text:span text:style-name="strong-right-top-">N</text:span></text:p>
          </table:table-cell>
        </table:table-row>
        <table:table-row table:style-name="ro1">
          <table:table-cell office:value-type="string" table:style-name="first-left-bottom-notes-">
            <text:p>6.71A Hulp bij het huishouden (WMO)</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g-" office:value="3941"/>
          <table:table-cell office:value-type="float" table:style-name="right-bottom-n-g-" office:value="3823"/>
          <table:table-cell office:value-type="float" table:style-name="right-bottom-n-" office:value="118"/>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232"/>
          <table:table-cell office:value-type="float" table:style-name="right-bottom-n-" office:value="309"/>
          <table:table-cell office:value-type="float" table:style-name="right-bottom-n-" office:value="7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g-" office:value="-3709"/>
          <table:table-cell office:value-type="float" table:style-name="right-bottom-n-g-" office:value="-3515"/>
          <table:table-cell office:value-type="float" table:style-name="right-bottom-n-" office:value="195"/>
          <table:table-cell office:value-type="string" table:style-name="right-top-">
            <text:p><text:span text:style-name="strong-right-top-">V</text:span></text:p>
          </table:table-cell>
        </table:table-row>
        <table:table-row table:style-name="ro1">
          <table:table-cell office:value-type="string" table:style-name="first-left-bottom-notes-">
            <text:p>6.71B Begeleiding (WMO)</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g-" office:value="2848"/>
          <table:table-cell office:value-type="float" table:style-name="right-bottom-n-g-" office:value="4021"/>
          <table:table-cell office:value-type="float" table:style-name="right-bottom-n-g-" office:value="-1173"/>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g-" office:value="-2848"/>
          <table:table-cell office:value-type="float" table:style-name="right-bottom-n-g-" office:value="-4021"/>
          <table:table-cell office:value-type="float" table:style-name="right-bottom-n-g-" office:value="-1173"/>
          <table:table-cell office:value-type="string" table:style-name="right-top-">
            <text:p><text:span text:style-name="strong-right-top-">N</text:span></text:p>
          </table:table-cell>
        </table:table-row>
        <table:table-row table:style-name="ro1">
          <table:table-cell office:value-type="string" table:style-name="first-left-bottom-notes-">
            <text:p>6.71C Dagbesteding (WMO)</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g-" office:value="1180"/>
          <table:table-cell office:value-type="float" table:style-name="right-bottom-n-" office:value="122"/>
          <table:table-cell office:value-type="float" table:style-name="right-bottom-n-g-" office:value="1058"/>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g-" office:value="-1180"/>
          <table:table-cell office:value-type="float" table:style-name="right-bottom-n-" office:value="-122"/>
          <table:table-cell office:value-type="float" table:style-name="right-bottom-n-g-" office:value="1058"/>
          <table:table-cell office:value-type="string" table:style-name="right-top-">
            <text:p><text:span text:style-name="strong-right-top-">V</text:span></text:p>
          </table:table-cell>
        </table:table-row>
        <table:table-row table:style-name="ro1">
          <table:table-cell office:value-type="string" table:style-name="first-left-bottom-notes-">
            <text:p>6.72 Maatwerkdienstverlening 18-</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8844"/>
          <table:table-cell office:value-type="float" table:style-name="right-bottom-n-g-" office:value="7082"/>
          <table:table-cell office:value-type="float" table:style-name="right-bottom-n-" office:value="702"/>
          <table:table-cell office:value-type="float" table:style-name="right-bottom-n-" office:value="740"/>
          <table:table-cell office:value-type="float" table:style-name="right-bottom-n-" office:value="-39"/>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4"/>
          <table:table-cell office:value-type="float" table:style-name="right-bottom-n-" office:value="0"/>
          <table:table-cell office:value-type="float" table:style-name="right-bottom-n-" office:value="0"/>
          <table:table-cell office:value-type="float" table:style-name="right-bottom-n-" office:value="7"/>
          <table:table-cell office:value-type="float" table:style-name="right-bottom-n-" office:value="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8840"/>
          <table:table-cell office:value-type="float" table:style-name="right-bottom-n-g-" office:value="-7082"/>
          <table:table-cell office:value-type="float" table:style-name="right-bottom-n-" office:value="-702"/>
          <table:table-cell office:value-type="float" table:style-name="right-bottom-n-" office:value="-733"/>
          <table:table-cell office:value-type="float" table:style-name="right-bottom-n-" office:value="-32"/>
          <table:table-cell office:value-type="string" table:style-name="right-top-">
            <text:p><text:span text:style-name="strong-right-top-">N</text:span></text:p>
          </table:table-cell>
        </table:table-row>
        <table:table-row table:style-name="ro1">
          <table:table-cell office:value-type="string" table:style-name="first-left-bottom-notes-">
            <text:p>6.72A Jeugdhulp begeleid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197"/>
          <table:table-cell office:value-type="float" table:style-name="right-bottom-n-" office:value="72"/>
          <table:table-cell office:value-type="float" table:style-name="right-bottom-n-" office:value="125"/>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197"/>
          <table:table-cell office:value-type="float" table:style-name="right-bottom-n-" office:value="-72"/>
          <table:table-cell office:value-type="float" table:style-name="right-bottom-n-" office:value="125"/>
          <table:table-cell office:value-type="string" table:style-name="right-top-">
            <text:p><text:span text:style-name="strong-right-top-">V</text:span></text:p>
          </table:table-cell>
        </table:table-row>
        <table:table-row table:style-name="ro1">
          <table:table-cell office:value-type="string" table:style-name="first-left-bottom-notes-">
            <text:p>6.72B Jeugdhulp behandel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g-" office:value="4507"/>
          <table:table-cell office:value-type="float" table:style-name="right-bottom-n-g-" office:value="5621"/>
          <table:table-cell office:value-type="float" table:style-name="right-bottom-n-g-" office:value="-1114"/>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
          <table:table-cell office:value-type="float" table:style-name="right-bottom-n-" office:value="2"/>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g-" office:value="-4507"/>
          <table:table-cell office:value-type="float" table:style-name="right-bottom-n-g-" office:value="-5618"/>
          <table:table-cell office:value-type="float" table:style-name="right-bottom-n-g-" office:value="-1111"/>
          <table:table-cell office:value-type="string" table:style-name="right-top-">
            <text:p><text:span text:style-name="strong-right-top-">N</text:span></text:p>
          </table:table-cell>
        </table:table-row>
        <table:table-row table:style-name="ro1">
          <table:table-cell office:value-type="string" table:style-name="first-left-bottom-notes-">
            <text:p>6.72C Jeugdhulp dagbested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449"/>
          <table:table-cell office:value-type="float" table:style-name="right-bottom-n-" office:value="22"/>
          <table:table-cell office:value-type="float" table:style-name="right-bottom-n-" office:value="427"/>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449"/>
          <table:table-cell office:value-type="float" table:style-name="right-bottom-n-" office:value="-22"/>
          <table:table-cell office:value-type="float" table:style-name="right-bottom-n-" office:value="427"/>
          <table:table-cell office:value-type="string" table:style-name="right-top-">
            <text:p><text:span text:style-name="strong-right-top-">V</text:span></text:p>
          </table:table-cell>
        </table:table-row>
        <table:table-row table:style-name="ro1">
          <table:table-cell office:value-type="string" table:style-name="first-left-bottom-notes-">
            <text:p>6.73A Pleegzor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298"/>
          <table:table-cell office:value-type="float" table:style-name="right-bottom-n-" office:value="562"/>
          <table:table-cell office:value-type="float" table:style-name="right-bottom-n-" office:value="-265"/>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298"/>
          <table:table-cell office:value-type="float" table:style-name="right-bottom-n-" office:value="-562"/>
          <table:table-cell office:value-type="float" table:style-name="right-bottom-n-" office:value="-265"/>
          <table:table-cell office:value-type="string" table:style-name="right-top-">
            <text:p><text:span text:style-name="strong-right-top-">N</text:span></text:p>
          </table:table-cell>
        </table:table-row>
        <table:table-row table:style-name="ro1">
          <table:table-cell office:value-type="string" table:style-name="first-left-bottom-notes-">
            <text:p>6.73B Gezinsgerich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324"/>
          <table:table-cell office:value-type="float" table:style-name="right-bottom-n-" office:value="220"/>
          <table:table-cell office:value-type="float" table:style-name="right-bottom-n-" office:value="103"/>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324"/>
          <table:table-cell office:value-type="float" table:style-name="right-bottom-n-" office:value="-220"/>
          <table:table-cell office:value-type="float" table:style-name="right-bottom-n-" office:value="103"/>
          <table:table-cell office:value-type="string" table:style-name="right-top-">
            <text:p><text:span text:style-name="strong-right-top-">V</text:span></text:p>
          </table:table-cell>
        </table:table-row>
        <table:table-row table:style-name="ro1">
          <table:table-cell office:value-type="string" table:style-name="first-left-bottom-notes-">
            <text:p>6.73C Jeugdhulp met verblijf overi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g-" office:value="2350"/>
          <table:table-cell office:value-type="float" table:style-name="right-bottom-n-g-" office:value="2135"/>
          <table:table-cell office:value-type="float" table:style-name="right-bottom-n-" office:value="215"/>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g-" office:value="-2350"/>
          <table:table-cell office:value-type="float" table:style-name="right-bottom-n-g-" office:value="-2135"/>
          <table:table-cell office:value-type="float" table:style-name="right-bottom-n-" office:value="215"/>
          <table:table-cell office:value-type="string" table:style-name="right-top-">
            <text:p><text:span text:style-name="strong-right-top-">V</text:span></text:p>
          </table:table-cell>
        </table:table-row>
        <table:table-row table:style-name="ro1">
          <table:table-cell office:value-type="string" table:style-name="first-left-bottom-notes-">
            <text:p>6.74A Jeugdhulp behandeling GGZ zonder verblijf</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g-" office:value="1534"/>
          <table:table-cell office:value-type="float" table:style-name="right-bottom-n-" office:value="763"/>
          <table:table-cell office:value-type="float" table:style-name="right-bottom-n-" office:value="770"/>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g-" office:value="-1534"/>
          <table:table-cell office:value-type="float" table:style-name="right-bottom-n-" office:value="-763"/>
          <table:table-cell office:value-type="float" table:style-name="right-bottom-n-" office:value="770"/>
          <table:table-cell office:value-type="string" table:style-name="right-top-">
            <text:p><text:span text:style-name="strong-right-top-">V</text:span></text:p>
          </table:table-cell>
        </table:table-row>
        <table:table-row table:style-name="ro1">
          <table:table-cell office:value-type="string" table:style-name="first-left-bottom-notes-">
            <text:p>6.74B Jeugdhulp crisis/LTA/GGZ-verblijf</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261"/>
          <table:table-cell office:value-type="float" table:style-name="right-bottom-n-" office:value="406"/>
          <table:table-cell office:value-type="float" table:style-name="right-bottom-n-" office:value="-146"/>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261"/>
          <table:table-cell office:value-type="float" table:style-name="right-bottom-n-" office:value="-406"/>
          <table:table-cell office:value-type="float" table:style-name="right-bottom-n-" office:value="-146"/>
          <table:table-cell office:value-type="string" table:style-name="right-top-">
            <text:p><text:span text:style-name="strong-right-top-">N</text:span></text:p>
          </table:table-cell>
        </table:table-row>
        <table:table-row table:style-name="ro1">
          <table:table-cell office:value-type="string" table:style-name="first-left-bottom-notes-">
            <text:p>6.74C Gesloten plaats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301"/>
          <table:table-cell office:value-type="float" table:style-name="right-bottom-n-" office:value="-301"/>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301"/>
          <table:table-cell office:value-type="float" table:style-name="right-bottom-n-" office:value="-301"/>
          <table:table-cell office:value-type="string" table:style-name="right-top-">
            <text:p><text:span text:style-name="strong-right-top-">N</text:span></text:p>
          </table:table-cell>
        </table:table-row>
        <table:table-row table:style-name="ro1">
          <table:table-cell office:value-type="string" table:style-name="first-left-bottom-notes-">
            <text:p>6.81 Geëscaleerde zorg 18+</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252"/>
          <table:table-cell office:value-type="float" table:style-name="right-bottom-n-" office:value="116"/>
          <table:table-cell office:value-type="float" table:style-name="right-bottom-n-" office:value="73"/>
          <table:table-cell office:value-type="float" table:style-name="right-bottom-n-" office:value="82"/>
          <table:table-cell office:value-type="float" table:style-name="right-bottom-n-" office:value="-9"/>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338"/>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86"/>
          <table:table-cell office:value-type="float" table:style-name="right-bottom-n-" office:value="-116"/>
          <table:table-cell office:value-type="float" table:style-name="right-bottom-n-" office:value="-73"/>
          <table:table-cell office:value-type="float" table:style-name="right-bottom-n-" office:value="-82"/>
          <table:table-cell office:value-type="float" table:style-name="right-bottom-n-" office:value="-9"/>
          <table:table-cell office:value-type="string" table:style-name="right-top-">
            <text:p><text:span text:style-name="strong-right-top-">N</text:span></text:p>
          </table:table-cell>
        </table:table-row>
        <table:table-row table:style-name="ro1">
          <table:table-cell office:value-type="string" table:style-name="first-left-bottom-notes-">
            <text:p>6.81A Beschermd wonen (WMO)</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
          <table:table-cell office:value-type="float" table:style-name="right-bottom-n-" office:value="-2"/>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339"/>
          <table:table-cell office:value-type="float" table:style-name="right-bottom-n-" office:value="339"/>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339"/>
          <table:table-cell office:value-type="float" table:style-name="right-bottom-n-" office:value="337"/>
          <table:table-cell office:value-type="float" table:style-name="right-bottom-n-" office:value="-2"/>
          <table:table-cell office:value-type="string" table:style-name="right-top-">
            <text:p><text:span text:style-name="strong-right-top-">N</text:span></text:p>
          </table:table-cell>
        </table:table-row>
        <table:table-row table:style-name="ro1">
          <table:table-cell office:value-type="string" table:style-name="first-left-bottom-notes-">
            <text:p>6.81B Maatschappelijke- en vrouwenopvang (WMO)</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16"/>
          <table:table-cell office:value-type="float" table:style-name="right-bottom-n-" office:value="13"/>
          <table:table-cell office:value-type="float" table:style-name="right-bottom-n-" office:value="3"/>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16"/>
          <table:table-cell office:value-type="float" table:style-name="right-bottom-n-" office:value="-13"/>
          <table:table-cell office:value-type="float" table:style-name="right-bottom-n-" office:value="3"/>
          <table:table-cell office:value-type="string" table:style-name="right-top-">
            <text:p><text:span text:style-name="strong-right-top-">V</text:span></text:p>
          </table:table-cell>
        </table:table-row>
        <table:table-row table:style-name="ro1">
          <table:table-cell office:value-type="string" table:style-name="first-left-bottom-notes-">
            <text:p>6.82 Geëscaleerde zorg 18-</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842"/>
          <table:table-cell office:value-type="float" table:style-name="right-bottom-n-g-" office:value="1048"/>
          <table:table-cell office:value-type="float" table:style-name="right-bottom-n-" office:value="198"/>
          <table:table-cell office:value-type="float" table:style-name="right-bottom-n-" office:value="210"/>
          <table:table-cell office:value-type="float" table:style-name="right-bottom-n-" office:value="-12"/>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4"/>
          <table:table-cell office:value-type="float" table:style-name="right-bottom-n-" office:value="0"/>
          <table:table-cell office:value-type="float" table:style-name="right-bottom-n-" office:value="0"/>
          <table:table-cell office:value-type="float" table:style-name="right-bottom-n-" office:value="3"/>
          <table:table-cell office:value-type="float" table:style-name="right-bottom-n-" office:value="3"/>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838"/>
          <table:table-cell office:value-type="float" table:style-name="right-bottom-n-g-" office:value="-1048"/>
          <table:table-cell office:value-type="float" table:style-name="right-bottom-n-" office:value="-198"/>
          <table:table-cell office:value-type="float" table:style-name="right-bottom-n-" office:value="-207"/>
          <table:table-cell office:value-type="float" table:style-name="right-bottom-n-" office:value="-9"/>
          <table:table-cell office:value-type="string" table:style-name="right-top-">
            <text:p><text:span text:style-name="strong-right-top-">N</text:span></text:p>
          </table:table-cell>
        </table:table-row>
        <table:table-row table:style-name="ro1">
          <table:table-cell office:value-type="string" table:style-name="first-left-bottom-notes-">
            <text:p>6.82A Jeugdbescherm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476"/>
          <table:table-cell office:value-type="float" table:style-name="right-bottom-n-" office:value="407"/>
          <table:table-cell office:value-type="float" table:style-name="right-bottom-n-" office:value="69"/>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6"/>
          <table:table-cell office:value-type="float" table:style-name="right-bottom-n-" office:value="6"/>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476"/>
          <table:table-cell office:value-type="float" table:style-name="right-bottom-n-" office:value="-401"/>
          <table:table-cell office:value-type="float" table:style-name="right-bottom-n-" office:value="75"/>
          <table:table-cell office:value-type="string" table:style-name="right-top-">
            <text:p><text:span text:style-name="strong-right-top-">V</text:span></text:p>
          </table:table-cell>
        </table:table-row>
        <table:table-row table:style-name="ro1">
          <table:table-cell office:value-type="string" table:style-name="first-left-bottom-notes-">
            <text:p>6.82B Jeugdreclasser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33"/>
          <table:table-cell office:value-type="float" table:style-name="right-bottom-n-" office:value="40"/>
          <table:table-cell office:value-type="float" table:style-name="right-bottom-n-" office:value="-7"/>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0"/>
          <table:table-cell office:value-type="float" table:style-name="right-bottom-n-" office:value="-33"/>
          <table:table-cell office:value-type="float" table:style-name="right-bottom-n-" office:value="-40"/>
          <table:table-cell office:value-type="float" table:style-name="right-bottom-n-" office:value="-7"/>
          <table:table-cell office:value-type="string" table:style-name="right-top-">
            <text:p><text:span text:style-name="strong-right-top-">N</text:span></text:p>
          </table:table-cell>
        </table:table-row>
        <table:table-row table:style-name="ro1">
          <table:table-cell office:value-type="string" table:style-name="lastrow-first-left-bottom-highlightResultaten-">
            <text:p>Totaal deelprogramma 1B</text:p>
          </table:table-cell>
          <table:table-cell office:value-type="float" table:style-name="lastrow-right-bottom-highlightResultaten-n-g-" office:value="-28917"/>
          <table:table-cell office:value-type="float" table:style-name="lastrow-right-bottom-highlightResultaten-n-g-" office:value="-27368"/>
          <table:table-cell office:value-type="float" table:style-name="lastrow-right-bottom-highlightResultaten-n-g-" office:value="-31660"/>
          <table:table-cell office:value-type="float" table:style-name="lastrow-right-bottom-highlightResultaten-n-g-" office:value="-31003"/>
          <table:table-cell office:value-type="float" table:style-name="lastrow-right-bottom-highlightResultaten-n-" office:value="658"/>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2A PASSEND WON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8.2 Grondexploitatie (niet-bedrijventerrein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381"/>
          <table:table-cell office:value-type="float" table:style-name="right-bottom-n-" office:value="213"/>
          <table:table-cell office:value-type="float" table:style-name="right-bottom-n-" office:value="687"/>
          <table:table-cell office:value-type="float" table:style-name="right-bottom-n-" office:value="747"/>
          <table:table-cell office:value-type="float" table:style-name="right-bottom-n-" office:value="-59"/>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537"/>
          <table:table-cell office:value-type="float" table:style-name="right-bottom-n-" office:value="183"/>
          <table:table-cell office:value-type="float" table:style-name="right-bottom-n-" office:value="389"/>
          <table:table-cell office:value-type="float" table:style-name="right-bottom-n-" office:value="444"/>
          <table:table-cell office:value-type="float" table:style-name="right-bottom-n-" office:value="54"/>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156"/>
          <table:table-cell office:value-type="float" table:style-name="right-bottom-n-" office:value="-30"/>
          <table:table-cell office:value-type="float" table:style-name="right-bottom-n-" office:value="-298"/>
          <table:table-cell office:value-type="float" table:style-name="right-bottom-n-" office:value="-303"/>
          <table:table-cell office:value-type="float" table:style-name="right-bottom-n-" office:value="-5"/>
          <table:table-cell office:value-type="string" table:style-name="right-top-">
            <text:p><text:span text:style-name="strong-right-top-">N</text:span></text:p>
          </table:table-cell>
        </table:table-row>
        <table:table-row table:style-name="ro1">
          <table:table-cell office:value-type="string" table:style-name="first-left-bottom-notes-">
            <text:p>8.3 Wonen en bouw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762"/>
          <table:table-cell office:value-type="float" table:style-name="right-bottom-n-g-" office:value="1908"/>
          <table:table-cell office:value-type="float" table:style-name="right-bottom-n-g-" office:value="1661"/>
          <table:table-cell office:value-type="float" table:style-name="right-bottom-n-g-" office:value="2882"/>
          <table:table-cell office:value-type="float" table:style-name="right-bottom-n-g-" office:value="-1221"/>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g-" office:value="1628"/>
          <table:table-cell office:value-type="float" table:style-name="right-bottom-n-g-" office:value="2905"/>
          <table:table-cell office:value-type="float" table:style-name="right-bottom-n-g-" office:value="2294"/>
          <table:table-cell office:value-type="float" table:style-name="right-bottom-n-g-" office:value="1634"/>
          <table:table-cell office:value-type="float" table:style-name="right-bottom-n-" office:value="-660"/>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133"/>
          <table:table-cell office:value-type="float" table:style-name="right-bottom-n-" office:value="997"/>
          <table:table-cell office:value-type="float" table:style-name="right-bottom-n-" office:value="633"/>
          <table:table-cell office:value-type="float" table:style-name="right-bottom-n-g-" office:value="-1248"/>
          <table:table-cell office:value-type="float" table:style-name="right-bottom-n-g-" office:value="-1881"/>
          <table:table-cell office:value-type="string" table:style-name="right-top-">
            <text:p><text:span text:style-name="strong-right-top-">N</text:span></text:p>
          </table:table-cell>
        </table:table-row>
        <table:table-row table:style-name="ro1">
          <table:table-cell office:value-type="string" table:style-name="lastrow-first-left-bottom-highlightResultaten-">
            <text:p>Totaal deelprogramma 2A</text:p>
          </table:table-cell>
          <table:table-cell office:value-type="float" table:style-name="lastrow-right-bottom-highlightResultaten-n-" office:value="23"/>
          <table:table-cell office:value-type="float" table:style-name="lastrow-right-bottom-highlightResultaten-n-" office:value="968"/>
          <table:table-cell office:value-type="float" table:style-name="lastrow-right-bottom-highlightResultaten-n-" office:value="335"/>
          <table:table-cell office:value-type="float" table:style-name="lastrow-right-bottom-highlightResultaten-n-g-" office:value="-1551"/>
          <table:table-cell office:value-type="float" table:style-name="lastrow-right-bottom-highlightResultaten-n-g-" office:value="-1886"/>
          <table:table-cell office:value-type="string" table:style-name="lastrow-right-top-highlightResultaten-">
            <text:p>N</text:p>
          </table:table-cell>
        </table:table-row>
        <table:table-row table:number-rows-repeated="2" table:style-name="ro1"/>
        <table:table-row table:style-name="ro1">
          <table:table-cell office:value-type="string" table:style-name="firstrow-headrow-first-left-top-">
            <text:p>2B AANTREKKELIJKE LEEFOMGEVING</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3 Beheer overige gebouwen en grond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488"/>
          <table:table-cell office:value-type="float" table:style-name="right-bottom-n-" office:value="433"/>
          <table:table-cell office:value-type="float" table:style-name="right-bottom-n-" office:value="433"/>
          <table:table-cell office:value-type="float" table:style-name="right-bottom-n-" office:value="437"/>
          <table:table-cell office:value-type="float" table:style-name="right-bottom-n-" office:value="-4"/>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466"/>
          <table:table-cell office:value-type="float" table:style-name="right-bottom-n-" office:value="122"/>
          <table:table-cell office:value-type="float" table:style-name="right-bottom-n-" office:value="125"/>
          <table:table-cell office:value-type="float" table:style-name="right-bottom-n-" office:value="232"/>
          <table:table-cell office:value-type="float" table:style-name="right-bottom-n-" office:value="10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21"/>
          <table:table-cell office:value-type="float" table:style-name="right-bottom-n-" office:value="-311"/>
          <table:table-cell office:value-type="float" table:style-name="right-bottom-n-" office:value="-308"/>
          <table:table-cell office:value-type="float" table:style-name="right-bottom-n-" office:value="-205"/>
          <table:table-cell office:value-type="float" table:style-name="right-bottom-n-" office:value="102"/>
          <table:table-cell office:value-type="string" table:style-name="right-top-">
            <text:p><text:span text:style-name="strong-right-top-">V</text:span></text:p>
          </table:table-cell>
        </table:table-row>
        <table:table-row table:style-name="ro1">
          <table:table-cell office:value-type="string" table:style-name="first-left-bottom-notes-">
            <text:p>1.1 Crisisbeheersing en brandwee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4739"/>
          <table:table-cell office:value-type="float" table:style-name="right-bottom-n-g-" office:value="2827"/>
          <table:table-cell office:value-type="float" table:style-name="right-bottom-n-g-" office:value="2858"/>
          <table:table-cell office:value-type="float" table:style-name="right-bottom-n-g-" office:value="2897"/>
          <table:table-cell office:value-type="float" table:style-name="right-bottom-n-" office:value="-39"/>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g-" office:value="2716"/>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2023"/>
          <table:table-cell office:value-type="float" table:style-name="right-bottom-n-g-" office:value="-2827"/>
          <table:table-cell office:value-type="float" table:style-name="right-bottom-n-g-" office:value="-2858"/>
          <table:table-cell office:value-type="float" table:style-name="right-bottom-n-g-" office:value="-2897"/>
          <table:table-cell office:value-type="float" table:style-name="right-bottom-n-" office:value="-39"/>
          <table:table-cell office:value-type="string" table:style-name="right-top-">
            <text:p><text:span text:style-name="strong-right-top-">N</text:span></text:p>
          </table:table-cell>
        </table:table-row>
        <table:table-row table:style-name="ro1">
          <table:table-cell office:value-type="string" table:style-name="first-left-bottom-notes-">
            <text:p>1.2 Openbare orde en veilighei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979"/>
          <table:table-cell office:value-type="float" table:style-name="right-bottom-n-" office:value="736"/>
          <table:table-cell office:value-type="float" table:style-name="right-bottom-n-" office:value="739"/>
          <table:table-cell office:value-type="float" table:style-name="right-bottom-n-" office:value="801"/>
          <table:table-cell office:value-type="float" table:style-name="right-bottom-n-" office:value="-63"/>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219"/>
          <table:table-cell office:value-type="float" table:style-name="right-bottom-n-" office:value="0"/>
          <table:table-cell office:value-type="float" table:style-name="right-bottom-n-" office:value="7"/>
          <table:table-cell office:value-type="float" table:style-name="right-bottom-n-" office:value="136"/>
          <table:table-cell office:value-type="float" table:style-name="right-bottom-n-" office:value="129"/>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760"/>
          <table:table-cell office:value-type="float" table:style-name="right-bottom-n-" office:value="-736"/>
          <table:table-cell office:value-type="float" table:style-name="right-bottom-n-" office:value="-732"/>
          <table:table-cell office:value-type="float" table:style-name="right-bottom-n-" office:value="-666"/>
          <table:table-cell office:value-type="float" table:style-name="right-bottom-n-" office:value="66"/>
          <table:table-cell office:value-type="string" table:style-name="right-top-">
            <text:p><text:span text:style-name="strong-right-top-">V</text:span></text:p>
          </table:table-cell>
        </table:table-row>
        <table:table-row table:style-name="ro1">
          <table:table-cell office:value-type="string" table:style-name="first-left-bottom-notes-">
            <text:p>2.1 Verkeer en vervoe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6567"/>
          <table:table-cell office:value-type="float" table:style-name="right-bottom-n-g-" office:value="6170"/>
          <table:table-cell office:value-type="float" table:style-name="right-bottom-n-g-" office:value="6583"/>
          <table:table-cell office:value-type="float" table:style-name="right-bottom-n-g-" office:value="6302"/>
          <table:table-cell office:value-type="float" table:style-name="right-bottom-n-" office:value="281"/>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52"/>
          <table:table-cell office:value-type="float" table:style-name="right-bottom-n-" office:value="129"/>
          <table:table-cell office:value-type="float" table:style-name="right-bottom-n-" office:value="129"/>
          <table:table-cell office:value-type="float" table:style-name="right-bottom-n-" office:value="297"/>
          <table:table-cell office:value-type="float" table:style-name="right-bottom-n-" office:value="168"/>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6015"/>
          <table:table-cell office:value-type="float" table:style-name="right-bottom-n-g-" office:value="-6041"/>
          <table:table-cell office:value-type="float" table:style-name="right-bottom-n-g-" office:value="-6453"/>
          <table:table-cell office:value-type="float" table:style-name="right-bottom-n-g-" office:value="-6005"/>
          <table:table-cell office:value-type="float" table:style-name="right-bottom-n-" office:value="448"/>
          <table:table-cell office:value-type="string" table:style-name="right-top-">
            <text:p><text:span text:style-name="strong-right-top-">V</text:span></text:p>
          </table:table-cell>
        </table:table-row>
        <table:table-row table:style-name="ro1">
          <table:table-cell office:value-type="string" table:style-name="first-left-bottom-notes-">
            <text:p>2.2 Parker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33"/>
          <table:table-cell office:value-type="float" table:style-name="right-bottom-n-" office:value="34"/>
          <table:table-cell office:value-type="float" table:style-name="right-bottom-n-" office:value="34"/>
          <table:table-cell office:value-type="float" table:style-name="right-bottom-n-" office:value="34"/>
          <table:table-cell office:value-type="float" table:style-name="right-bottom-n-" office:value="0"/>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33"/>
          <table:table-cell office:value-type="float" table:style-name="right-bottom-n-" office:value="-34"/>
          <table:table-cell office:value-type="float" table:style-name="right-bottom-n-" office:value="-34"/>
          <table:table-cell office:value-type="float" table:style-name="right-bottom-n-" office:value="-34"/>
          <table:table-cell office:value-type="float" table:style-name="right-bottom-n-" office:value="0"/>
          <table:table-cell office:value-type="string" table:style-name="right-top-">
            <text:p><text:span text:style-name="strong-right-top-">N</text:span></text:p>
          </table:table-cell>
        </table:table-row>
        <table:table-row table:style-name="ro1">
          <table:table-cell office:value-type="string" table:style-name="first-left-bottom-notes-">
            <text:p>2.5 Openbaar vervoe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68"/>
          <table:table-cell office:value-type="float" table:style-name="right-bottom-n-" office:value="26"/>
          <table:table-cell office:value-type="float" table:style-name="right-bottom-n-" office:value="76"/>
          <table:table-cell office:value-type="float" table:style-name="right-bottom-n-" office:value="80"/>
          <table:table-cell office:value-type="float" table:style-name="right-bottom-n-" office:value="-4"/>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68"/>
          <table:table-cell office:value-type="float" table:style-name="right-bottom-n-" office:value="-26"/>
          <table:table-cell office:value-type="float" table:style-name="right-bottom-n-" office:value="-76"/>
          <table:table-cell office:value-type="float" table:style-name="right-bottom-n-" office:value="-80"/>
          <table:table-cell office:value-type="float" table:style-name="right-bottom-n-" office:value="-4"/>
          <table:table-cell office:value-type="string" table:style-name="right-top-">
            <text:p><text:span text:style-name="strong-right-top-">N</text:span></text:p>
          </table:table-cell>
        </table:table-row>
        <table:table-row table:style-name="ro1">
          <table:table-cell office:value-type="string" table:style-name="first-left-bottom-notes-">
            <text:p>4.1 Openbaar basisonderwij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9"/>
          <table:table-cell office:value-type="float" table:style-name="right-bottom-n-" office:value="231"/>
          <table:table-cell office:value-type="float" table:style-name="right-bottom-n-" office:value="225"/>
          <table:table-cell office:value-type="float" table:style-name="right-bottom-n-" office:value="6"/>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0"/>
          <table:table-cell office:value-type="float" table:style-name="right-bottom-n-" office:value="-9"/>
          <table:table-cell office:value-type="float" table:style-name="right-bottom-n-" office:value="-231"/>
          <table:table-cell office:value-type="float" table:style-name="right-bottom-n-" office:value="-225"/>
          <table:table-cell office:value-type="float" table:style-name="right-bottom-n-" office:value="6"/>
          <table:table-cell office:value-type="string" table:style-name="right-top-">
            <text:p><text:span text:style-name="strong-right-top-">V</text:span></text:p>
          </table:table-cell>
        </table:table-row>
        <table:table-row table:style-name="ro1">
          <table:table-cell office:value-type="string" table:style-name="first-left-bottom-notes-">
            <text:p>4.2 Onderwijshuisvest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489"/>
          <table:table-cell office:value-type="float" table:style-name="right-bottom-n-g-" office:value="1376"/>
          <table:table-cell office:value-type="float" table:style-name="right-bottom-n-g-" office:value="1244"/>
          <table:table-cell office:value-type="float" table:style-name="right-bottom-n-g-" office:value="1259"/>
          <table:table-cell office:value-type="float" table:style-name="right-bottom-n-" office:value="-15"/>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223"/>
          <table:table-cell office:value-type="float" table:style-name="right-bottom-n-" office:value="37"/>
          <table:table-cell office:value-type="float" table:style-name="right-bottom-n-" office:value="36"/>
          <table:table-cell office:value-type="float" table:style-name="right-bottom-n-" office:value="38"/>
          <table:table-cell office:value-type="float" table:style-name="right-bottom-n-" office:value="2"/>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265"/>
          <table:table-cell office:value-type="float" table:style-name="right-bottom-n-g-" office:value="-1340"/>
          <table:table-cell office:value-type="float" table:style-name="right-bottom-n-g-" office:value="-1208"/>
          <table:table-cell office:value-type="float" table:style-name="right-bottom-n-g-" office:value="-1221"/>
          <table:table-cell office:value-type="float" table:style-name="right-bottom-n-" office:value="-13"/>
          <table:table-cell office:value-type="string" table:style-name="right-top-">
            <text:p><text:span text:style-name="strong-right-top-">N</text:span></text:p>
          </table:table-cell>
        </table:table-row>
        <table:table-row table:style-name="ro1">
          <table:table-cell office:value-type="string" table:style-name="first-left-bottom-notes-">
            <text:p>4.3 Onderwijsbeleid en leerlingzak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2044"/>
          <table:table-cell office:value-type="float" table:style-name="right-bottom-n-g-" office:value="1652"/>
          <table:table-cell office:value-type="float" table:style-name="right-bottom-n-g-" office:value="1696"/>
          <table:table-cell office:value-type="float" table:style-name="right-bottom-n-g-" office:value="1380"/>
          <table:table-cell office:value-type="float" table:style-name="right-bottom-n-" office:value="316"/>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392"/>
          <table:table-cell office:value-type="float" table:style-name="right-bottom-n-" office:value="158"/>
          <table:table-cell office:value-type="float" table:style-name="right-bottom-n-" office:value="117"/>
          <table:table-cell office:value-type="float" table:style-name="right-bottom-n-" office:value="151"/>
          <table:table-cell office:value-type="float" table:style-name="right-bottom-n-" office:value="34"/>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652"/>
          <table:table-cell office:value-type="float" table:style-name="right-bottom-n-g-" office:value="-1495"/>
          <table:table-cell office:value-type="float" table:style-name="right-bottom-n-g-" office:value="-1578"/>
          <table:table-cell office:value-type="float" table:style-name="right-bottom-n-g-" office:value="-1229"/>
          <table:table-cell office:value-type="float" table:style-name="right-bottom-n-" office:value="349"/>
          <table:table-cell office:value-type="string" table:style-name="right-top-">
            <text:p><text:span text:style-name="strong-right-top-">V</text:span></text:p>
          </table:table-cell>
        </table:table-row>
        <table:table-row table:style-name="ro1">
          <table:table-cell office:value-type="string" table:style-name="first-left-bottom-notes-">
            <text:p>5.1 Sportbeleid en activer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099"/>
          <table:table-cell office:value-type="float" table:style-name="right-bottom-n-" office:value="780"/>
          <table:table-cell office:value-type="float" table:style-name="right-bottom-n-g-" office:value="1871"/>
          <table:table-cell office:value-type="float" table:style-name="right-bottom-n-g-" office:value="1367"/>
          <table:table-cell office:value-type="float" table:style-name="right-bottom-n-" office:value="504"/>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423"/>
          <table:table-cell office:value-type="float" table:style-name="right-bottom-n-" office:value="0"/>
          <table:table-cell office:value-type="float" table:style-name="right-bottom-n-" office:value="514"/>
          <table:table-cell office:value-type="float" table:style-name="right-bottom-n-" office:value="504"/>
          <table:table-cell office:value-type="float" table:style-name="right-bottom-n-" office:value="-10"/>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676"/>
          <table:table-cell office:value-type="float" table:style-name="right-bottom-n-" office:value="-780"/>
          <table:table-cell office:value-type="float" table:style-name="right-bottom-n-g-" office:value="-1357"/>
          <table:table-cell office:value-type="float" table:style-name="right-bottom-n-" office:value="-863"/>
          <table:table-cell office:value-type="float" table:style-name="right-bottom-n-" office:value="494"/>
          <table:table-cell office:value-type="string" table:style-name="right-top-">
            <text:p><text:span text:style-name="strong-right-top-">V</text:span></text:p>
          </table:table-cell>
        </table:table-row>
        <table:table-row table:style-name="ro1">
          <table:table-cell office:value-type="string" table:style-name="first-left-bottom-notes-">
            <text:p>5.2 Sportaccommodati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198"/>
          <table:table-cell office:value-type="float" table:style-name="right-bottom-n-g-" office:value="1264"/>
          <table:table-cell office:value-type="float" table:style-name="right-bottom-n-g-" office:value="1262"/>
          <table:table-cell office:value-type="float" table:style-name="right-bottom-n-g-" office:value="1245"/>
          <table:table-cell office:value-type="float" table:style-name="right-bottom-n-" office:value="17"/>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398"/>
          <table:table-cell office:value-type="float" table:style-name="right-bottom-n-" office:value="392"/>
          <table:table-cell office:value-type="float" table:style-name="right-bottom-n-" office:value="392"/>
          <table:table-cell office:value-type="float" table:style-name="right-bottom-n-" office:value="410"/>
          <table:table-cell office:value-type="float" table:style-name="right-bottom-n-" office:value="18"/>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800"/>
          <table:table-cell office:value-type="float" table:style-name="right-bottom-n-" office:value="-873"/>
          <table:table-cell office:value-type="float" table:style-name="right-bottom-n-" office:value="-871"/>
          <table:table-cell office:value-type="float" table:style-name="right-bottom-n-" office:value="-835"/>
          <table:table-cell office:value-type="float" table:style-name="right-bottom-n-" office:value="36"/>
          <table:table-cell office:value-type="string" table:style-name="right-top-">
            <text:p><text:span text:style-name="strong-right-top-">V</text:span></text:p>
          </table:table-cell>
        </table:table-row>
        <table:table-row table:style-name="ro1">
          <table:table-cell office:value-type="string" table:style-name="first-left-bottom-notes-">
            <text:p>5.3 Cultuurpresentatie, cultuurproductie en cultuurparticipati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154"/>
          <table:table-cell office:value-type="float" table:style-name="right-bottom-n-" office:value="195"/>
          <table:table-cell office:value-type="float" table:style-name="right-bottom-n-" office:value="189"/>
          <table:table-cell office:value-type="float" table:style-name="right-bottom-n-" office:value="162"/>
          <table:table-cell office:value-type="float" table:style-name="right-bottom-n-" office:value="27"/>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154"/>
          <table:table-cell office:value-type="float" table:style-name="right-bottom-n-" office:value="-195"/>
          <table:table-cell office:value-type="float" table:style-name="right-bottom-n-" office:value="-189"/>
          <table:table-cell office:value-type="float" table:style-name="right-bottom-n-" office:value="-162"/>
          <table:table-cell office:value-type="float" table:style-name="right-bottom-n-" office:value="27"/>
          <table:table-cell office:value-type="string" table:style-name="right-top-">
            <text:p><text:span text:style-name="strong-right-top-">V</text:span></text:p>
          </table:table-cell>
        </table:table-row>
        <table:table-row table:style-name="ro1">
          <table:table-cell office:value-type="string" table:style-name="first-left-bottom-notes-">
            <text:p>5.4 Musea</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18"/>
          <table:table-cell office:value-type="float" table:style-name="right-bottom-n-" office:value="18"/>
          <table:table-cell office:value-type="float" table:style-name="right-bottom-n-" office:value="18"/>
          <table:table-cell office:value-type="float" table:style-name="right-bottom-n-" office:value="19"/>
          <table:table-cell office:value-type="float" table:style-name="right-bottom-n-" office:value="-1"/>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18"/>
          <table:table-cell office:value-type="float" table:style-name="right-bottom-n-" office:value="-18"/>
          <table:table-cell office:value-type="float" table:style-name="right-bottom-n-" office:value="-18"/>
          <table:table-cell office:value-type="float" table:style-name="right-bottom-n-" office:value="-19"/>
          <table:table-cell office:value-type="float" table:style-name="right-bottom-n-" office:value="-1"/>
          <table:table-cell office:value-type="string" table:style-name="right-top-">
            <text:p><text:span text:style-name="strong-right-top-">N</text:span></text:p>
          </table:table-cell>
        </table:table-row>
        <table:table-row table:style-name="ro1">
          <table:table-cell office:value-type="string" table:style-name="first-left-bottom-notes-">
            <text:p>5.5 Cultureel erfgoe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707"/>
          <table:table-cell office:value-type="float" table:style-name="right-bottom-n-" office:value="432"/>
          <table:table-cell office:value-type="float" table:style-name="right-bottom-n-" office:value="461"/>
          <table:table-cell office:value-type="float" table:style-name="right-bottom-n-" office:value="419"/>
          <table:table-cell office:value-type="float" table:style-name="right-bottom-n-" office:value="42"/>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1"/>
          <table:table-cell office:value-type="float" table:style-name="right-bottom-n-" office:value="0"/>
          <table:table-cell office:value-type="float" table:style-name="right-bottom-n-" office:value="42"/>
          <table:table-cell office:value-type="float" table:style-name="right-bottom-n-" office:value="34"/>
          <table:table-cell office:value-type="float" table:style-name="right-bottom-n-" office:value="-8"/>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656"/>
          <table:table-cell office:value-type="float" table:style-name="right-bottom-n-" office:value="-432"/>
          <table:table-cell office:value-type="float" table:style-name="right-bottom-n-" office:value="-419"/>
          <table:table-cell office:value-type="float" table:style-name="right-bottom-n-" office:value="-386"/>
          <table:table-cell office:value-type="float" table:style-name="right-bottom-n-" office:value="33"/>
          <table:table-cell office:value-type="string" table:style-name="right-top-">
            <text:p><text:span text:style-name="strong-right-top-">V</text:span></text:p>
          </table:table-cell>
        </table:table-row>
        <table:table-row table:style-name="ro1">
          <table:table-cell office:value-type="string" table:style-name="first-left-bottom-notes-">
            <text:p>5.6 Media</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724"/>
          <table:table-cell office:value-type="float" table:style-name="right-bottom-n-" office:value="752"/>
          <table:table-cell office:value-type="float" table:style-name="right-bottom-n-" office:value="806"/>
          <table:table-cell office:value-type="float" table:style-name="right-bottom-n-" office:value="817"/>
          <table:table-cell office:value-type="float" table:style-name="right-bottom-n-" office:value="-11"/>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42"/>
          <table:table-cell office:value-type="float" table:style-name="right-bottom-n-" office:value="72"/>
          <table:table-cell office:value-type="float" table:style-name="right-bottom-n-" office:value="79"/>
          <table:table-cell office:value-type="float" table:style-name="right-bottom-n-" office:value="78"/>
          <table:table-cell office:value-type="float" table:style-name="right-bottom-n-" office:value="0"/>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681"/>
          <table:table-cell office:value-type="float" table:style-name="right-bottom-n-" office:value="-680"/>
          <table:table-cell office:value-type="float" table:style-name="right-bottom-n-" office:value="-727"/>
          <table:table-cell office:value-type="float" table:style-name="right-bottom-n-" office:value="-739"/>
          <table:table-cell office:value-type="float" table:style-name="right-bottom-n-" office:value="-12"/>
          <table:table-cell office:value-type="string" table:style-name="right-top-">
            <text:p><text:span text:style-name="strong-right-top-">N</text:span></text:p>
          </table:table-cell>
        </table:table-row>
        <table:table-row table:style-name="ro1">
          <table:table-cell office:value-type="string" table:style-name="first-left-bottom-notes-">
            <text:p>5.7 Openbaar groen en (openlucht) recreati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3627"/>
          <table:table-cell office:value-type="float" table:style-name="right-bottom-n-g-" office:value="3258"/>
          <table:table-cell office:value-type="float" table:style-name="right-bottom-n-g-" office:value="4066"/>
          <table:table-cell office:value-type="float" table:style-name="right-bottom-n-g-" office:value="3804"/>
          <table:table-cell office:value-type="float" table:style-name="right-bottom-n-" office:value="262"/>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250"/>
          <table:table-cell office:value-type="float" table:style-name="right-bottom-n-" office:value="66"/>
          <table:table-cell office:value-type="float" table:style-name="right-bottom-n-" office:value="63"/>
          <table:table-cell office:value-type="float" table:style-name="right-bottom-n-" office:value="219"/>
          <table:table-cell office:value-type="float" table:style-name="right-bottom-n-" office:value="156"/>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3377"/>
          <table:table-cell office:value-type="float" table:style-name="right-bottom-n-g-" office:value="-3192"/>
          <table:table-cell office:value-type="float" table:style-name="right-bottom-n-g-" office:value="-4003"/>
          <table:table-cell office:value-type="float" table:style-name="right-bottom-n-g-" office:value="-3585"/>
          <table:table-cell office:value-type="float" table:style-name="right-bottom-n-" office:value="418"/>
          <table:table-cell office:value-type="string" table:style-name="right-top-">
            <text:p><text:span text:style-name="strong-right-top-">V</text:span></text:p>
          </table:table-cell>
        </table:table-row>
        <table:table-row table:style-name="ro1">
          <table:table-cell office:value-type="string" table:style-name="first-left-bottom-notes-">
            <text:p>7.2 Rioler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3080"/>
          <table:table-cell office:value-type="float" table:style-name="right-bottom-n-g-" office:value="3496"/>
          <table:table-cell office:value-type="float" table:style-name="right-bottom-n-g-" office:value="3683"/>
          <table:table-cell office:value-type="float" table:style-name="right-bottom-n-g-" office:value="3562"/>
          <table:table-cell office:value-type="float" table:style-name="right-bottom-n-" office:value="121"/>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g-" office:value="4459"/>
          <table:table-cell office:value-type="float" table:style-name="right-bottom-n-g-" office:value="4496"/>
          <table:table-cell office:value-type="float" table:style-name="right-bottom-n-g-" office:value="4791"/>
          <table:table-cell office:value-type="float" table:style-name="right-bottom-n-g-" office:value="4598"/>
          <table:table-cell office:value-type="float" table:style-name="right-bottom-n-" office:value="-194"/>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379"/>
          <table:table-cell office:value-type="float" table:style-name="right-bottom-n-g-" office:value="1000"/>
          <table:table-cell office:value-type="float" table:style-name="right-bottom-n-g-" office:value="1108"/>
          <table:table-cell office:value-type="float" table:style-name="right-bottom-n-g-" office:value="1035"/>
          <table:table-cell office:value-type="float" table:style-name="right-bottom-n-" office:value="-73"/>
          <table:table-cell office:value-type="string" table:style-name="right-top-">
            <text:p><text:span text:style-name="strong-right-top-">N</text:span></text:p>
          </table:table-cell>
        </table:table-row>
        <table:table-row table:style-name="ro1">
          <table:table-cell office:value-type="string" table:style-name="first-left-bottom-notes-">
            <text:p>7.5 Begraafplaatsen en crematoria</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489"/>
          <table:table-cell office:value-type="float" table:style-name="right-bottom-n-" office:value="527"/>
          <table:table-cell office:value-type="float" table:style-name="right-bottom-n-" office:value="497"/>
          <table:table-cell office:value-type="float" table:style-name="right-bottom-n-" office:value="523"/>
          <table:table-cell office:value-type="float" table:style-name="right-bottom-n-" office:value="-25"/>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529"/>
          <table:table-cell office:value-type="float" table:style-name="right-bottom-n-" office:value="589"/>
          <table:table-cell office:value-type="float" table:style-name="right-bottom-n-" office:value="589"/>
          <table:table-cell office:value-type="float" table:style-name="right-bottom-n-" office:value="543"/>
          <table:table-cell office:value-type="float" table:style-name="right-bottom-n-" office:value="-45"/>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40"/>
          <table:table-cell office:value-type="float" table:style-name="right-bottom-n-" office:value="62"/>
          <table:table-cell office:value-type="float" table:style-name="right-bottom-n-" office:value="92"/>
          <table:table-cell office:value-type="float" table:style-name="right-bottom-n-" office:value="21"/>
          <table:table-cell office:value-type="float" table:style-name="right-bottom-n-" office:value="-71"/>
          <table:table-cell office:value-type="string" table:style-name="right-top-">
            <text:p><text:span text:style-name="strong-right-top-">N</text:span></text:p>
          </table:table-cell>
        </table:table-row>
        <table:table-row table:style-name="ro1">
          <table:table-cell office:value-type="string" table:style-name="first-left-bottom-notes-">
            <text:p>8.1 Ruimtelijke orden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920"/>
          <table:table-cell office:value-type="float" table:style-name="right-bottom-n-g-" office:value="1866"/>
          <table:table-cell office:value-type="float" table:style-name="right-bottom-n-g-" office:value="3570"/>
          <table:table-cell office:value-type="float" table:style-name="right-bottom-n-g-" office:value="3540"/>
          <table:table-cell office:value-type="float" table:style-name="right-bottom-n-" office:value="30"/>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184"/>
          <table:table-cell office:value-type="float" table:style-name="right-bottom-n-" office:value="113"/>
          <table:table-cell office:value-type="float" table:style-name="right-bottom-n-g-" office:value="1232"/>
          <table:table-cell office:value-type="float" table:style-name="right-bottom-n-g-" office:value="1219"/>
          <table:table-cell office:value-type="float" table:style-name="right-bottom-n-" office:value="-13"/>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735"/>
          <table:table-cell office:value-type="float" table:style-name="right-bottom-n-g-" office:value="-1753"/>
          <table:table-cell office:value-type="float" table:style-name="right-bottom-n-g-" office:value="-2338"/>
          <table:table-cell office:value-type="float" table:style-name="right-bottom-n-g-" office:value="-2322"/>
          <table:table-cell office:value-type="float" table:style-name="right-bottom-n-" office:value="17"/>
          <table:table-cell office:value-type="string" table:style-name="right-top-">
            <text:p><text:span text:style-name="strong-right-top-">V</text:span></text:p>
          </table:table-cell>
        </table:table-row>
        <table:table-row table:style-name="ro1">
          <table:table-cell office:value-type="string" table:style-name="lastrow-first-left-bottom-highlightResultaten-">
            <text:p>Totaal deelprogramma 2B</text:p>
          </table:table-cell>
          <table:table-cell office:value-type="float" table:style-name="lastrow-right-bottom-highlightResultaten-n-g-" office:value="-18515"/>
          <table:table-cell office:value-type="float" table:style-name="lastrow-right-bottom-highlightResultaten-n-g-" office:value="-19678"/>
          <table:table-cell office:value-type="float" table:style-name="lastrow-right-bottom-highlightResultaten-n-g-" office:value="-22201"/>
          <table:table-cell office:value-type="float" table:style-name="lastrow-right-bottom-highlightResultaten-n-g-" office:value="-20417"/>
          <table:table-cell office:value-type="float" table:style-name="lastrow-right-bottom-highlightResultaten-n-g-" office:value="1784"/>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3A ECONOMIE</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3.1 Economische ontwikkelin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439"/>
          <table:table-cell office:value-type="float" table:style-name="right-bottom-n-" office:value="587"/>
          <table:table-cell office:value-type="float" table:style-name="right-bottom-n-g-" office:value="1142"/>
          <table:table-cell office:value-type="float" table:style-name="right-bottom-n-g-" office:value="1038"/>
          <table:table-cell office:value-type="float" table:style-name="right-bottom-n-" office:value="105"/>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126"/>
          <table:table-cell office:value-type="float" table:style-name="right-bottom-n-" office:value="0"/>
          <table:table-cell office:value-type="float" table:style-name="right-bottom-n-" office:value="0"/>
          <table:table-cell office:value-type="float" table:style-name="right-bottom-n-" office:value="327"/>
          <table:table-cell office:value-type="float" table:style-name="right-bottom-n-" office:value="327"/>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312"/>
          <table:table-cell office:value-type="float" table:style-name="right-bottom-n-" office:value="-587"/>
          <table:table-cell office:value-type="float" table:style-name="right-bottom-n-g-" office:value="-1142"/>
          <table:table-cell office:value-type="float" table:style-name="right-bottom-n-" office:value="-710"/>
          <table:table-cell office:value-type="float" table:style-name="right-bottom-n-" office:value="432"/>
          <table:table-cell office:value-type="string" table:style-name="right-top-">
            <text:p><text:span text:style-name="strong-right-top-">V</text:span></text:p>
          </table:table-cell>
        </table:table-row>
        <table:table-row table:style-name="ro1">
          <table:table-cell office:value-type="string" table:style-name="first-left-bottom-notes-">
            <text:p>3.2 Fysieke bedrijfsinfrastructuu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128"/>
          <table:table-cell office:value-type="float" table:style-name="right-bottom-n-" office:value="108"/>
          <table:table-cell office:value-type="float" table:style-name="right-bottom-n-" office:value="157"/>
          <table:table-cell office:value-type="float" table:style-name="right-bottom-n-" office:value="140"/>
          <table:table-cell office:value-type="float" table:style-name="right-bottom-n-" office:value="18"/>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129"/>
          <table:table-cell office:value-type="float" table:style-name="right-bottom-n-" office:value="-108"/>
          <table:table-cell office:value-type="float" table:style-name="right-bottom-n-" office:value="-157"/>
          <table:table-cell office:value-type="float" table:style-name="right-bottom-n-" office:value="-140"/>
          <table:table-cell office:value-type="float" table:style-name="right-bottom-n-" office:value="18"/>
          <table:table-cell office:value-type="string" table:style-name="right-top-">
            <text:p><text:span text:style-name="strong-right-top-">V</text:span></text:p>
          </table:table-cell>
        </table:table-row>
        <table:table-row table:style-name="ro1">
          <table:table-cell office:value-type="string" table:style-name="first-left-bottom-notes-">
            <text:p>3.3 Bedrijvenloket en bedrijfsregeling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65"/>
          <table:table-cell office:value-type="float" table:style-name="right-bottom-n-" office:value="66"/>
          <table:table-cell office:value-type="float" table:style-name="right-bottom-n-" office:value="68"/>
          <table:table-cell office:value-type="float" table:style-name="right-bottom-n-" office:value="68"/>
          <table:table-cell office:value-type="float" table:style-name="right-bottom-n-" office:value="0"/>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25"/>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1"/>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41"/>
          <table:table-cell office:value-type="float" table:style-name="right-bottom-n-" office:value="-66"/>
          <table:table-cell office:value-type="float" table:style-name="right-bottom-n-" office:value="-68"/>
          <table:table-cell office:value-type="float" table:style-name="right-bottom-n-" office:value="-68"/>
          <table:table-cell office:value-type="float" table:style-name="right-bottom-n-" office:value="1"/>
          <table:table-cell office:value-type="string" table:style-name="right-top-">
            <text:p><text:span text:style-name="strong-right-top-">V</text:span></text:p>
          </table:table-cell>
        </table:table-row>
        <table:table-row table:style-name="ro1">
          <table:table-cell office:value-type="string" table:style-name="first-left-bottom-notes-">
            <text:p>3.4 Economische promoti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522"/>
          <table:table-cell office:value-type="float" table:style-name="right-bottom-n-" office:value="536"/>
          <table:table-cell office:value-type="float" table:style-name="right-bottom-n-" office:value="708"/>
          <table:table-cell office:value-type="float" table:style-name="right-bottom-n-" office:value="594"/>
          <table:table-cell office:value-type="float" table:style-name="right-bottom-n-" office:value="114"/>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83"/>
          <table:table-cell office:value-type="float" table:style-name="right-bottom-n-" office:value="421"/>
          <table:table-cell office:value-type="float" table:style-name="right-bottom-n-" office:value="385"/>
          <table:table-cell office:value-type="float" table:style-name="right-bottom-n-" office:value="375"/>
          <table:table-cell office:value-type="float" table:style-name="right-bottom-n-" office:value="-10"/>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61"/>
          <table:table-cell office:value-type="float" table:style-name="right-bottom-n-" office:value="-115"/>
          <table:table-cell office:value-type="float" table:style-name="right-bottom-n-" office:value="-324"/>
          <table:table-cell office:value-type="float" table:style-name="right-bottom-n-" office:value="-219"/>
          <table:table-cell office:value-type="float" table:style-name="right-bottom-n-" office:value="105"/>
          <table:table-cell office:value-type="string" table:style-name="right-top-">
            <text:p><text:span text:style-name="strong-right-top-">V</text:span></text:p>
          </table:table-cell>
        </table:table-row>
        <table:table-row table:style-name="ro1">
          <table:table-cell office:value-type="string" table:style-name="lastrow-first-left-bottom-highlightResultaten-">
            <text:p>Totaal deelprogramma 3A</text:p>
          </table:table-cell>
          <table:table-cell office:value-type="float" table:style-name="lastrow-right-bottom-highlightResultaten-n-g-" office:value="-1420"/>
          <table:table-cell office:value-type="float" table:style-name="lastrow-right-bottom-highlightResultaten-n-" office:value="-876"/>
          <table:table-cell office:value-type="float" table:style-name="lastrow-right-bottom-highlightResultaten-n-g-" office:value="-1692"/>
          <table:table-cell office:value-type="float" table:style-name="lastrow-right-bottom-highlightResultaten-n-g-" office:value="-1137"/>
          <table:table-cell office:value-type="float" table:style-name="lastrow-right-bottom-highlightResultaten-n-" office:value="555"/>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3B DUURZAAMHEID</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7.3 Afval</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2864"/>
          <table:table-cell office:value-type="float" table:style-name="right-bottom-n-g-" office:value="3252"/>
          <table:table-cell office:value-type="float" table:style-name="right-bottom-n-g-" office:value="3249"/>
          <table:table-cell office:value-type="float" table:style-name="right-bottom-n-g-" office:value="3200"/>
          <table:table-cell office:value-type="float" table:style-name="right-bottom-n-" office:value="49"/>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g-" office:value="4409"/>
          <table:table-cell office:value-type="float" table:style-name="right-bottom-n-g-" office:value="3966"/>
          <table:table-cell office:value-type="float" table:style-name="right-bottom-n-g-" office:value="3966"/>
          <table:table-cell office:value-type="float" table:style-name="right-bottom-n-g-" office:value="4033"/>
          <table:table-cell office:value-type="float" table:style-name="right-bottom-n-" office:value="68"/>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545"/>
          <table:table-cell office:value-type="float" table:style-name="right-bottom-n-" office:value="714"/>
          <table:table-cell office:value-type="float" table:style-name="right-bottom-n-" office:value="717"/>
          <table:table-cell office:value-type="float" table:style-name="right-bottom-n-" office:value="833"/>
          <table:table-cell office:value-type="float" table:style-name="right-bottom-n-" office:value="116"/>
          <table:table-cell office:value-type="string" table:style-name="right-top-">
            <text:p><text:span text:style-name="strong-right-top-">V</text:span></text:p>
          </table:table-cell>
        </table:table-row>
        <table:table-row table:style-name="ro1">
          <table:table-cell office:value-type="string" table:style-name="first-left-bottom-notes-">
            <text:p>7.4 Milieubehee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709"/>
          <table:table-cell office:value-type="float" table:style-name="right-bottom-n-g-" office:value="1510"/>
          <table:table-cell office:value-type="float" table:style-name="right-bottom-n-g-" office:value="3018"/>
          <table:table-cell office:value-type="float" table:style-name="right-bottom-n-g-" office:value="3231"/>
          <table:table-cell office:value-type="float" table:style-name="right-bottom-n-" office:value="-213"/>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178"/>
          <table:table-cell office:value-type="float" table:style-name="right-bottom-n-" office:value="64"/>
          <table:table-cell office:value-type="float" table:style-name="right-bottom-n-g-" office:value="1150"/>
          <table:table-cell office:value-type="float" table:style-name="right-bottom-n-g-" office:value="1161"/>
          <table:table-cell office:value-type="float" table:style-name="right-bottom-n-" office:value="11"/>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532"/>
          <table:table-cell office:value-type="float" table:style-name="right-bottom-n-g-" office:value="-1446"/>
          <table:table-cell office:value-type="float" table:style-name="right-bottom-n-g-" office:value="-1868"/>
          <table:table-cell office:value-type="float" table:style-name="right-bottom-n-g-" office:value="-2070"/>
          <table:table-cell office:value-type="float" table:style-name="right-bottom-n-" office:value="-202"/>
          <table:table-cell office:value-type="string" table:style-name="right-top-">
            <text:p><text:span text:style-name="strong-right-top-">N</text:span></text:p>
          </table:table-cell>
        </table:table-row>
        <table:table-row table:style-name="ro1">
          <table:table-cell office:value-type="string" table:style-name="lastrow-first-left-bottom-highlightResultaten-">
            <text:p>Totaal deelprogramma 3B</text:p>
          </table:table-cell>
          <table:table-cell office:value-type="float" table:style-name="lastrow-right-bottom-highlightResultaten-n-" office:value="14"/>
          <table:table-cell office:value-type="float" table:style-name="lastrow-right-bottom-highlightResultaten-n-" office:value="-732"/>
          <table:table-cell office:value-type="float" table:style-name="lastrow-right-bottom-highlightResultaten-n-g-" office:value="-1151"/>
          <table:table-cell office:value-type="float" table:style-name="lastrow-right-bottom-highlightResultaten-n-g-" office:value="-1237"/>
          <table:table-cell office:value-type="float" table:style-name="lastrow-right-bottom-highlightResultaten-n-" office:value="-85"/>
          <table:table-cell office:value-type="string" table:style-name="lastrow-right-top-highlightResultaten-">
            <text:p>N</text:p>
          </table:table-cell>
        </table:table-row>
        <table:table-row table:number-rows-repeated="2" table:style-name="ro1"/>
        <table:table-row table:style-name="ro1">
          <table:table-cell office:value-type="string" table:style-name="firstrow-headrow-first-left-top-">
            <text:p>4A BESTUR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1 Bestuur</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281"/>
          <table:table-cell office:value-type="float" table:style-name="right-bottom-n-g-" office:value="2154"/>
          <table:table-cell office:value-type="float" table:style-name="right-bottom-n-g-" office:value="2239"/>
          <table:table-cell office:value-type="float" table:style-name="right-bottom-n-g-" office:value="2034"/>
          <table:table-cell office:value-type="float" table:style-name="right-bottom-n-" office:value="205"/>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2"/>
          <table:table-cell office:value-type="float" table:style-name="right-bottom-n-" office:value="0"/>
          <table:table-cell office:value-type="float" table:style-name="right-bottom-n-" office:value="6"/>
          <table:table-cell office:value-type="float" table:style-name="right-bottom-n-" office:value="12"/>
          <table:table-cell office:value-type="float" table:style-name="right-bottom-n-" office:value="6"/>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279"/>
          <table:table-cell office:value-type="float" table:style-name="right-bottom-n-g-" office:value="-2154"/>
          <table:table-cell office:value-type="float" table:style-name="right-bottom-n-g-" office:value="-2233"/>
          <table:table-cell office:value-type="float" table:style-name="right-bottom-n-g-" office:value="-2023"/>
          <table:table-cell office:value-type="float" table:style-name="right-bottom-n-" office:value="211"/>
          <table:table-cell office:value-type="string" table:style-name="right-top-">
            <text:p><text:span text:style-name="strong-right-top-">V</text:span></text:p>
          </table:table-cell>
        </table:table-row>
        <table:table-row table:style-name="ro1">
          <table:table-cell office:value-type="string" table:style-name="first-left-bottom-notes-">
            <text:p>0.2 Burgerzak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537"/>
          <table:table-cell office:value-type="float" table:style-name="right-bottom-n-g-" office:value="1319"/>
          <table:table-cell office:value-type="float" table:style-name="right-bottom-n-g-" office:value="1612"/>
          <table:table-cell office:value-type="float" table:style-name="right-bottom-n-g-" office:value="1670"/>
          <table:table-cell office:value-type="float" table:style-name="right-bottom-n-" office:value="-58"/>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 office:value="440"/>
          <table:table-cell office:value-type="float" table:style-name="right-bottom-n-" office:value="355"/>
          <table:table-cell office:value-type="float" table:style-name="right-bottom-n-" office:value="254"/>
          <table:table-cell office:value-type="float" table:style-name="right-bottom-n-" office:value="379"/>
          <table:table-cell office:value-type="float" table:style-name="right-bottom-n-" office:value="125"/>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1097"/>
          <table:table-cell office:value-type="float" table:style-name="right-bottom-n-" office:value="-964"/>
          <table:table-cell office:value-type="float" table:style-name="right-bottom-n-g-" office:value="-1358"/>
          <table:table-cell office:value-type="float" table:style-name="right-bottom-n-g-" office:value="-1291"/>
          <table:table-cell office:value-type="float" table:style-name="right-bottom-n-" office:value="68"/>
          <table:table-cell office:value-type="string" table:style-name="right-top-">
            <text:p><text:span text:style-name="strong-right-top-">V</text:span></text:p>
          </table:table-cell>
        </table:table-row>
        <table:table-row table:style-name="ro1">
          <table:table-cell office:value-type="string" table:style-name="lastrow-first-left-bottom-highlightResultaten-">
            <text:p>Totaal deelprogramma 4A</text:p>
          </table:table-cell>
          <table:table-cell office:value-type="float" table:style-name="lastrow-right-bottom-highlightResultaten-n-g-" office:value="-2376"/>
          <table:table-cell office:value-type="float" table:style-name="lastrow-right-bottom-highlightResultaten-n-g-" office:value="-3119"/>
          <table:table-cell office:value-type="float" table:style-name="lastrow-right-bottom-highlightResultaten-n-g-" office:value="-3592"/>
          <table:table-cell office:value-type="float" table:style-name="lastrow-right-bottom-highlightResultaten-n-g-" office:value="-3313"/>
          <table:table-cell office:value-type="float" table:style-name="lastrow-right-bottom-highlightResultaten-n-" office:value="278"/>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Dividend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5 Treasury</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4"/>
          <table:table-cell office:value-type="float" table:style-name="right-bottom-n-" office:value="4"/>
          <table:table-cell office:value-type="float" table:style-name="right-bottom-n-" office:value="0"/>
          <table:table-cell office:value-type="float" table:style-name="right-bottom-n-" office:value="4"/>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64"/>
          <table:table-cell office:value-type="float" table:style-name="right-bottom-n-" office:value="475"/>
          <table:table-cell office:value-type="float" table:style-name="right-bottom-n-" office:value="504"/>
          <table:table-cell office:value-type="float" table:style-name="right-bottom-n-" office:value="504"/>
          <table:table-cell office:value-type="float" table:style-name="right-bottom-n-" office:value="0"/>
          <table:table-cell office:value-type="string" table:style-name="right-top-">
            <text:p>-</text:p>
          </table:table-cell>
        </table:table-row>
        <table:table-row table:style-name="ro1">
          <table:table-cell office:value-type="string" table:style-name="lastrow-first-left-bottom-highlightResultaten-">
            <text:p>Saldo</text:p>
          </table:table-cell>
          <table:table-cell office:value-type="float" table:style-name="lastrow-right-bottom-highlightResultaten-n-" office:value="564"/>
          <table:table-cell office:value-type="float" table:style-name="lastrow-right-bottom-highlightResultaten-n-" office:value="471"/>
          <table:table-cell office:value-type="float" table:style-name="lastrow-right-bottom-highlightResultaten-n-" office:value="500"/>
          <table:table-cell office:value-type="float" table:style-name="lastrow-right-bottom-highlightResultaten-n-" office:value="504"/>
          <table:table-cell office:value-type="float" table:style-name="lastrow-right-bottom-highlightResultaten-n-" office:value="4"/>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Saldo financieringsfunctie rente</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5 Treasury</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859"/>
          <table:table-cell office:value-type="float" table:style-name="right-bottom-n-" office:value="654"/>
          <table:table-cell office:value-type="float" table:style-name="right-bottom-n-" office:value="652"/>
          <table:table-cell office:value-type="float" table:style-name="right-bottom-n-" office:value="650"/>
          <table:table-cell office:value-type="float" table:style-name="right-bottom-n-" office:value="2"/>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932"/>
          <table:table-cell office:value-type="float" table:style-name="right-bottom-n-" office:value="695"/>
          <table:table-cell office:value-type="float" table:style-name="right-bottom-n-" office:value="874"/>
          <table:table-cell office:value-type="float" table:style-name="right-bottom-n-g-" office:value="1087"/>
          <table:table-cell office:value-type="float" table:style-name="right-bottom-n-" office:value="213"/>
          <table:table-cell office:value-type="string" table:style-name="right-top-">
            <text:p>V</text:p>
          </table:table-cell>
        </table:table-row>
        <table:table-row table:style-name="ro1">
          <table:table-cell office:value-type="string" table:style-name="lastrow-first-left-bottom-highlightResultaten-">
            <text:p>Saldo</text:p>
          </table:table-cell>
          <table:table-cell office:value-type="float" table:style-name="lastrow-right-bottom-highlightResultaten-n-" office:value="73"/>
          <table:table-cell office:value-type="float" table:style-name="lastrow-right-bottom-highlightResultaten-n-" office:value="41"/>
          <table:table-cell office:value-type="float" table:style-name="lastrow-right-bottom-highlightResultaten-n-" office:value="222"/>
          <table:table-cell office:value-type="float" table:style-name="lastrow-right-bottom-highlightResultaten-n-" office:value="437"/>
          <table:table-cell office:value-type="float" table:style-name="lastrow-right-bottom-highlightResultaten-n-" office:value="215"/>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Lokale heffing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61 OZB woning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500"/>
          <table:table-cell office:value-type="float" table:style-name="right-bottom-n-" office:value="426"/>
          <table:table-cell office:value-type="float" table:style-name="right-bottom-n-" office:value="577"/>
          <table:table-cell office:value-type="float" table:style-name="right-bottom-n-" office:value="546"/>
          <table:table-cell office:value-type="float" table:style-name="right-bottom-n-" office:value="31"/>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g-" office:value="5767"/>
          <table:table-cell office:value-type="float" table:style-name="right-bottom-n-g-" office:value="5838"/>
          <table:table-cell office:value-type="float" table:style-name="right-bottom-n-g-" office:value="5838"/>
          <table:table-cell office:value-type="float" table:style-name="right-bottom-n-g-" office:value="5805"/>
          <table:table-cell office:value-type="float" table:style-name="right-bottom-n-" office:value="-33"/>
          <table:table-cell office:value-type="string" table:style-name="right-top-">
            <text:p>N</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5266"/>
          <table:table-cell office:value-type="float" table:style-name="right-bottom-n-g-" office:value="5412"/>
          <table:table-cell office:value-type="float" table:style-name="right-bottom-n-g-" office:value="5262"/>
          <table:table-cell office:value-type="float" table:style-name="right-bottom-n-g-" office:value="5260"/>
          <table:table-cell office:value-type="float" table:style-name="right-bottom-n-" office:value="-2"/>
          <table:table-cell office:value-type="string" table:style-name="right-top-">
            <text:p><text:span text:style-name="strong-right-top-">N</text:span></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0.62 OZB niet-woning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93"/>
          <table:table-cell office:value-type="float" table:style-name="right-bottom-n-" office:value="95"/>
          <table:table-cell office:value-type="float" table:style-name="right-bottom-n-" office:value="96"/>
          <table:table-cell office:value-type="float" table:style-name="right-bottom-n-" office:value="94"/>
          <table:table-cell office:value-type="float" table:style-name="right-bottom-n-" office:value="2"/>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g-" office:value="2578"/>
          <table:table-cell office:value-type="float" table:style-name="right-bottom-n-g-" office:value="2606"/>
          <table:table-cell office:value-type="float" table:style-name="right-bottom-n-g-" office:value="2606"/>
          <table:table-cell office:value-type="float" table:style-name="right-bottom-n-g-" office:value="2679"/>
          <table:table-cell office:value-type="float" table:style-name="right-bottom-n-" office:value="74"/>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g-" office:value="2484"/>
          <table:table-cell office:value-type="float" table:style-name="right-bottom-n-g-" office:value="2510"/>
          <table:table-cell office:value-type="float" table:style-name="right-bottom-n-g-" office:value="2509"/>
          <table:table-cell office:value-type="float" table:style-name="right-bottom-n-g-" office:value="2585"/>
          <table:table-cell office:value-type="float" table:style-name="right-bottom-n-" office:value="76"/>
          <table:table-cell office:value-type="string" table:style-name="right-top-">
            <text:p><text:span text:style-name="strong-right-top-">V</text:span></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notes-">
            <text:p>0.64 Belastingen overig</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21"/>
          <table:table-cell office:value-type="float" table:style-name="right-bottom-n-" office:value="29"/>
          <table:table-cell office:value-type="float" table:style-name="right-bottom-n-" office:value="30"/>
          <table:table-cell office:value-type="float" table:style-name="right-bottom-n-" office:value="29"/>
          <table:table-cell office:value-type="float" table:style-name="right-bottom-n-" office:value="1"/>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40"/>
          <table:table-cell office:value-type="float" table:style-name="right-bottom-n-" office:value="15"/>
          <table:table-cell office:value-type="string" table:style-name="right-top-">
            <text:p>V</text:p>
          </table:table-cell>
        </table:table-row>
        <table:table-row table:style-name="ro1">
          <table:table-cell office:value-type="string" table:style-name="first-left-bottom-">
            <text:p><text:span text:style-name="strong-first-left-bottom-">Saldo</text:span></text:p>
          </table:table-cell>
          <table:table-cell office:value-type="float" table:style-name="right-bottom-n-" office:value="119"/>
          <table:table-cell office:value-type="float" table:style-name="right-bottom-n-" office:value="96"/>
          <table:table-cell office:value-type="float" table:style-name="right-bottom-n-" office:value="95"/>
          <table:table-cell office:value-type="float" table:style-name="right-bottom-n-" office:value="111"/>
          <table:table-cell office:value-type="float" table:style-name="right-bottom-n-" office:value="16"/>
          <table:table-cell office:value-type="string" table:style-name="right-top-">
            <text:p><text:span text:style-name="strong-right-top-">V</text:span></text:p>
          </table:table-cell>
        </table:table-row>
        <table:table-row table:style-name="ro1">
          <table:table-cell office:value-type="string" table:style-name="lastrow-first-left-bottom-highlightResultaten-">
            <text:p>Saldo</text:p>
          </table:table-cell>
          <table:table-cell office:value-type="float" table:style-name="lastrow-right-bottom-highlightResultaten-n-g-" office:value="7870"/>
          <table:table-cell office:value-type="float" table:style-name="lastrow-right-bottom-highlightResultaten-n-g-" office:value="8018"/>
          <table:table-cell office:value-type="float" table:style-name="lastrow-right-bottom-highlightResultaten-n-g-" office:value="7867"/>
          <table:table-cell office:value-type="float" table:style-name="lastrow-right-bottom-highlightResultaten-n-g-" office:value="7956"/>
          <table:table-cell office:value-type="float" table:style-name="lastrow-right-bottom-highlightResultaten-n-" office:value="90"/>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Algemene uitkering</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7 Algemene uitkeringen en overige uitkeringen gemeentefond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top-">
            <text:p>-</text:p>
          </table:table-cell>
        </table:table-row>
        <table:table-row table:style-name="ro1">
          <table:table-cell office:value-type="string" table:style-name="first-left-bottom-">
            <text:p>Totaal baten (8)</text:p>
          </table:table-cell>
          <table:table-cell office:value-type="float" table:style-name="right-bottom-n-g-" office:value="63806"/>
          <table:table-cell office:value-type="float" table:style-name="right-bottom-n-g-" office:value="62330"/>
          <table:table-cell office:value-type="float" table:style-name="right-bottom-n-g-" office:value="65376"/>
          <table:table-cell office:value-type="float" table:style-name="right-bottom-n-g-" office:value="66140"/>
          <table:table-cell office:value-type="float" table:style-name="right-bottom-n-" office:value="764"/>
          <table:table-cell office:value-type="string" table:style-name="right-top-">
            <text:p>V</text:p>
          </table:table-cell>
        </table:table-row>
        <table:table-row table:style-name="ro1">
          <table:table-cell office:value-type="string" table:style-name="lastrow-first-left-bottom-highlightResultaten-">
            <text:p>Saldo</text:p>
          </table:table-cell>
          <table:table-cell office:value-type="float" table:style-name="lastrow-right-bottom-highlightResultaten-n-g-" office:value="63806"/>
          <table:table-cell office:value-type="float" table:style-name="lastrow-right-bottom-highlightResultaten-n-g-" office:value="62330"/>
          <table:table-cell office:value-type="float" table:style-name="lastrow-right-bottom-highlightResultaten-n-g-" office:value="65376"/>
          <table:table-cell office:value-type="float" table:style-name="lastrow-right-bottom-highlightResultaten-n-g-" office:value="66140"/>
          <table:table-cell office:value-type="float" table:style-name="lastrow-right-bottom-highlightResultaten-n-" office:value="764"/>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Overige algemene dekkingsmiddel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8 Overige baten en laste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 office:value="284"/>
          <table:table-cell office:value-type="float" table:style-name="right-bottom-n-g-" office:value="3423"/>
          <table:table-cell office:value-type="float" table:style-name="right-bottom-n-" office:value="573"/>
          <table:table-cell office:value-type="float" table:style-name="right-bottom-n-" office:value="-262"/>
          <table:table-cell office:value-type="float" table:style-name="right-bottom-n-" office:value="835"/>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907"/>
          <table:table-cell office:value-type="float" table:style-name="right-bottom-n-" office:value="20"/>
          <table:table-cell office:value-type="float" table:style-name="right-bottom-n-g-" office:value="1187"/>
          <table:table-cell office:value-type="float" table:style-name="right-bottom-n-g-" office:value="1212"/>
          <table:table-cell office:value-type="float" table:style-name="right-bottom-n-" office:value="25"/>
          <table:table-cell office:value-type="string" table:style-name="right-top-">
            <text:p>V</text:p>
          </table:table-cell>
        </table:table-row>
        <table:table-row table:style-name="ro1">
          <table:table-cell office:value-type="string" table:style-name="lastrow-first-left-bottom-highlightResultaten-">
            <text:p>Saldo</text:p>
          </table:table-cell>
          <table:table-cell office:value-type="float" table:style-name="lastrow-right-bottom-highlightResultaten-n-" office:value="623"/>
          <table:table-cell office:value-type="float" table:style-name="lastrow-right-bottom-highlightResultaten-n-g-" office:value="-3403"/>
          <table:table-cell office:value-type="float" table:style-name="lastrow-right-bottom-highlightResultaten-n-" office:value="614"/>
          <table:table-cell office:value-type="float" table:style-name="lastrow-right-bottom-highlightResultaten-n-g-" office:value="1474"/>
          <table:table-cell office:value-type="float" table:style-name="lastrow-right-bottom-highlightResultaten-n-" office:value="860"/>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Overhead</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4 Overhead</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11771"/>
          <table:table-cell office:value-type="float" table:style-name="right-bottom-n-g-" office:value="11355"/>
          <table:table-cell office:value-type="float" table:style-name="right-bottom-n-g-" office:value="13021"/>
          <table:table-cell office:value-type="float" table:style-name="right-bottom-n-g-" office:value="12723"/>
          <table:table-cell office:value-type="float" table:style-name="right-bottom-n-" office:value="298"/>
          <table:table-cell office:value-type="string" table:style-name="right-top-">
            <text:p>V</text:p>
          </table:table-cell>
        </table:table-row>
        <table:table-row table:style-name="ro1">
          <table:table-cell office:value-type="string" table:style-name="first-left-bottom-">
            <text:p>Totaal baten (8)</text:p>
          </table:table-cell>
          <table:table-cell office:value-type="float" table:style-name="right-bottom-n-" office:value="526"/>
          <table:table-cell office:value-type="float" table:style-name="right-bottom-n-" office:value="230"/>
          <table:table-cell office:value-type="float" table:style-name="right-bottom-n-" office:value="386"/>
          <table:table-cell office:value-type="float" table:style-name="right-bottom-n-" office:value="548"/>
          <table:table-cell office:value-type="float" table:style-name="right-bottom-n-" office:value="161"/>
          <table:table-cell office:value-type="string" table:style-name="right-top-">
            <text:p>V</text:p>
          </table:table-cell>
        </table:table-row>
        <table:table-row table:style-name="ro1">
          <table:table-cell office:value-type="string" table:style-name="lastrow-first-left-bottom-highlightResultaten-">
            <text:p>Saldo</text:p>
          </table:table-cell>
          <table:table-cell office:value-type="float" table:style-name="lastrow-right-bottom-highlightResultaten-n-g-" office:value="-11245"/>
          <table:table-cell office:value-type="float" table:style-name="lastrow-right-bottom-highlightResultaten-n-g-" office:value="-11124"/>
          <table:table-cell office:value-type="float" table:style-name="lastrow-right-bottom-highlightResultaten-n-g-" office:value="-12634"/>
          <table:table-cell office:value-type="float" table:style-name="lastrow-right-bottom-highlightResultaten-n-g-" office:value="-12175"/>
          <table:table-cell office:value-type="float" table:style-name="lastrow-right-bottom-highlightResultaten-n-" office:value="459"/>
          <table:table-cell office:value-type="string" table:style-name="lastrow-right-top-highlightResultaten-">
            <text:p>V</text:p>
          </table:table-cell>
        </table:table-row>
        <table:table-row table:number-rows-repeated="2" table:style-name="ro1"/>
        <table:table-row table:style-name="ro1">
          <table:table-cell office:value-type="string" table:style-name="firstrow-headrow-first-left-top-">
            <text:p>0.10 Mutaties reserves</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first-left-bottom-notes-">
            <text:p>0.10 Mutaties reserv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al lasten (4)</text:p>
          </table:table-cell>
          <table:table-cell office:value-type="float" table:style-name="right-bottom-n-g-" office:value="3464"/>
          <table:table-cell office:value-type="float" table:style-name="right-bottom-n-" office:value="0"/>
          <table:table-cell office:value-type="float" table:style-name="right-bottom-n-g-" office:value="4396"/>
          <table:table-cell office:value-type="float" table:style-name="right-bottom-n-g-" office:value="4723"/>
          <table:table-cell office:value-type="float" table:style-name="right-bottom-n-" office:value="-327"/>
          <table:table-cell office:value-type="string" table:style-name="right-top-">
            <text:p>N</text:p>
          </table:table-cell>
        </table:table-row>
        <table:table-row table:style-name="ro1">
          <table:table-cell office:value-type="string" table:style-name="first-left-bottom-">
            <text:p>Totaal baten (8)</text:p>
          </table:table-cell>
          <table:table-cell office:value-type="float" table:style-name="right-bottom-n-g-" office:value="4625"/>
          <table:table-cell office:value-type="float" table:style-name="right-bottom-n-" office:value="822"/>
          <table:table-cell office:value-type="float" table:style-name="right-bottom-n-g-" office:value="4924"/>
          <table:table-cell office:value-type="float" table:style-name="right-bottom-n-g-" office:value="4264"/>
          <table:table-cell office:value-type="float" table:style-name="right-bottom-n-" office:value="-659"/>
          <table:table-cell office:value-type="string" table:style-name="right-top-">
            <text:p>N</text:p>
          </table:table-cell>
        </table:table-row>
        <table:table-row table:style-name="ro1">
          <table:table-cell office:value-type="string" table:style-name="lastrow-first-left-bottom-highlightResultaten-">
            <text:p>Saldo</text:p>
          </table:table-cell>
          <table:table-cell office:value-type="float" table:style-name="lastrow-right-bottom-highlightResultaten-n-g-" office:value="1161"/>
          <table:table-cell office:value-type="float" table:style-name="lastrow-right-bottom-highlightResultaten-n-" office:value="822"/>
          <table:table-cell office:value-type="float" table:style-name="lastrow-right-bottom-highlightResultaten-n-" office:value="528"/>
          <table:table-cell office:value-type="float" table:style-name="lastrow-right-bottom-highlightResultaten-n-" office:value="-458"/>
          <table:table-cell office:value-type="float" table:style-name="lastrow-right-bottom-highlightResultaten-n-" office:value="-986"/>
          <table:table-cell office:value-type="string" table:style-name="lastrow-right-top-highlightResultaten-">
            <text:p>N</text:p>
          </table:table-cell>
        </table:table-row>
        <table:table-row table:number-rows-repeated="2" table:style-name="ro1"/>
        <table:table-row table:style-name="ro1">
          <table:table-cell office:value-type="string" table:style-name="firstrow-headrow-first-left-top-">
            <text:p>0.11 Resultaat van de rekening van baten en lasten</text:p>
          </table:table-cell>
          <table:table-cell office:value-type="string" table:style-name="firstrow-headrow-right-top-">
            <text:p>Rekening 2022</text:p>
          </table:table-cell>
          <table:table-cell office:value-type="string" table:style-name="firstrow-headrow-right-top-">
            <text:p>Begroting 2023</text:p>
          </table:table-cell>
          <table:table-cell office:value-type="string" table:style-name="firstrow-headrow-right-top-">
            <text:p>Begroot na wijz. 2023</text:p>
          </table:table-cell>
          <table:table-cell office:value-type="string" table:style-name="firstrow-headrow-right-top-">
            <text:p>Rekening 2023</text:p>
          </table:table-cell>
          <table:table-cell office:value-type="string" table:style-name="firstrow-headrow-right-top-">
            <text:p>Verschil begr.na wijz. / rekening</text:p>
          </table:table-cell>
          <table:table-cell office:value-type="string" table:style-name="firstrow-headrow-right-top-">
            <text:p>V / N</text:p>
          </table:table-cell>
        </table:table-row>
        <table:table-row table:style-name="ro1">
          <table:table-cell office:value-type="string" table:style-name="lastrow-first-left-bottom-highlightResultaten-">
            <text:p>Saldo</text:p>
          </table:table-cell>
          <table:table-cell office:value-type="float" table:style-name="lastrow-right-bottom-highlightResultaten-n-" office:value="0"/>
          <table:table-cell office:value-type="float" table:style-name="lastrow-right-bottom-highlightResultaten-n-g-" office:value="-2956"/>
          <table:table-cell office:value-type="float" table:style-name="lastrow-right-bottom-highlightResultaten-n-" office:value="-179"/>
          <table:table-cell office:value-type="float" table:style-name="lastrow-right-bottom-highlightResultaten-n-g-" office:value="-4273"/>
          <table:table-cell office:value-type="float" table:style-name="lastrow-right-bottom-highlightResultaten-n-g-" office:value="4093"/>
          <table:table-cell office:value-type="string" table:style-name="lastrow-right-top-highlightResultaten-">
            <text:p>V</text:p>
          </table:table-cell>
        </table:table-row>
      </table:table>
      <table:table table:style-name="ta1" table:name="We geven informatie ov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c1-">
            <text:p>Omschrijving (bedragen in €)</text:p>
          </table:table-cell>
          <table:table-cell office:value-type="string" table:style-name="firstrow-headrow-right-top-">
            <text:p>B.J. Drewes</text:p>
          </table:table-cell>
          <table:table-cell office:value-type="string" table:style-name="firstrow-headrow-right-top-">
            <text:p>E.J.A. Hanzens</text:p>
          </table:table-cell>
          <table:table-cell office:value-type="string" table:style-name="firstrow-headrow-right-top-">
            <text:p>M. Veenbergen</text:p>
          </table:table-cell>
        </table:table-row>
        <table:table-row table:style-name="ro1">
          <table:table-cell office:value-type="string" table:style-name="first-left-bottom-">
            <text:p><text:span text:style-name="strong-first-left-bottom-">Functiegegevens</text:span></text:p>
          </table:table-cell>
          <table:table-cell office:value-type="string" table:style-name="right-top-">
            <text:p>directeur</text:p>
          </table:table-cell>
          <table:table-cell office:value-type="string" table:style-name="right-top-">
            <text:p>waarnemend directeur</text:p>
          </table:table-cell>
          <table:table-cell office:value-type="string" table:style-name="right-top-">
            <text:p>griffier</text:p>
          </table:table-cell>
        </table:table-row>
        <table:table-row table:style-name="ro1">
          <table:table-cell office:value-type="string" table:style-name="first-left-bottom-">
            <text:p>Aanvang en einde functievervulling in 2023</text:p>
          </table:table-cell>
          <table:table-cell office:value-type="string" table:style-name="right-bottom-">
            <text:p>1-1 t/m 30-11</text:p>
          </table:table-cell>
          <table:table-cell office:value-type="string" table:style-name="right-bottom-">
            <text:p>1-11 t/m 31/12</text:p>
          </table:table-cell>
          <table:table-cell office:value-type="string" table:style-name="right-bottom-">
            <text:p>1-1 t/m 31-12</text:p>
          </table:table-cell>
        </table:table-row>
        <table:table-row table:style-name="ro1">
          <table:table-cell office:value-type="string" table:style-name="first-left-bottom-">
            <text:p>Omvang dienstverband (als deeltijdfactor in fte)</text:p>
          </table:table-cell>
          <table:table-cell office:value-type="float" table:style-name="right-bottom-n-d1-" office:value="1.0"/>
          <table:table-cell office:value-type="float" table:style-name="right-bottom-n-d1-" office:value="1.0"/>
          <table:table-cell office:value-type="float" table:style-name="right-bottom-n-d1-" office:value="1.0"/>
        </table:table-row>
        <table:table-row table:style-name="ro1">
          <table:table-cell office:value-type="string" table:style-name="first-left-bottom-">
            <text:p>Dienstbetrekking</text:p>
          </table:table-cell>
          <table:table-cell office:value-type="string" table:style-name="right-bottom-">
            <text:p>ja</text:p>
          </table:table-cell>
          <table:table-cell office:value-type="string" table:style-name="right-bottom-">
            <text:p>ja</text:p>
          </table:table-cell>
          <table:table-cell office:value-type="string" table:style-name="right-bottom-">
            <text:p>ja</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Bezoldiging</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ning plus belastbare onkostenvergoedingen</text:p>
          </table:table-cell>
          <table:table-cell office:value-type="float" table:style-name="right-bottom-n-g-" office:value="108590"/>
          <table:table-cell office:value-type="float" table:style-name="right-bottom-n-g-" office:value="17620"/>
          <table:table-cell office:value-type="float" table:style-name="right-bottom-n-g-" office:value="103700"/>
        </table:table-row>
        <table:table-row table:style-name="ro1">
          <table:table-cell office:value-type="string" table:style-name="first-left-bottom-">
            <text:p>Beloningen betaalbaar op termijn</text:p>
          </table:table-cell>
          <table:table-cell office:value-type="float" table:style-name="right-bottom-n-g-" office:value="17849"/>
          <table:table-cell office:value-type="float" table:style-name="right-bottom-n-g-" office:value="2659"/>
          <table:table-cell office:value-type="float" table:style-name="right-bottom-n-g-" office:value="15437"/>
        </table:table-row>
        <table:table-row table:style-name="ro1">
          <table:table-cell office:value-type="string" table:style-name="first-left-bottom-">
            <text:p><text:span text:style-name="em-first-left-bottom-">Subtotaal</text:span></text:p>
          </table:table-cell>
          <table:table-cell office:value-type="float" table:style-name="right-bottom-n-g-" office:value="126439"/>
          <table:table-cell office:value-type="float" table:style-name="right-bottom-n-g-" office:value="20279"/>
          <table:table-cell office:value-type="float" table:style-name="right-bottom-n-g-" office:value="119137"/>
        </table:table-row>
        <table:table-row table:style-name="ro1">
          <table:table-cell office:value-type="string" table:style-name="first-left-bottom-">
            <text:p>Individueel toepasselijk bezoldigingsmaximum</text:p>
          </table:table-cell>
          <table:table-cell office:value-type="float" table:style-name="right-bottom-n-g-" office:value="204060"/>
          <table:table-cell office:value-type="float" table:style-name="right-bottom-n-g-" office:value="37268"/>
          <table:table-cell office:value-type="float" table:style-name="right-bottom-n-g-" office:value="223000"/>
        </table:table-row>
        <table:table-row table:style-name="ro1">
          <table:table-cell office:value-type="string" table:style-name="first-left-bottom-">
            <text:p>-/- Onverschuldigd betaald en nog niet terugontvangen bedrag</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first-left-bottom-">
            <text:p><text:span text:style-name="strong-first-left-bottom-">Bezoldiging</text:span></text:p>
          </table:table-cell>
          <table:table-cell office:value-type="float" table:style-name="right-bottom-n-g-" office:value="126439"/>
          <table:table-cell office:value-type="float" table:style-name="right-bottom-n-g-" office:value="20279"/>
          <table:table-cell office:value-type="float" table:style-name="right-bottom-n-g-" office:value="119137"/>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top-">
            <text:p>Het bedrag van de overschrijding en de reden waarom de overschrijding al dan niet is toegestaan</text:p>
          </table:table-cell>
          <table:table-cell office:value-type="string" table:style-name="right-top-">
            <text:p>n.v.t. / n.v.t</text:p>
          </table:table-cell>
          <table:table-cell office:value-type="string" table:style-name="right-top-">
            <text:p>n.v.t. / n.v.t</text:p>
          </table:table-cell>
          <table:table-cell office:value-type="string" table:style-name="right-top-">
            <text:p>n.v.t. / n.v.t</text:p>
          </table:table-cell>
        </table:table-row>
        <table:table-row table:style-name="ro1">
          <table:table-cell office:value-type="string" table:style-name="first-left-bottom-">
            <text:p>Toelichting op de vordering wegens onverschuldigde betaling</text:p>
          </table:table-cell>
          <table:table-cell office:value-type="string" table:style-name="right-top-">
            <text:p>n.v.t.</text:p>
          </table:table-cell>
          <table:table-cell office:value-type="string" table:style-name="right-top-">
            <text:p>n.v.t.</text:p>
          </table:table-cell>
          <table:table-cell office:value-type="string" table:style-name="right-top-">
            <text:p>n.v.t.</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highlightResultaten-">
            <text:p>Gegevens 2022</text:p>
          </table:table-cell>
          <table:table-cell office:value-type="string" table:style-name="right-bottom-highlightResultaten-">
            <text:p>B.J. Drewes</text:p>
          </table:table-cell>
          <table:table-cell office:value-type="string" table:style-name="empty-left-top-highlightResultaten-">
            <text:p/>
          </table:table-cell>
          <table:table-cell office:value-type="string" table:style-name="right-bottom-highlightResultaten-">
            <text:p>M. Veenbergen</text:p>
          </table:table-cell>
        </table:table-row>
        <table:table-row table:style-name="ro1">
          <table:table-cell office:value-type="string" table:style-name="first-left-bottom-">
            <text:p><text:span text:style-name="strong-first-left-bottom-">Functiegegevens</text:span></text:p>
          </table:table-cell>
          <table:table-cell office:value-type="string" table:style-name="right-top-">
            <text:p>directeur</text:p>
          </table:table-cell>
          <table:table-cell office:value-type="string" table:style-name="empty-left-top-">
            <text:p/>
          </table:table-cell>
          <table:table-cell office:value-type="string" table:style-name="right-top-">
            <text:p>griffier</text:p>
          </table:table-cell>
        </table:table-row>
        <table:table-row table:style-name="ro1">
          <table:table-cell office:value-type="string" table:style-name="first-left-bottom-">
            <text:p>Aanvang en einde functievervulling in 2021</text:p>
          </table:table-cell>
          <table:table-cell office:value-type="string" table:style-name="right-bottom-">
            <text:p>1-1 t/m 31-12</text:p>
          </table:table-cell>
          <table:table-cell office:value-type="string" table:style-name="empty-left-top-">
            <text:p/>
          </table:table-cell>
          <table:table-cell office:value-type="string" table:style-name="right-bottom-">
            <text:p>10-1 t/m 31/12</text:p>
          </table:table-cell>
        </table:table-row>
        <table:table-row table:style-name="ro1">
          <table:table-cell office:value-type="string" table:style-name="first-left-bottom-">
            <text:p>Omvang dienstverband (als deeltijdfactor in fte)</text:p>
          </table:table-cell>
          <table:table-cell office:value-type="float" table:style-name="right-bottom-n-d1-" office:value="1.0"/>
          <table:table-cell office:value-type="string" table:style-name="empty-left-top-">
            <text:p/>
          </table:table-cell>
          <table:table-cell office:value-type="float" table:style-name="right-bottom-n-d1-" office:value="1.0"/>
        </table:table-row>
        <table:table-row table:style-name="ro1">
          <table:table-cell office:value-type="string" table:style-name="first-left-bottom-">
            <text:p>Dienstbetrekking</text:p>
          </table:table-cell>
          <table:table-cell office:value-type="string" table:style-name="right-bottom-">
            <text:p>ja</text:p>
          </table:table-cell>
          <table:table-cell office:value-type="string" table:style-name="empty-left-top-">
            <text:p/>
          </table:table-cell>
          <table:table-cell office:value-type="string" table:style-name="right-top-">
            <text:p>ja</text:p>
          </table:table-cell>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Bezoldiging</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ning plus belastbare onkostenvergoedingen</text:p>
          </table:table-cell>
          <table:table-cell office:value-type="float" table:style-name="right-bottom-n-g-" office:value="113066"/>
          <table:table-cell office:value-type="string" table:style-name="empty-left-top-">
            <text:p/>
          </table:table-cell>
          <table:table-cell office:value-type="float" table:style-name="right-bottom-n-g-" office:value="90195"/>
        </table:table-row>
        <table:table-row table:style-name="ro1">
          <table:table-cell office:value-type="string" table:style-name="first-left-bottom-">
            <text:p>Beloningen betaalbaar op termijn</text:p>
          </table:table-cell>
          <table:table-cell office:value-type="float" table:style-name="right-bottom-n-g-" office:value="20198"/>
          <table:table-cell office:value-type="string" table:style-name="empty-left-top-">
            <text:p/>
          </table:table-cell>
          <table:table-cell office:value-type="float" table:style-name="right-bottom-n-g-" office:value="15870"/>
        </table:table-row>
        <table:table-row table:style-name="ro1">
          <table:table-cell office:value-type="string" table:style-name="first-left-bottom-">
            <text:p><text:span text:style-name="em-first-left-bottom-">Subtotaal</text:span></text:p>
          </table:table-cell>
          <table:table-cell office:value-type="float" table:style-name="right-bottom-n-g-" office:value="133264"/>
          <table:table-cell office:value-type="string" table:style-name="empty-left-top-">
            <text:p/>
          </table:table-cell>
          <table:table-cell office:value-type="float" table:style-name="right-bottom-n-g-" office:value="106065"/>
        </table:table-row>
        <table:table-row table:style-name="ro1">
          <table:table-cell office:value-type="string" table:style-name="first-left-bottom-">
            <text:p>Individueel toepasselijk bezoldigingsmaximum</text:p>
          </table:table-cell>
          <table:table-cell office:value-type="float" table:style-name="right-bottom-n-g-" office:value="216000"/>
          <table:table-cell office:value-type="string" table:style-name="empty-left-top-">
            <text:p/>
          </table:table-cell>
          <table:table-cell office:value-type="float" table:style-name="right-bottom-n-g-" office:value="210674"/>
        </table:table-row>
        <table:table-row table:style-name="ro1">
          <table:table-cell office:value-type="string" table:style-name="lastrow-first-left-bottom-">
            <text:p><text:span text:style-name="strong-lastrow-first-left-bottom-">Bezoldiging</text:span></text:p>
          </table:table-cell>
          <table:table-cell office:value-type="float" table:style-name="lastrow-right-bottom-n-g-" office:value="133264"/>
          <table:table-cell office:value-type="string" table:style-name="lastrow-empty-left-top-">
            <text:p/>
          </table:table-cell>
          <table:table-cell office:value-type="float" table:style-name="lastrow-right-bottom-n-g-" office:value="106065"/>
        </table:table-row>
        <table:table-row table:number-rows-repeated="2" table:style-name="ro1"/>
        <table:table-row table:style-name="ro1">
          <table:table-cell office:value-type="string" table:style-name="firstrow-headrow-first-left-top-c1-">
            <text:p>Omschrijving (bedragen in €)</text:p>
          </table:table-cell>
          <table:table-cell office:value-type="string" table:style-name="firstrow-headrow-left-top-">
            <text:p>M. Rommers</text:p>
          </table:table-cell>
          <table:table-cell office:value-type="string" table:style-name="firstrow-headrow-empty-left-top-">
            <text:p/>
          </table:table-cell>
        </table:table-row>
        <table:table-row table:style-name="ro1">
          <table:table-cell office:value-type="string" table:style-name="first-left-bottom-">
            <text:p><text:span text:style-name="strong-first-left-bottom-">Functiegegevens</text:span></text:p>
          </table:table-cell>
          <table:table-cell office:value-type="string" table:style-name="right-top-">
            <text:p>waarnemend directeur</text:p>
          </table:table-cell>
          <table:table-cell office:value-type="string" table:style-name="empty-left-top-">
            <text:p/>
          </table:table-cell>
        </table:table-row>
        <table:table-row table:style-name="ro1">
          <table:table-cell office:value-type="string" table:style-name="first-left-bottom-">
            <text:p>Kalenderjaar</text:p>
          </table:table-cell>
          <table:table-cell office:value-type="float" table:style-name="right-bottom-n-" office:value="2023"/>
          <table:table-cell office:value-type="float" table:style-name="right-bottom-n-" office:value="2022"/>
        </table:table-row>
        <table:table-row table:style-name="ro1">
          <table:table-cell office:value-type="string" table:style-name="first-left-bottom-">
            <text:p>Periode functievervulling in het kalenderjaar (aanvang - einde)</text:p>
          </table:table-cell>
          <table:table-cell office:value-type="string" table:style-name="right-bottom-">
            <text:p>11-12 t/m 31/12</text:p>
          </table:table-cell>
          <table:table-cell office:value-type="string" table:style-name="right-bottom-">
            <text:p>n.v.t.</text:p>
          </table:table-cell>
        </table:table-row>
        <table:table-row table:style-name="ro1">
          <table:table-cell office:value-type="string" table:style-name="first-left-bottom-">
            <text:p>Aantal kalendermaanden functievervulling in het kalenderjaar</text:p>
          </table:table-cell>
          <table:table-cell office:value-type="float" table:style-name="right-bottom-n-" office:value="1"/>
          <table:table-cell office:value-type="string" table:style-name="empty-left-top-">
            <text:p/>
          </table:table-cell>
        </table:table-row>
        <table:table-row table:style-name="ro1">
          <table:table-cell office:value-type="string" table:style-name="first-left-bottom-">
            <text:p>Omvang van het dienstverband in uren per kalenderjaar</text:p>
          </table:table-cell>
          <table:table-cell office:value-type="float" table:style-name="right-bottom-n-" office:value="75"/>
          <table:table-cell office:value-type="string" table:style-name="empty-left-top-">
            <text:p/>
          </table:table-cell>
        </table:table-row>
        <table:table-row table:style-name="ro1">
          <table:table-cell office:value-type="string" table:style-name="first-left-bottom-">
            <text:p><text:span text:style-name="strong-first-left-bottom-">Individuele toepassing bezoldigingsmaximum</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ximum uurtarief in het kalenderjaar</text:p>
          </table:table-cell>
          <table:table-cell office:value-type="float" table:style-name="right-bottom-n-" office:value="212"/>
          <table:table-cell office:value-type="string" table:style-name="empty-left-top-">
            <text:p/>
          </table:table-cell>
        </table:table-row>
        <table:table-row table:style-name="ro1">
          <table:table-cell office:value-type="string" table:style-name="first-left-bottom-">
            <text:p>Maxima op basis van de normbedragen per maand</text:p>
          </table:table-cell>
          <table:table-cell office:value-type="float" table:style-name="right-bottom-n-g-" office:value="29500"/>
          <table:table-cell office:value-type="string" table:style-name="empty-left-top-">
            <text:p/>
          </table:table-cell>
        </table:table-row>
        <table:table-row table:style-name="ro1">
          <table:table-cell office:value-type="string" table:style-name="first-left-bottom-">
            <text:p>Individueel toepasselijk maximum gehele periode kalendermaand 1 t/m 12</text:p>
          </table:table-cell>
          <table:table-cell office:value-type="float" table:style-name="right-bottom-n-g-" office:value="15900"/>
          <table:table-cell office:value-type="string" table:style-name="empty-left-top-">
            <text:p/>
          </table:table-cell>
        </table:table-row>
        <table:table-row table:style-name="ro1">
          <table:table-cell office:value-type="string" table:style-name="first-left-bottom-">
            <text:p><text:span text:style-name="strong-first-left-bottom-">Bezoldiging (alle bedragen exclusief btw)</text:span></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zoldiging in de betreffende periode</text:p>
          </table:table-cell>
          <table:table-cell office:value-type="float" table:style-name="right-bottom-n-g-" office:value="10125"/>
          <table:table-cell office:value-type="string" table:style-name="empty-left-top-">
            <text:p/>
          </table:table-cell>
        </table:table-row>
        <table:table-row table:style-name="ro1">
          <table:table-cell office:value-type="string" table:style-name="first-left-bottom-">
            <text:p>Bezoldiging gehele periode kalendermaand 1 t/m 12</text:p>
          </table:table-cell>
          <table:table-cell office:value-type="float" table:style-name="right-bottom-n-g-" office:value="10125"/>
          <table:table-cell office:value-type="string" table:style-name="empty-left-top-">
            <text:p/>
          </table:table-cell>
        </table:table-row>
        <table:table-row table:style-name="ro1">
          <table:table-cell office:value-type="string" table:style-name="first-left-bottom-">
            <text:p>-/- Onverschuldigd betaalde en nog niet terugontvangen bedrag</text:p>
          </table:table-cell>
          <table:table-cell office:value-type="string" table:style-name="right-bottom-">
            <text:p>n.v.t</text:p>
          </table:table-cell>
          <table:table-cell office:value-type="string" table:style-name="empty-left-top-">
            <text:p/>
          </table:table-cell>
        </table:table-row>
        <table:table-row table:style-name="ro1">
          <table:table-cell office:value-type="string" table:style-name="first-left-bottom-">
            <text:p><text:span text:style-name="strong-first-left-bottom-">Totale bezoldiging, exclusief btw</text:span></text:p>
          </table:table-cell>
          <table:table-cell office:value-type="float" table:style-name="right-bottom-n-g-" office:value="10125"/>
          <table:table-cell office:value-type="string" table:style-name="empty-left-top-">
            <text:p/>
          </table:table-cell>
        </table:table-row>
        <table:table-row table:style-name="ro1">
          <table:table-cell office:value-type="string" table:style-name="first-left-top-">
            <text:p>Het bedrag van de overschrijding en de reden waarom de overschrijding al dan niet is toegestaan</text:p>
          </table:table-cell>
          <table:table-cell office:value-type="string" table:style-name="right-top-">
            <text:p>n.v.t. / n.v.t.</text:p>
          </table:table-cell>
          <table:table-cell office:value-type="string" table:style-name="empty-left-top-">
            <text:p/>
          </table:table-cell>
        </table:table-row>
        <table:table-row table:style-name="ro1">
          <table:table-cell office:value-type="string" table:style-name="lastrow-first-left-bottom-">
            <text:p>Toelichting op de vordering wegens onverschuldigde betaling</text:p>
          </table:table-cell>
          <table:table-cell office:value-type="string" table:style-name="lastrow-right-top-">
            <text:p>n.v.t.</text:p>
          </table:table-cell>
          <table:table-cell office:value-type="string" table:style-name="lastrow-empty-left-top-">
            <text:p/>
          </table:table-cell>
        </table:table-row>
      </table:table>
      <table:table table:style-name="ta1" table:name="Borg- en garantiestel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Jaarstukken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row-first-left-top-">
            <text:p>Gewaarborgde geldleningen</text:p>
          </table:table-cell>
          <table:table-cell office:value-type="string" table:style-name="firstrow-headrow-right-top-">
            <text:p>1-1-2023</text:p>
          </table:table-cell>
          <table:table-cell office:value-type="string" table:style-name="firstrow-headrow-right-top-">
            <text:p>31-12-2023</text:p>
          </table:table-cell>
          <table:table-cell office:value-type="string" table:style-name="firstrow-headrow-right-top-">
            <text:p>Oorspronkelijk leningbedrag</text:p>
          </table:table-cell>
          <table:table-cell office:value-type="string" table:style-name="firstrow-headrow-right-top-p-">
            <text:p>rente %</text:p>
          </table:table-cell>
          <table:table-cell office:value-type="string" table:style-name="firstrow-headrow-right-top-">
            <text:p>looptijd</text:p>
          </table:table-cell>
          <table:table-cell office:value-type="string" table:style-name="firstrow-headrow-right-top-">
            <text:p>eind-datum</text:p>
          </table:table-cell>
        </table:table-row>
        <table:table-row table:style-name="ro1">
          <table:table-cell office:value-type="string" table:style-name="first-left-bottom-">
            <text:p>Voetbalvereniging HC'03</text:p>
          </table:table-cell>
          <table:table-cell office:value-type="float" table:style-name="right-bottom-n-" office:value="47"/>
          <table:table-cell office:value-type="float" table:style-name="right-bottom-n-" office:value="41"/>
          <table:table-cell office:value-type="float" table:style-name="right-bottom-n-" office:value="125"/>
          <table:table-cell office:value-type="percentage" table:style-name="right-bottom-n-p-d3-" office:value="0.039"/>
          <table:table-cell office:value-type="string" table:style-name="right-bottom-">
            <text:p>20 jaar</text:p>
          </table:table-cell>
          <table:table-cell office:value-type="string" table:style-name="right-bottom-">
            <text:p>14-09-32</text:p>
          </table:table-cell>
        </table:table-row>
        <table:table-row table:style-name="ro1">
          <table:table-cell office:value-type="string" table:style-name="lastrow-first-left-bottom-highlightResultaten-">
            <text:p>Saldo</text:p>
          </table:table-cell>
          <table:table-cell office:value-type="float" table:style-name="lastrow-right-bottom-highlightResultaten-n-" office:value="47"/>
          <table:table-cell office:value-type="float" table:style-name="lastrow-right-bottom-highlightResultaten-n-" office:value="41"/>
          <table:table-cell office:value-type="string" table:style-name="lastrow-empty-left-top-highlightResultaten-">
            <text:p/>
          </table:table-cell>
          <table:table-cell office:value-type="string" table:style-name="lastrow-empty-left-top-highlightResultaten-">
            <text:p/>
          </table:table-cell>
          <table:table-cell office:value-type="string" table:style-name="lastrow-empty-left-top-highlightResultaten-">
            <text:p/>
          </table:table-cell>
          <table:table-cell office:value-type="string" table:style-name="lastrow-empty-left-top-highlightResultaten-">
            <text:p/>
          </table:table-cell>
        </table:table-row>
        <table:table-row table:number-rows-repeated="2" table:style-name="ro1"/>
        <table:table-row table:style-name="ro1">
          <table:table-cell office:value-type="string" table:style-name="firstrow-headrow-first-left-top-">
            <text:p>Gegarandeerde geldleningen via het WSW</text:p>
          </table:table-cell>
          <table:table-cell office:value-type="string" table:style-name="firstrow-headrow-right-top-">
            <text:p>1-1-2023</text:p>
          </table:table-cell>
          <table:table-cell office:value-type="string" table:style-name="firstrow-headrow-right-top-">
            <text:p>31-12-2023</text:p>
          </table:table-cell>
          <table:table-cell office:value-type="string" table:style-name="firstrow-headrow-right-top-">
            <text:p>Oorspronkelijk leningbedrag</text:p>
          </table:table-cell>
          <table:table-cell office:value-type="string" table:style-name="firstrow-headrow-right-top-p-">
            <text:p>rente %</text:p>
          </table:table-cell>
          <table:table-cell office:value-type="string" table:style-name="firstrow-headrow-right-top-">
            <text:p>looptijd</text:p>
          </table:table-cell>
          <table:table-cell office:value-type="string" table:style-name="firstrow-headrow-right-top-">
            <text:p>eind-datum</text:p>
          </table:table-cell>
        </table:table-row>
        <table:table-row table:style-name="ro1">
          <table:table-cell office:value-type="string" table:style-name="headrow-first-left-bottom-p-">
            <text:p>(garantstelling indirect voor 50%)</text:p>
          </table:table-cell>
          <table:table-cell office:value-type="string" table:style-name="headrow-empty-left-top-">
            <text:p/>
          </table:table-cell>
          <table:table-cell office:value-type="string" table:style-name="headrow-empty-left-top-">
            <text:p/>
          </table:table-cell>
          <table:table-cell office:value-type="string" table:style-name="headrow-empty-left-top-">
            <text:p/>
          </table:table-cell>
          <table:table-cell office:value-type="string" table:style-name="headrow-empty-left-top-">
            <text:p/>
          </table:table-cell>
          <table:table-cell office:value-type="string" table:style-name="headrow-empty-left-top-">
            <text:p/>
          </table:table-cell>
          <table:table-cell office:value-type="string" table:style-name="headrow-empty-left-top-">
            <text:p/>
          </table:table-cell>
        </table:table-row>
        <table:table-row table:style-name="ro1">
          <table:table-cell office:value-type="string" table:style-name="first-left-bottom-">
            <text:p>Stichting HABION</text:p>
          </table:table-cell>
          <table:table-cell office:value-type="float" table:style-name="right-bottom-n-g-" office:value="13000"/>
          <table:table-cell office:value-type="float" table:style-name="right-bottom-n-g-" office:value="13000"/>
          <table:table-cell office:value-type="float" table:style-name="right-bottom-n-g-" office:value="13000"/>
          <table:table-cell office:value-type="percentage" table:style-name="right-bottom-n-p-d3-" office:value="0.025150000000000002"/>
          <table:table-cell office:value-type="string" table:style-name="right-bottom-">
            <text:p>30 jaar</text:p>
          </table:table-cell>
          <table:table-cell office:value-type="string" table:style-name="right-bottom-">
            <text:p>02-05-43</text:p>
          </table:table-cell>
        </table:table-row>
        <table:table-row table:style-name="ro1">
          <table:table-cell office:value-type="string" table:style-name="first-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3735"/>
          <table:table-cell office:value-type="string" table:style-name="right-bottom-">
            <text:p>19 jaar</text:p>
          </table:table-cell>
          <table:table-cell office:value-type="string" table:style-name="right-bottom-">
            <text:p>01-03-25</text:p>
          </table:table-cell>
        </table:table-row>
        <table:table-row table:style-name="ro1">
          <table:table-cell office:value-type="string" table:style-name="first-left-bottom-">
            <text:p>ProWon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percentage" table:style-name="right-bottom-n-p-d3-" office:value="0.0383"/>
          <table:table-cell office:value-type="string" table:style-name="right-bottom-">
            <text:p>20 jaar</text:p>
          </table:table-cell>
          <table:table-cell office:value-type="string" table:style-name="right-bottom-">
            <text:p>02-05-32</text:p>
          </table:table-cell>
        </table:table-row>
        <table:table-row table:style-name="ro1">
          <table:table-cell office:value-type="string" table:style-name="first-left-bottom-">
            <text:p>ProWonen</text:p>
          </table:table-cell>
          <table:table-cell office:value-type="float" table:style-name="right-bottom-n-g-" office:value="5000"/>
          <table:table-cell office:value-type="float" table:style-name="right-bottom-n-g-" office:value="5000"/>
          <table:table-cell office:value-type="float" table:style-name="right-bottom-n-g-" office:value="5000"/>
          <table:table-cell office:value-type="percentage" table:style-name="right-bottom-n-p-d3-" office:value="0.01199"/>
          <table:table-cell office:value-type="string" table:style-name="right-bottom-">
            <text:p>20 jaar</text:p>
          </table:table-cell>
          <table:table-cell office:value-type="string" table:style-name="right-bottom-">
            <text:p>31-05-39</text:p>
          </table:table-cell>
        </table:table-row>
        <table:table-row table:style-name="ro1">
          <table:table-cell office:value-type="string" table:style-name="first-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6670000000000001"/>
          <table:table-cell office:value-type="string" table:style-name="right-bottom-">
            <text:p>40 jaar</text:p>
          </table:table-cell>
          <table:table-cell office:value-type="string" table:style-name="right-bottom-">
            <text:p>16-02-60</text:p>
          </table:table-cell>
        </table:table-row>
        <table:table-row table:style-name="ro1">
          <table:table-cell office:value-type="string" table:style-name="first-left-bottom-">
            <text:p>ProWonen</text:p>
          </table:table-cell>
          <table:table-cell office:value-type="float" table:style-name="right-bottom-n-g-" office:value="7500"/>
          <table:table-cell office:value-type="float" table:style-name="right-bottom-n-g-" office:value="7500"/>
          <table:table-cell office:value-type="float" table:style-name="right-bottom-n-g-" office:value="7500"/>
          <table:table-cell office:value-type="percentage" table:style-name="right-bottom-n-p-d3-" office:value="0.00428"/>
          <table:table-cell office:value-type="string" table:style-name="right-bottom-">
            <text:p>40 jaar</text:p>
          </table:table-cell>
          <table:table-cell office:value-type="string" table:style-name="right-bottom-">
            <text:p>28-09-60</text:p>
          </table:table-cell>
        </table:table-row>
        <table:table-row table:style-name="ro1">
          <table:table-cell office:value-type="string" table:style-name="first-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084"/>
          <table:table-cell office:value-type="string" table:style-name="right-bottom-">
            <text:p>10 jaar</text:p>
          </table:table-cell>
          <table:table-cell office:value-type="string" table:style-name="right-bottom-">
            <text:p>25-06-31</text:p>
          </table:table-cell>
        </table:table-row>
        <table:table-row table:style-name="ro1">
          <table:table-cell office:value-type="string" table:style-name="first-left-bottom-">
            <text:p>Sité Woondiensten</text:p>
          </table:table-cell>
          <table:table-cell office:value-type="float" table:style-name="right-bottom-n-" office:value="892"/>
          <table:table-cell office:value-type="float" table:style-name="right-bottom-n-" office:value="892"/>
          <table:table-cell office:value-type="float" table:style-name="right-bottom-n-" office:value="892"/>
          <table:table-cell office:value-type="percentage" table:style-name="right-bottom-n-p-d3-" office:value="0.046900000000000004"/>
          <table:table-cell office:value-type="string" table:style-name="right-bottom-">
            <text:p>32 jaar</text:p>
          </table:table-cell>
          <table:table-cell office:value-type="string" table:style-name="right-bottom-">
            <text:p>01-08-30</text:p>
          </table:table-cell>
        </table:table-row>
        <table:table-row table:style-name="ro1">
          <table:table-cell office:value-type="string" table:style-name="first-left-bottom-">
            <text:p>Sité Woondiensten</text:p>
          </table:table-cell>
          <table:table-cell office:value-type="float" table:style-name="right-bottom-n-g-" office:value="5400"/>
          <table:table-cell office:value-type="float" table:style-name="right-bottom-n-" office:value="0"/>
          <table:table-cell office:value-type="float" table:style-name="right-bottom-n-g-" office:value="7000"/>
          <table:table-cell office:value-type="percentage" table:style-name="right-bottom-n-p-d2-" office:value="0.0005"/>
          <table:table-cell office:value-type="string" table:style-name="right-bottom-">
            <text:p>6 jaar</text:p>
          </table:table-cell>
          <table:table-cell office:value-type="string" table:style-name="right-bottom-">
            <text:p>15-03-28</text:p>
          </table:table-cell>
        </table:table-row>
        <table:table-row table:style-name="ro1">
          <table:table-cell office:value-type="string" table:style-name="lastrow-first-left-bottom-highlightResultaten-">
            <text:p>Saldo</text:p>
          </table:table-cell>
          <table:table-cell office:value-type="float" table:style-name="lastrow-right-bottom-highlightResultaten-n-g-" office:value="76792"/>
          <table:table-cell office:value-type="float" table:style-name="lastrow-right-bottom-highlightResultaten-n-g-" office:value="71392"/>
          <table:table-cell office:value-type="string" table:style-name="lastrow-empty-left-top-highlightResultaten-">
            <text:p/>
          </table:table-cell>
          <table:table-cell office:value-type="string" table:style-name="lastrow-empty-left-top-highlightResultaten-">
            <text:p/>
          </table:table-cell>
          <table:table-cell office:value-type="string" table:style-name="lastrow-empty-left-top-highlightResultaten-">
            <text:p/>
          </table:table-cell>
          <table:table-cell office:value-type="string" table:style-name="lastrow-empty-left-top-highlightResultaten-">
            <text:p/>
          </table:table-cell>
        </table:table-row>
        <table:table-row table:number-rows-repeated="2" table:style-name="ro1"/>
        <table:table-row table:style-name="ro1">
          <table:table-cell office:value-type="string" table:style-name="firstrow-headrow-first-left-top-">
            <text:p>Borgstelling hypothecaire geldleningen verstrekt aan ambtenaren door het HVO</text:p>
          </table:table-cell>
          <table:table-cell office:value-type="string" table:style-name="firstrow-headrow-right-top-">
            <text:p>1-1-2023</text:p>
          </table:table-cell>
          <table:table-cell office:value-type="string" table:style-name="firstrow-headrow-right-top-">
            <text:p>31-12-2023</text:p>
          </table:table-cell>
          <table:table-cell office:value-type="string" table:style-name="firstrow-headrow-left-top-">
            <text:p>Oorspronkelijk</text:p>
          </table:table-cell>
        </table:table-row>
        <table:table-row table:style-name="ro1">
          <table:table-cell office:value-type="string" table:style-name="lastrow-first-left-bottom-">
            <text:p>14 ambtenaren</text:p>
          </table:table-cell>
          <table:table-cell office:value-type="float" table:style-name="lastrow-right-bottom-n-g-" office:value="1360"/>
          <table:table-cell office:value-type="float" table:style-name="lastrow-right-bottom-n-g-" office:value="1283"/>
          <table:table-cell office:value-type="float" table:style-name="lastrow-right-bottom-n-g-" office:value="2078"/>
        </table:table-row>
        <table:table-row table:number-rows-repeated="2" table:style-name="ro1"/>
        <table:table-row table:style-name="ro1">
          <table:table-cell office:value-type="string" table:style-name="firstrow-headrow-first-left-bottom-">
            <text:p>In de balans opgenomen:</text:p>
          </table:table-cell>
          <table:table-cell office:value-type="float" table:style-name="firstrow-headrow-right-bottom-n-" office:value="2022"/>
          <table:table-cell office:value-type="float" table:style-name="firstrow-headrow-right-bottom-n-" office:value="2023"/>
        </table:table-row>
        <table:table-row table:style-name="ro1">
          <table:table-cell office:value-type="string" table:style-name="first-left-bottom-">
            <text:p>Gewaarborgde geldleningen</text:p>
          </table:table-cell>
          <table:table-cell office:value-type="float" table:style-name="right-bottom-n-" office:value="47"/>
          <table:table-cell office:value-type="float" table:style-name="right-bottom-n-" office:value="41"/>
        </table:table-row>
        <table:table-row table:style-name="ro1">
          <table:table-cell office:value-type="string" table:style-name="first-left-bottom-p-">
            <text:p>Gegarandeerde geldleningen via het WSW 50%</text:p>
          </table:table-cell>
          <table:table-cell office:value-type="float" table:style-name="right-bottom-n-g-" office:value="38396"/>
          <table:table-cell office:value-type="float" table:style-name="right-bottom-n-g-" office:value="35696"/>
        </table:table-row>
        <table:table-row table:style-name="ro1">
          <table:table-cell office:value-type="string" table:style-name="first-left-bottom-">
            <text:p>Hypothecaire geldleningen ambtenaren</text:p>
          </table:table-cell>
          <table:table-cell office:value-type="float" table:style-name="right-bottom-n-g-" office:value="1360"/>
          <table:table-cell office:value-type="float" table:style-name="right-bottom-n-g-" office:value="1283"/>
        </table:table-row>
        <table:table-row table:style-name="ro1">
          <table:table-cell office:value-type="string" table:style-name="lastrow-first-left-bottom-highlightResultaten-">
            <text:p>Totaal</text:p>
          </table:table-cell>
          <table:table-cell office:value-type="float" table:style-name="lastrow-right-bottom-highlightResultaten-n-g-" office:value="39803"/>
          <table:table-cell office:value-type="float" table:style-name="lastrow-right-bottom-highlightResultaten-n-g-" office:value="3702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3-">
      <number:number number:min-integer-digits="1" number:decimal-places="3"/>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Gemeente Bronckhorst</meta:initial-creator>
    <meta:creation-date>2024-07-08T09:16:15Z</meta:creation-date>
    <dc:creator>UNKNOWN: PUBLIC</dc:creator>
    <dc:title>Jaarstukken 2023 - Jaarstukken 2023</dc:title>
    <dc:language>nl</dc:language>
  </office:meta>
</office:document-meta>
</file>